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Migliaia" style:data-style-name="N35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Migliai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Migliaia" style:data-style-name="N35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Migliaia" style:data-style-name="N35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Migliaia" style:data-style-name="N35">
      <style:table-cell-properties fo:border-top="2pt solid #000000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Migliaia" style:data-style-name="N35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Migliaia" style:data-style-name="N35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Migliaia" style:data-style-name="N35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Migliaia" style:data-style-name="N35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Migliaia" style:data-style-name="N35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Migliaia" style:data-style-name="N35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Migliaia" style:data-style-name="N35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Migliaia" style:data-style-name="N35">
      <style:table-cell-properties fo:border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Migliaia" style:data-style-name="N35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Migliaia" style:data-style-name="N35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Migliaia" style:data-style-name="N35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Migliaia" style:data-style-name="N35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Migliaia" style:data-style-name="N35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Migliai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Migliaia" style:data-style-name="N35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Migliaia" style:data-style-name="N35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Migliaia" style:data-style-name="N35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8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Migliaia" style:data-style-name="N35">
      <style:table-cell-properties fo:border="thin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1" style:family="table-cell" style:parent-style-name="Migliaia" style:data-style-name="N35">
      <style:table-cell-properties fo:border-top="thin solid #000000" fo:border-bottom="2pt solid #000000" fo:border-left="none" fo:border-right="none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Migliaia" style:data-style-name="N35">
      <style:table-cell-properties fo:border-top="thin solid #000000" fo:border-bottom="2pt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Migliaia" style:data-style-name="N35">
      <style:table-cell-properties fo:border-top="thin solid #000000" fo:border-bottom="2pt solid #000000" fo:border-left="thin solid #000000" fo:border-right="none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Migliaia" style:data-style-name="N35">
      <style:table-cell-properties fo:border-top="thin solid #000000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Migliaia" style:data-style-name="N35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Migliaia" style:data-style-name="N3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Migliai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Migliaia" style:data-style-name="N35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Migliaia" style:data-style-name="N35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Migliaia" style:data-style-name="N35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Migliaia" style:data-style-name="N35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Migliaia" style:data-style-name="N35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top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Migliaia" style:data-style-name="N35">
      <style:table-cell-properties fo:border-top="none" fo:border-bottom="2pt solid #000000" fo:border-left="thin solid #000000" fo:border-right="2pt solid #000000" style:vertical-align="top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Migliaia" style:data-style-name="N35">
      <style:table-cell-properties fo:border-top="none" fo:border-bottom="2pt solid #000000" fo:border-left="none" fo:border-right="thin solid #000000" style:vertical-align="top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Migliaia" style:data-style-name="N35">
      <style:table-cell-properties fo:border-top="none" fo:border-bottom="2pt solid #000000" fo:border-left="2pt solid #000000" fo:border-right="2pt solid #000000" style:vertical-align="top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Migliaia" style:data-style-name="N35">
      <style:table-cell-properties fo:border-top="none" fo:border-bottom="thin solid #000000" fo:border-left="none" fo:border-right="2pt solid #000000" style:vertical-align="top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Migliaia" style:data-style-name="N35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1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3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Migliaia" style:data-style-name="N35">
      <style:table-cell-properties fo:border-top="none" fo:border-bottom="none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3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Migliaia" style:data-style-name="N35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D9E1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9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Migliaia" style:data-style-name="N35">
      <style:table-cell-properties fo:border-top="none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0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Migliaia" style:data-style-name="N35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Migliaia" style:data-style-name="N3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Migliaia" style:data-style-name="N35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Migliaia" style:data-style-name="N35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Migliaia" style:data-style-name="N35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Migliaia" style:data-style-name="N35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Migliaia" style:data-style-name="N35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Migliaia" style:data-style-name="N35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Migliaia" style:data-style-name="N35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Migliaia" style:data-style-name="N35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Migliaia" style:data-style-name="N35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Migliaia" style:data-style-name="N35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Migliaia" style:data-style-name="N35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Migliaia" style:data-style-name="N35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Migliaia" style:data-style-name="N35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Migliaia" style:data-style-name="N35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8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9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1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2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Migliaia" style:data-style-name="N35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4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Migliaia" style:data-style-name="N35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Migliaia" style:data-style-name="N35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Migliaia" style:data-style-name="N35">
      <style:table-cell-properties fo:border-top="none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9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1" style:family="table-cell" style:parent-style-name="Migliaia" style:data-style-name="N35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2" style:family="table-cell" style:parent-style-name="Migliaia" style:data-style-name="N35">
      <style:table-cell-properties fo:border-top="thin solid #000000" fo:border-bottom="thin solid #000000" fo:border-left="2pt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4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Migliaia" style:data-style-name="N35">
      <style:table-cell-properties fo:border-top="thin solid #000000" fo:border-bottom="thin solid #000000" fo:border-left="2pt solid #000000" fo:border-right="2pt solid #000000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39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Migliaia" style:data-style-name="N35">
      <style:table-cell-properties fo:border-top="none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Migliaia" style:data-style-name="N35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2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3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4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5" style:family="table-cell" style:parent-style-name="Migliaia" style:data-style-name="N35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Migliaia" style:data-style-name="N35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Migliai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Migliaia" style:data-style-name="N35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2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3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4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5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6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7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Migliaia" style:data-style-name="N35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Migliaia" style:data-style-name="N35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Migliaia" style:data-style-name="N35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Migliaia" style:data-style-name="N35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Migliaia" style:data-style-name="N35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Migliaia" style:data-style-name="N35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Migliaia" style:data-style-name="N35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Migliaia" style:data-style-name="N35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Migliaia" style:data-style-name="N35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3" style:family="table-cell" style:parent-style-name="Migliaia" style:data-style-name="N35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Migliaia" style:data-style-name="N3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Migliaia" style:data-style-name="N35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1" style:family="table-cell" style:parent-style-name="Migliaia" style:data-style-name="N35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3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5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6" style:family="table-cell" style:parent-style-name="Migliaia" style:data-style-name="N35">
      <style:table-cell-properties fo:border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7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8" style:family="table-cell" style:parent-style-name="Migliaia" style:data-style-name="N35">
      <style:table-cell-properties fo:border-top="2pt solid #000000" fo:border-bottom="thin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9" style:family="table-cell" style:parent-style-name="Migliaia" style:data-style-name="N35">
      <style:table-cell-properties fo:border-top="2pt solid #000000" fo:border-bottom="thin solid #000000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Migliaia" style:data-style-name="N35">
      <style:table-cell-properties fo:border-top="2pt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Migliaia" style:data-style-name="N35">
      <style:table-cell-properties fo:border-top="thin solid #000000" fo:border-bottom="thin solid #000000" fo:border-left="2pt solid #000000" fo:border-right="2pt solid #000000" fo:background-color="#D9E1F2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Migliaia" style:data-style-name="N35">
      <style:table-cell-properties fo:border-top="thin solid #000000" fo:border-bottom="thin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Migliaia" style:data-style-name="N35">
      <style:table-cell-properties fo:border-top="thin solid #000000" fo:border-bottom="thin solid #000000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4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Migliaia" style:data-style-name="N35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Migliaia" style:data-style-name="N35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7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Migliaia" style:data-style-name="N35">
      <style:table-cell-properties fo:border-top="2pt solid #000000" fo:border-bottom="none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Migliaia" style:data-style-name="N35">
      <style:table-cell-properties fo:border-top="thin solid #000000" fo:border-bottom="2pt solid #000000" fo:border-left="2pt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Migliaia" style:data-style-name="N35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1" style:family="table-cell" style:parent-style-name="Migliaia" style:data-style-name="N35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Migliaia" style:data-style-name="N35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3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Migliaia" style:data-style-name="N35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Migliaia" style:data-style-name="N35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Migliaia" style:data-style-name="N35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9" style:family="table-cell" style:parent-style-name="Migliaia" style:data-style-name="N35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0" style:family="table-cell" style:parent-style-name="Migliaia" style:data-style-name="N35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Migliaia" style:data-style-name="N35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Migliaia" style:data-style-name="N35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Migliaia" style:data-style-name="N35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Migliaia" style:data-style-name="N35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6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7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0" style:family="table-cell" style:parent-style-name="Migliaia" style:data-style-name="N3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1" style:family="table-cell" style:parent-style-name="Migliaia" style:data-style-name="N35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Migliaia" style:data-style-name="N30">
      <style:table-cell-properties fo:border-top="none" fo:border-bottom="thin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5" style:family="table-cell" style:parent-style-name="Migliaia" style:data-style-name="N35">
      <style:table-cell-properties fo:border-top="none" fo:border-bottom="2pt solid #000000" fo:border-left="none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6" style:family="table-cell" style:parent-style-name="Migliaia_32_2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7" style:family="table-cell" style:parent-style-name="Migliaia_32_2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8" style:family="table-cell" style:parent-style-name="Migliaia_32_2_32_2" style:data-style-name="N36">
      <style:table-cell-properties fo:border-top="2pt solid #000000" fo:border-bottom="2pt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9" style:family="table-cell" style:parent-style-name="Migliaia_32_2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0" style:family="table-cell" style:parent-style-name="Migliaia_32_2_32_2" style:data-style-name="N36">
      <style:table-cell-properties fo:border-top="2pt solid #000000" fo:border-bottom="2pt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1" style:family="table-cell" style:parent-style-name="Migliaia_32_2_32_2" style:data-style-name="N36">
      <style:table-cell-properties fo:border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2" style:family="table-cell" style:parent-style-name="Migliaia_32_2_32_2" style:data-style-name="N36">
      <style:table-cell-properties fo:border-top="2pt solid #000000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3" style:family="table-cell" style:parent-style-name="Migliaia_32_2_32_2" style:data-style-name="N3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4" style:family="table-cell" style:parent-style-name="Migliaia_32_2_32_2" style:data-style-name="N36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5" style:family="table-cell" style:parent-style-name="Migliaia_32_2_32_2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6" style:family="table-cell" style:parent-style-name="Migliaia_32_2_32_2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7" style:family="table-cell" style:parent-style-name="Migliaia_32_2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Migliaia_32_2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Migliaia_32_2_32_2" style:data-style-name="N36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Migliaia_32_2_32_2" style:data-style-name="N36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Migliaia_32_2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Migliaia_32_2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Migliaia_32_2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Migliaia_32_2_32_2" style:data-style-name="N30">
      <style:table-cell-properties fo:border-top="none" fo:border-bottom="thin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5" style:family="table-cell" style:parent-style-name="Migliaia_32_2_32_2" style:data-style-name="N36">
      <style:table-cell-properties fo:border-top="thin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6" style:family="table-cell" style:parent-style-name="Migliaia_32_2_32_2" style:data-style-name="N36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7" style:family="table-cell" style:parent-style-name="Migliaia_32_2_32_2" style:data-style-name="N36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8" style:family="table-cell" style:parent-style-name="Migliaia_32_2_32_2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9" style:family="table-cell" style:parent-style-name="Migliaia_32_2_32_2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Migliaia_32_2_32_2" style:data-style-name="N3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Normale_32_3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2" style:family="table-cell" style:parent-style-name="Normale_32_3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3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Normale_32_3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Normale_32_3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Normale_32_3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69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0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1" style:family="table-cell" style:parent-style-name="Normale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e_32_2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3" style:family="table-cell" style:parent-style-name="Normale_32_2_32_2" style:data-style-name="N2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5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376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8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FF0000" style:font-name="Calibri" style:font-name-asian="Calibri" style:font-name-complex="Calibri" fo:font-size="10pt" style:font-size-asian="10pt" style:font-size-complex="10pt"/>
    </style:style>
    <style:style style:name="ce379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E1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D9E1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3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9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1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33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4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6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4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4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5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3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4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6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8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D9E1F2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3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4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9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4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6" style:family="table-cell" style:parent-style-name="Default" style:data-style-name="N30">
      <style:table-cell-properties fo:border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8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1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5" style:family="table-cell" style:parent-style-name="Normale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6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7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8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9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0" style:family="table-cell" style:parent-style-name="Default" style:data-style-name="N37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2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3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4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5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8" style:family="table-cell" style:parent-style-name="Normale_32_3" style:data-style-name="N37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9" style:family="table-cell" style:parent-style-name="Normale_32_3" style:data-style-name="N37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0" style:family="table-cell" style:parent-style-name="Normale_32_3" style:data-style-name="N37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1" style:family="table-cell" style:parent-style-name="Normale_32_3" style:data-style-name="N37">
      <style:table-cell-properties fo:border-top="none" fo:border-bottom="2pt solid #000000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2" style:family="table-cell" style:parent-style-name="Default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3" style:family="table-cell" style:parent-style-name="Migliaia_32_2_32_2" style:data-style-name="N37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4" style:family="table-cell" style:parent-style-name="Migliaia_32_2_32_2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5" style:family="table-cell" style:parent-style-name="Migliaia_32_2_32_2" style:data-style-name="N37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6" style:family="table-cell" style:parent-style-name="Migliaia_32_2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7" style:family="table-cell" style:parent-style-name="Migliaia_32_2_32_2" style:data-style-name="N37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8" style:family="table-cell" style:parent-style-name="Migliaia_32_2_32_2" style:data-style-name="N37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9" style:family="table-cell" style:parent-style-name="Migliaia_32_2_32_2" style:data-style-name="N37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0" style:family="table-cell" style:parent-style-name="Migliaia_32_2_32_2" style:data-style-name="N37">
      <style:table-cell-properties fo:border-top="none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1" style:family="table-cell" style:parent-style-name="Migliaia_32_2_32_2" style:data-style-name="N37">
      <style:table-cell-properties fo:border-top="none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2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3" style:family="table-cell" style:parent-style-name="Migliaia_32_2_32_2" style:data-style-name="N37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4" style:family="table-cell" style:parent-style-name="Migliaia_32_2_32_2" style:data-style-name="N37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5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6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7" style:family="table-cell" style:parent-style-name="Migliaia_32_2_32_2" style:data-style-name="N37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8" style:family="table-cell" style:parent-style-name="Normale_32_3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9" style:family="table-cell" style:parent-style-name="Migliaia_32_2_32_2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0" style:family="table-cell" style:parent-style-name="Migliaia_32_2_32_2" style:data-style-name="N37">
      <style:table-cell-properties fo:border-top="none" fo:border-bottom="none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1" style:family="table-cell" style:parent-style-name="Migliaia_32_2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2" style:family="table-cell" style:parent-style-name="Migliaia_32_2_32_2" style:data-style-name="N37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3" style:family="table-cell" style:parent-style-name="Migliaia_32_2_32_2" style:data-style-name="N37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4" style:family="table-cell" style:parent-style-name="Migliaia_32_2_32_2" style:data-style-name="N37">
      <style:table-cell-properties fo:border-top="none" fo:border-bottom="thin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5" style:family="table-cell" style:parent-style-name="Migliaia_32_2_32_2" style:data-style-name="N37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6" style:family="table-cell" style:parent-style-name="Migliaia_32_2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7" style:family="table-cell" style:parent-style-name="Migliaia_32_2_32_2" style:data-style-name="N37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8" style:family="table-cell" style:parent-style-name="Migliaia_32_2_32_2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9" style:family="table-cell" style:parent-style-name="Migliaia_32_2_32_2" style:data-style-name="N37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Migliaia_32_2_32_2" style:data-style-name="N37">
      <style:table-cell-properties fo:border-top="2pt solid #000000" fo:border-bottom="thin solid #000000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1" style:family="table-cell" style:parent-style-name="Migliaia_32_2_32_2" style:data-style-name="N37">
      <style:table-cell-properties fo:border-top="thin solid #000000" fo:border-bottom="thin solid #000000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2" style:family="table-cell" style:parent-style-name="Migliaia_32_2_32_2" style:data-style-name="N37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3" style:family="table-cell" style:parent-style-name="Migliaia_32_2_32_2" style:data-style-name="N37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4" style:family="table-cell" style:parent-style-name="Migliaia_32_2_32_2" style:data-style-name="N37">
      <style:table-cell-properties fo:border-top="none" fo:border-bottom="2pt solid #000000" fo:border-left="none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5" style:family="table-cell" style:parent-style-name="Migliaia_32_2_32_2" style:data-style-name="N37">
      <style:table-cell-properties fo:border="2pt solid #000000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6" style:family="table-cell" style:parent-style-name="Migliaia_32_2_32_2" style:data-style-name="N37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7" style:family="table-cell" style:parent-style-name="Migliaia_32_2_32_2" style:data-style-name="N37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8" style:family="table-cell" style:parent-style-name="Migliaia_32_2_32_2" style:data-style-name="N37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9" style:family="table-cell" style:parent-style-name="Migliaia_32_2_32_2" style:data-style-name="N37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0" style:family="table-cell" style:parent-style-name="Normale_32_3" style:data-style-name="N3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1" style:family="table-cell" style:parent-style-name="Normale_32_3" style:data-style-name="N3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2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3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4" style:family="table-cell" style:parent-style-name="Migliaia" style:data-style-name="N35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5" style:family="table-cell" style:parent-style-name="Migliaia" style:data-style-name="N35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6" style:family="table-cell" style:parent-style-name="Migliaia" style:data-style-name="N35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2" style:family="table-cell" style:parent-style-name="Normale_32_3" style:data-style-name="N37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3" style:family="table-cell" style:parent-style-name="Normale_32_3" style:data-style-name="N37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4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5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6" style:family="table-cell" style:parent-style-name="Normale_32_3" style:data-style-name="N37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7" style:family="table-cell" style:parent-style-name="Normale_32_3" style:data-style-name="N37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9" style:family="table-cell" style:parent-style-name="Normale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0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1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2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3" style:family="table-cell" style:parent-style-name="Normale_32_3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4" style:family="table-cell" style:parent-style-name="Normale_32_3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5" style:family="table-cell" style:parent-style-name="Normale_32_3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6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7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8" style:family="table-cell" style:parent-style-name="Normale_32_3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9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0" style:family="table-cell" style:parent-style-name="Normale_32_3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3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94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95" style:family="table-cell" style:parent-style-name="Normale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96" style:family="table-cell" style:parent-style-name="Normale_32_2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7" style:family="table-cell" style:parent-style-name="Normale_32_2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8" style:family="table-cell" style:parent-style-name="Normale_32_2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9" style:family="table-cell" style:parent-style-name="Normale_32_2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0" style:family="table-cell" style:parent-style-name="Migliaia" style:data-style-name="N35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6" style:family="table-cell" style:parent-style-name="Normale_32_3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7" style:family="table-cell" style:parent-style-name="Normale_32_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8" style:family="table-cell" style:parent-style-name="Normale_32_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9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0" style:family="table-cell" style:parent-style-name="Normale_32_3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2" style:family="table-cell" style:parent-style-name="Normale_32_3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4" style:family="table-cell" style:parent-style-name="Normale_32_2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15" style:family="table-cell" style:parent-style-name="Normale_32_2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6" style:family="table-cell" style:parent-style-name="Normale_32_2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3.784791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10.4510416666667cm" style:use-optimal-column-width="true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7.276041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5.1870833333333cm"/>
    </style:style>
    <style:style style:name="co23" style:family="table-column">
      <style:table-column-properties fo:break-before="auto" style:column-width="3.545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7.75pt" style:use-optimal-row-height="true" fo:break-before="auto"/>
    </style:style>
    <style:style style:name="ro25" style:family="table-row">
      <style:table-row-properties style:row-height="29.25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82.5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23.4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15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LA" table:style-name="ta1">
        <table:table-column table:style-name="co1" table:default-cell-style-name="ce358"/>
        <table:table-column table:style-name="co2" table:default-cell-style-name="ce358"/>
        <table:table-column table:style-name="co3" table:default-cell-style-name="ce358"/>
        <table:table-column table:style-name="co4" table:default-cell-style-name="ce359"/>
        <table:table-column table:style-name="co5" table:number-columns-repeated="14" table:default-cell-style-name="ce360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547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office:value-type="string" table:number-columns-spanned="5" table:number-rows-spanned="1" table:style-name="ce601">
            <text:p>STRUTTURA RILEVATA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601">
            <text:p>OGGETTO DELLA RILEVAZIONE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3" table:style-name="ce3"/>
          <table:table-cell table:style-name="ce6"/>
          <table:table-cell table:style-name="ce3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4">
          <table:table-cell table:number-columns-repeated="3" table:style-name="ce2"/>
          <table:table-cell office:value-type="string" table:style-name="ce11">
            <text:p>REGIONE</text:p>
          </table:table-cell>
          <table:table-cell office:value-type="float" office:value="130" table:style-name="ce12">
            <text:p>130</text:p>
          </table:table-cell>
          <table:table-cell table:style-name="ce3"/>
          <table:table-cell office:value-type="string" table:style-name="ce13">
            <text:p><text:s/>CODICE ENTE</text:p>
          </table:table-cell>
          <table:table-cell office:value-type="float" office:value="204" table:style-name="ce12">
            <text:p>204</text:p>
          </table:table-cell>
          <table:table-cell table:style-name="ce3"/>
          <table:table-cell office:value-type="string" table:style-name="ce14">
            <text:p>CONSUNTIVO ANNO</text:p>
          </table:table-cell>
          <table:table-cell table:style-name="ce15"/>
          <table:table-cell table:number-columns-repeated="2" table:style-name="ce16"/>
          <table:table-cell office:value-type="float" office:value="2022" table:style-name="ce17">
            <text:p>2022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3">
          <table:table-cell table:number-columns-repeated="3" table:style-name="ce2"/>
          <table:table-cell table:style-name="ce18"/>
          <table:table-cell table:number-columns-repeated="3" table:style-name="ce19"/>
          <table:table-cell table:style-name="ce20"/>
          <table:table-cell table:style-name="ce3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3" table:style-name="ce23"/>
          <table:table-cell table:number-columns-repeated="15" table:style-name="ce3"/>
          <table:table-cell table:number-columns-repeated="16366" table:style-name="ce1"/>
        </table:table-row>
        <table:table-row table:style-name="ro5">
          <table:table-cell table:number-columns-spanned="3" table:number-rows-spanned="2" table:style-name="ce602"/>
          <table:covered-table-cell table:number-columns-repeated="2"/>
          <table:table-cell office:value-type="string" table:number-columns-spanned="1" table:number-rows-spanned="2" table:style-name="ce603">
            <text:p>Macrovoci economiche</text:p>
          </table:table-cell>
          <table:table-cell office:value-type="string" table:number-columns-spanned="2" table:number-rows-spanned="1" table:style-name="ce604">
            <text:p>Consumi di esercizio</text:p>
          </table:table-cell>
          <table:covered-table-cell/>
          <table:table-cell office:value-type="string" table:number-columns-spanned="3" table:number-rows-spanned="1" table:style-name="ce604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604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604">
            <text:p>Ammortamenti</text:p>
          </table:table-cell>
          <table:table-cell office:value-type="string" table:number-columns-spanned="1" table:number-rows-spanned="2" table:style-name="ce604">
            <text:p>Sopravvenienze</text:p>
            <text:p>Insussistenze</text:p>
          </table:table-cell>
          <table:table-cell office:value-type="string" table:number-columns-spanned="1" table:number-rows-spanned="2" table:style-name="ce604">
            <text:p>Altri costi</text:p>
          </table:table-cell>
          <table:table-cell office:value-type="string" table:number-columns-spanned="1" table:number-rows-spanned="2" table:style-name="ce604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604">
            <text:p>Totale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25">
            <text:p>Beni sanitari</text:p>
          </table:table-cell>
          <table:table-cell office:value-type="string" table:style-name="ce26">
            <text:p>Beni non sanitari</text:p>
          </table:table-cell>
          <table:table-cell office:value-type="string" table:style-name="ce27">
            <text:p>prestazioni sanitarie</text:p>
          </table:table-cell>
          <table:table-cell office:value-type="string" table:style-name="ce28">
            <text:p>servizi sanitari per erogazione di prestazioni</text:p>
          </table:table-cell>
          <table:table-cell office:value-type="string" table:style-name="ce29">
            <text:p>servizi non sanitari</text:p>
          </table:table-cell>
          <table:table-cell office:value-type="string" table:style-name="ce30">
            <text:p>Ruolo sanitario</text:p>
          </table:table-cell>
          <table:table-cell office:value-type="string" table:style-name="ce31">
            <text:p>Ruolo professionale</text:p>
          </table:table-cell>
          <table:table-cell office:value-type="string" table:style-name="ce32">
            <text:p>Ruolo tecnico</text:p>
          </table:table-cell>
          <table:table-cell office:value-type="string" table:style-name="ce32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605">
            <text:p>PREVENZIONE COLLETTIVA E SANITA' PUBBLICA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style-name="ce33">
            <text:p>1A100</text:p>
          </table:table-cell>
          <table:table-cell table:style-name="ce34"/>
          <table:table-cell table:style-name="ce35"/>
          <table:table-cell office:value-type="string" table:style-name="ce36">
            <text:p>Sorveglianza, prevenzione e controllo delle malattie infettive e parassitarie, inclusi i programmi vaccinali</text:p>
          </table:table-cell>
          <table:table-cell office:value-type="float" office:value="2647374.21" table:style-name="ce37">
            <text:p><text:s/>2.647.374,21<text:s text:c="3"/></text:p>
          </table:table-cell>
          <table:table-cell office:value-type="float" office:value="19776.649999999998" table:style-name="ce38">
            <text:p><text:s/>19.776,65<text:s text:c="3"/></text:p>
          </table:table-cell>
          <table:table-cell office:value-type="float" office:value="702396.73" table:style-name="ce39">
            <text:p><text:s/>702.396,73<text:s text:c="3"/></text:p>
          </table:table-cell>
          <table:table-cell office:value-type="float" office:value="121827.35" table:style-name="ce40">
            <text:p><text:s/>121.827,35<text:s text:c="3"/></text:p>
          </table:table-cell>
          <table:table-cell office:value-type="float" office:value="191330.86" table:style-name="ce38">
            <text:p><text:s/>191.330,86<text:s text:c="3"/></text:p>
          </table:table-cell>
          <table:table-cell office:value-type="float" office:value="2423760.77" table:style-name="ce37">
            <text:p><text:s/>2.423.760,77<text:s text:c="3"/></text:p>
          </table:table-cell>
          <table:table-cell office:value-type="float" office:value="5903.3" table:style-name="ce41">
            <text:p><text:s/>5.903,30<text:s text:c="3"/></text:p>
          </table:table-cell>
          <table:table-cell office:value-type="float" office:value="123890.44" table:style-name="ce41">
            <text:p><text:s/>123.890,44<text:s text:c="3"/></text:p>
          </table:table-cell>
          <table:table-cell office:value-type="float" office:value="366393.11" table:style-name="ce38">
            <text:p><text:s/>366.393,11<text:s text:c="3"/></text:p>
          </table:table-cell>
          <table:table-cell office:value-type="float" office:value="35352.839999999997" table:style-name="ce42">
            <text:p><text:s/>35.352,84<text:s text:c="3"/></text:p>
          </table:table-cell>
          <table:table-cell office:value-type="float" office:value="10348.85" table:style-name="ce42">
            <text:p><text:s/>10.348,85<text:s text:c="3"/></text:p>
          </table:table-cell>
          <table:table-cell office:value-type="float" office:value="13705.25" table:style-name="ce42">
            <text:p><text:s/>13.705,25<text:s text:c="3"/></text:p>
          </table:table-cell>
          <table:table-cell office:value-type="float" office:value="320.68" table:style-name="ce42">
            <text:p><text:s/>320,68<text:s text:c="3"/></text:p>
          </table:table-cell>
          <table:table-cell office:value-type="float" office:value="6662381.04" table:style-name="ce43">
            <text:p><text:s/>6.662.381,04<text:s text:c="3"/></text:p>
          </table:table-cell>
          <table:table-cell table:style-name="ce1"/>
          <table:table-cell table:number-columns-repeated="16365" table:style-name="ce44"/>
        </table:table-row>
        <table:table-row table:style-name="ro9">
          <table:table-cell table:style-name="ce45"/>
          <table:table-cell office:value-type="string" table:style-name="ce46">
            <text:p>1A110</text:p>
          </table:table-cell>
          <table:table-cell table:style-name="ce47"/>
          <table:table-cell office:value-type="string" table:style-name="ce48">
            <text:p>Vaccinazioni<text:s/></text:p>
          </table:table-cell>
          <table:table-cell office:value-type="float" office:value="2611809.54" table:style-name="ce49">
            <text:p><text:s/>2.611.809,54<text:s text:c="3"/></text:p>
          </table:table-cell>
          <table:table-cell office:value-type="float" office:value="19511.759999999998" table:style-name="ce49">
            <text:p><text:s/>19.511,76<text:s text:c="3"/></text:p>
          </table:table-cell>
          <table:table-cell office:value-type="float" office:value="140479.34" table:style-name="ce49">
            <text:p><text:s/>140.479,34<text:s text:c="3"/></text:p>
          </table:table-cell>
          <table:table-cell office:value-type="float" office:value="24365.47" table:style-name="ce50">
            <text:p><text:s/>24.365,47<text:s text:c="3"/></text:p>
          </table:table-cell>
          <table:table-cell office:value-type="float" office:value="38266.17" table:style-name="ce51">
            <text:p><text:s/>38.266,17<text:s text:c="3"/></text:p>
          </table:table-cell>
          <table:table-cell office:value-type="float" office:value="484752.15" table:style-name="ce49">
            <text:p><text:s/>484.752,15<text:s text:c="3"/></text:p>
          </table:table-cell>
          <table:table-cell office:value-type="float" office:value="1180.6600000000001" table:style-name="ce52">
            <text:p><text:s/>1.180,66<text:s text:c="3"/></text:p>
          </table:table-cell>
          <table:table-cell office:value-type="float" office:value="24778.09" table:style-name="ce52">
            <text:p><text:s/>24.778,09<text:s text:c="3"/></text:p>
          </table:table-cell>
          <table:table-cell office:value-type="float" office:value="73278.62" table:style-name="ce51">
            <text:p><text:s/>73.278,62<text:s text:c="3"/></text:p>
          </table:table-cell>
          <table:table-cell office:value-type="float" office:value="7070.57" table:style-name="ce53">
            <text:p><text:s/>7.070,57<text:s text:c="3"/></text:p>
          </table:table-cell>
          <table:table-cell office:value-type="float" office:value="2069.77" table:style-name="ce53">
            <text:p><text:s/>2.069,77<text:s text:c="3"/></text:p>
          </table:table-cell>
          <table:table-cell office:value-type="float" office:value="2741.06" table:style-name="ce53">
            <text:p><text:s/>2.741,06<text:s text:c="3"/></text:p>
          </table:table-cell>
          <table:table-cell office:value-type="float" office:value="64.14" table:style-name="ce53">
            <text:p><text:s/>64,14<text:s text:c="3"/></text:p>
          </table:table-cell>
          <table:table-cell office:value-type="float" office:value="3430367.34" table:style-name="ce54">
            <text:p><text:s/>3.430.367,34<text:s text:c="3"/></text:p>
          </table:table-cell>
          <table:table-cell table:style-name="ce1"/>
          <table:table-cell table:number-columns-repeated="16365" table:style-name="ce44"/>
        </table:table-row>
        <table:table-row table:style-name="ro10">
          <table:table-cell table:style-name="ce55"/>
          <table:table-cell office:value-type="string" table:style-name="ce56">
            <text:p>1A120</text:p>
          </table:table-cell>
          <table:table-cell table:style-name="ce57"/>
          <table:table-cell office:value-type="string" table:style-name="ce58">
            <text:p>Altri interventi per la sorveglianza, prevenzione e controllo delle malattie infettive e parassitarie</text:p>
          </table:table-cell>
          <table:table-cell office:value-type="float" office:value="35564.67" table:style-name="ce59">
            <text:p><text:s/>35.564,67<text:s text:c="3"/></text:p>
          </table:table-cell>
          <table:table-cell office:value-type="float" office:value="264.89" table:style-name="ce60">
            <text:p><text:s/>264,89<text:s text:c="3"/></text:p>
          </table:table-cell>
          <table:table-cell office:value-type="float" office:value="561917.39" table:style-name="ce61">
            <text:p><text:s/>561.917,39<text:s text:c="3"/></text:p>
          </table:table-cell>
          <table:table-cell office:value-type="float" office:value="97461.88" table:style-name="ce62">
            <text:p><text:s/>97.461,88<text:s text:c="3"/></text:p>
          </table:table-cell>
          <table:table-cell office:value-type="float" office:value="153064.69" table:style-name="ce60">
            <text:p><text:s/>153.064,69<text:s text:c="3"/></text:p>
          </table:table-cell>
          <table:table-cell office:value-type="float" office:value="1939008.62" table:style-name="ce59">
            <text:p><text:s/>1.939.008,62<text:s text:c="3"/></text:p>
          </table:table-cell>
          <table:table-cell office:value-type="float" office:value="4722.6400000000003" table:style-name="ce63">
            <text:p><text:s/>4.722,64<text:s text:c="3"/></text:p>
          </table:table-cell>
          <table:table-cell office:value-type="float" office:value="99112.35" table:style-name="ce63">
            <text:p><text:s/>99.112,35<text:s text:c="3"/></text:p>
          </table:table-cell>
          <table:table-cell office:value-type="float" office:value="293114.49" table:style-name="ce60">
            <text:p><text:s/>293.114,49<text:s text:c="3"/></text:p>
          </table:table-cell>
          <table:table-cell office:value-type="float" office:value="28282.27" table:style-name="ce64">
            <text:p><text:s/>28.282,27<text:s text:c="3"/></text:p>
          </table:table-cell>
          <table:table-cell office:value-type="float" office:value="8279.08" table:style-name="ce64">
            <text:p><text:s/>8.279,08<text:s text:c="3"/></text:p>
          </table:table-cell>
          <table:table-cell office:value-type="float" office:value="10964.19" table:style-name="ce64">
            <text:p><text:s/>10.964,19<text:s text:c="3"/></text:p>
          </table:table-cell>
          <table:table-cell office:value-type="float" office:value="256.54000000000002" table:style-name="ce64">
            <text:p><text:s/>256,54<text:s text:c="3"/></text:p>
          </table:table-cell>
          <table:table-cell office:value-type="float" office:value="3232013.7" table:style-name="ce65">
            <text:p><text:s/>3.232.013,70<text:s text:c="3"/></text:p>
          </table:table-cell>
          <table:table-cell table:style-name="ce1"/>
          <table:table-cell table:number-columns-repeated="16365" table:style-name="ce44"/>
        </table:table-row>
        <table:table-row table:style-name="ro8">
          <table:table-cell office:value-type="string" table:style-name="ce66">
            <text:p>1B100</text:p>
          </table:table-cell>
          <table:table-cell table:style-name="ce13"/>
          <table:table-cell table:style-name="ce67"/>
          <table:table-cell office:value-type="string" table:style-name="ce68">
            <text:p>Tutela della salute e della sicurezza degli ambienti aperti e confinati</text:p>
          </table:table-cell>
          <table:table-cell office:value-type="float" office:value="0" table:style-name="ce69">
            <text:p><text:s/>-<text:s text:c="5"/></text:p>
          </table:table-cell>
          <table:table-cell office:value-type="float" office:value="0" table:style-name="ce70">
            <text:p><text:s/>-<text:s text:c="5"/></text:p>
          </table:table-cell>
          <table:table-cell office:value-type="float" office:value="0" table:style-name="ce71">
            <text:p><text:s/>-<text:s text:c="5"/></text:p>
          </table:table-cell>
          <table:table-cell office:value-type="float" office:value="0" table:style-name="ce72">
            <text:p><text:s/>-<text:s text:c="5"/></text:p>
          </table:table-cell>
          <table:table-cell office:value-type="float" office:value="0" table:style-name="ce70">
            <text:p><text:s/>-<text:s text:c="5"/></text:p>
          </table:table-cell>
          <table:table-cell office:value-type="float" office:value="0" table:style-name="ce69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0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5">
            <text:p><text:s/>-<text:s text:c="5"/></text:p>
          </table:table-cell>
          <table:table-cell table:style-name="ce1"/>
          <table:table-cell table:number-columns-repeated="16365" table:style-name="ce44"/>
        </table:table-row>
        <table:table-row table:style-name="ro11">
          <table:table-cell office:value-type="string" table:style-name="ce66">
            <text:p>1C100</text:p>
          </table:table-cell>
          <table:table-cell table:style-name="ce13"/>
          <table:table-cell table:style-name="ce67"/>
          <table:table-cell office:value-type="string" table:style-name="ce68">
            <text:p>Sorveglianza, prevenzione e tutela della salute e sicurezza nei luoghi di lavoro</text:p>
          </table:table-cell>
          <table:table-cell office:value-type="float" office:value="0" table:style-name="ce69">
            <text:p><text:s/>-<text:s text:c="5"/></text:p>
          </table:table-cell>
          <table:table-cell office:value-type="float" office:value="0" table:style-name="ce70">
            <text:p><text:s/>-<text:s text:c="5"/></text:p>
          </table:table-cell>
          <table:table-cell office:value-type="float" office:value="337199.84" table:style-name="ce71">
            <text:p><text:s/>337.199,84<text:s text:c="3"/></text:p>
          </table:table-cell>
          <table:table-cell office:value-type="float" office:value="58525.58" table:style-name="ce72">
            <text:p><text:s/>58.525,58<text:s text:c="3"/></text:p>
          </table:table-cell>
          <table:table-cell office:value-type="float" office:value="91914.91" table:style-name="ce70">
            <text:p><text:s/>91.914,91<text:s text:c="3"/></text:p>
          </table:table-cell>
          <table:table-cell office:value-type="float" office:value="1028618.15" table:style-name="ce69">
            <text:p><text:s/>1.028.618,15<text:s text:c="3"/></text:p>
          </table:table-cell>
          <table:table-cell office:value-type="float" office:value="2505.29" table:style-name="ce73">
            <text:p><text:s/>2.505,29<text:s text:c="3"/></text:p>
          </table:table-cell>
          <table:table-cell office:value-type="float" office:value="106570.78" table:style-name="ce73">
            <text:p><text:s/>106.570,78<text:s text:c="3"/></text:p>
          </table:table-cell>
          <table:table-cell office:value-type="float" office:value="320654.53999999998" table:style-name="ce70">
            <text:p><text:s/>320.654,54<text:s text:c="3"/></text:p>
          </table:table-cell>
          <table:table-cell office:value-type="float" office:value="16983.439999999999" table:style-name="ce74">
            <text:p><text:s/>16.983,44<text:s text:c="3"/></text:p>
          </table:table-cell>
          <table:table-cell office:value-type="float" office:value="4971.5600000000004" table:style-name="ce74">
            <text:p><text:s/>4.971,56<text:s text:c="3"/></text:p>
          </table:table-cell>
          <table:table-cell office:value-type="float" office:value="6583.97" table:style-name="ce74">
            <text:p><text:s/>6.583,97<text:s text:c="3"/></text:p>
          </table:table-cell>
          <table:table-cell office:value-type="float" office:value="154.05000000000001" table:style-name="ce74">
            <text:p><text:s/>154,05<text:s text:c="3"/></text:p>
          </table:table-cell>
          <table:table-cell office:value-type="float" office:value="1974682.11" table:style-name="ce75">
            <text:p><text:s/>1.974.682,11<text:s text:c="3"/></text:p>
          </table:table-cell>
          <table:table-cell table:style-name="ce1"/>
          <table:table-cell table:number-columns-repeated="16365" table:style-name="ce44"/>
        </table:table-row>
        <table:table-row table:style-name="ro7">
          <table:table-cell office:value-type="string" table:style-name="ce66">
            <text:p>1D100</text:p>
          </table:table-cell>
          <table:table-cell table:style-name="ce13"/>
          <table:table-cell table:style-name="ce67"/>
          <table:table-cell office:value-type="string" table:style-name="ce68">
            <text:p>Salute animale e igiene urbana veterinaria</text:p>
          </table:table-cell>
          <table:table-cell office:value-type="float" office:value="2758.54" table:style-name="ce69">
            <text:p><text:s/>2.758,54<text:s text:c="3"/></text:p>
          </table:table-cell>
          <table:table-cell office:value-type="float" office:value="20.56" table:style-name="ce70">
            <text:p><text:s/>20,56<text:s text:c="3"/></text:p>
          </table:table-cell>
          <table:table-cell office:value-type="float" office:value="624169.66" table:style-name="ce71">
            <text:p><text:s/>624.169,66<text:s text:c="3"/></text:p>
          </table:table-cell>
          <table:table-cell office:value-type="float" office:value="108251.54" table:style-name="ce72">
            <text:p><text:s/>108.251,54<text:s text:c="3"/></text:p>
          </table:table-cell>
          <table:table-cell office:value-type="float" office:value="170009.93" table:style-name="ce70">
            <text:p><text:s/>170.009,93<text:s text:c="3"/></text:p>
          </table:table-cell>
          <table:table-cell office:value-type="float" office:value="1697289.04" table:style-name="ce69">
            <text:p><text:s/>1.697.289,04<text:s text:c="3"/></text:p>
          </table:table-cell>
          <table:table-cell office:value-type="float" office:value="4133.91" table:style-name="ce73">
            <text:p><text:s/>4.133,91<text:s text:c="3"/></text:p>
          </table:table-cell>
          <table:table-cell office:value-type="float" office:value="511441.89" table:style-name="ce73">
            <text:p><text:s/>511.441,89<text:s text:c="3"/></text:p>
          </table:table-cell>
          <table:table-cell office:value-type="float" office:value="392183.8" table:style-name="ce70">
            <text:p><text:s/>392.183,80<text:s text:c="3"/></text:p>
          </table:table-cell>
          <table:table-cell office:value-type="float" office:value="31413.3" table:style-name="ce74">
            <text:p><text:s/>31.413,30<text:s text:c="3"/></text:p>
          </table:table-cell>
          <table:table-cell office:value-type="float" office:value="9195.6299999999992" table:style-name="ce74">
            <text:p><text:s/>9.195,63<text:s text:c="3"/></text:p>
          </table:table-cell>
          <table:table-cell office:value-type="float" office:value="12178.01" table:style-name="ce74">
            <text:p><text:s/>12.178,01<text:s text:c="3"/></text:p>
          </table:table-cell>
          <table:table-cell office:value-type="float" office:value="284.95" table:style-name="ce74">
            <text:p><text:s/>284,95<text:s text:c="3"/></text:p>
          </table:table-cell>
          <table:table-cell office:value-type="float" office:value="3563330.76" table:style-name="ce75">
            <text:p><text:s/>3.563.330,76<text:s text:c="3"/></text:p>
          </table:table-cell>
          <table:table-cell table:style-name="ce1"/>
          <table:table-cell table:number-columns-repeated="16365" table:style-name="ce44"/>
        </table:table-row>
        <table:table-row table:style-name="ro7">
          <table:table-cell office:value-type="string" table:style-name="ce76">
            <text:p>1E100</text:p>
          </table:table-cell>
          <table:table-cell table:style-name="ce77"/>
          <table:table-cell table:style-name="ce78"/>
          <table:table-cell office:value-type="string" table:style-name="ce79">
            <text:p>Sicurezza alimentare - Tutela della salute dei consumatori</text:p>
          </table:table-cell>
          <table:table-cell office:value-type="float" office:value="144.38999999999999" table:style-name="ce80">
            <text:p><text:s/>144,39<text:s text:c="3"/></text:p>
          </table:table-cell>
          <table:table-cell office:value-type="float" office:value="1.07" table:style-name="ce81">
            <text:p><text:s/>1,07<text:s text:c="3"/></text:p>
          </table:table-cell>
          <table:table-cell office:value-type="float" office:value="974132.87" table:style-name="ce82">
            <text:p><text:s/>974.132,87<text:s text:c="3"/></text:p>
          </table:table-cell>
          <table:table-cell office:value-type="float" office:value="169007.17" table:style-name="ce72">
            <text:p><text:s/>169.007,17<text:s text:c="3"/></text:p>
          </table:table-cell>
          <table:table-cell office:value-type="float" office:value="265427.18" table:style-name="ce81">
            <text:p><text:s/>265.427,18<text:s text:c="3"/></text:p>
          </table:table-cell>
          <table:table-cell office:value-type="float" office:value="3306595.59" table:style-name="ce80">
            <text:p><text:s/>3.306.595,59<text:s text:c="3"/></text:p>
          </table:table-cell>
          <table:table-cell office:value-type="float" office:value="8053.52" table:style-name="ce83">
            <text:p><text:s/>8.053,52<text:s text:c="3"/></text:p>
          </table:table-cell>
          <table:table-cell office:value-type="float" office:value="236281.94" table:style-name="ce83">
            <text:p><text:s/>236.281,94<text:s text:c="3"/></text:p>
          </table:table-cell>
          <table:table-cell office:value-type="float" office:value="489974.19" table:style-name="ce81">
            <text:p><text:s/>489.974,19<text:s text:c="3"/></text:p>
          </table:table-cell>
          <table:table-cell office:value-type="float" office:value="49043.83" table:style-name="ce84">
            <text:p><text:s/>49.043,83<text:s text:c="3"/></text:p>
          </table:table-cell>
          <table:table-cell office:value-type="float" office:value="14356.63" table:style-name="ce84">
            <text:p><text:s/>14.356,63<text:s text:c="3"/></text:p>
          </table:table-cell>
          <table:table-cell office:value-type="float" office:value="19012.849999999999" table:style-name="ce84">
            <text:p><text:s/>19.012,85<text:s text:c="3"/></text:p>
          </table:table-cell>
          <table:table-cell office:value-type="float" office:value="444.85" table:style-name="ce84">
            <text:p><text:s/>444,85<text:s text:c="3"/></text:p>
          </table:table-cell>
          <table:table-cell office:value-type="float" office:value="5532476.0799999991" table:style-name="ce85">
            <text:p><text:s/>5.532.476,08<text:s text:c="3"/></text:p>
          </table:table-cell>
          <table:table-cell table:style-name="ce1"/>
          <table:table-cell table:number-columns-repeated="16365" table:style-name="ce44"/>
        </table:table-row>
        <table:table-row table:style-name="ro12">
          <table:table-cell office:value-type="string" table:style-name="ce86">
            <text:p>1F100</text:p>
          </table:table-cell>
          <table:table-cell table:style-name="ce34"/>
          <table:table-cell table:style-name="ce35"/>
          <table:table-cell office:value-type="string" table:style-name="ce3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74321.039999999994" table:style-name="ce87">
            <text:p><text:s/>74.321,04<text:s text:c="3"/></text:p>
          </table:table-cell>
          <table:table-cell office:value-type="float" office:value="77.25" table:style-name="ce88">
            <text:p><text:s/>77,25<text:s text:c="3"/></text:p>
          </table:table-cell>
          <table:table-cell office:value-type="float" office:value="916400.22000000009" table:style-name="ce89">
            <text:p><text:s/>916.400,22<text:s text:c="3"/></text:p>
          </table:table-cell>
          <table:table-cell office:value-type="float" office:value="166363.44999999998" table:style-name="ce90">
            <text:p><text:s/>166.363,45<text:s text:c="3"/></text:p>
          </table:table-cell>
          <table:table-cell office:value-type="float" office:value="528508.42999999993" table:style-name="ce88">
            <text:p><text:s/>528.508,43<text:s text:c="3"/></text:p>
          </table:table-cell>
          <table:table-cell office:value-type="float" office:value="675427.22" table:style-name="ce87">
            <text:p><text:s/>675.427,22<text:s text:c="3"/></text:p>
          </table:table-cell>
          <table:table-cell office:value-type="float" office:value="1594.9099999999999" table:style-name="ce91">
            <text:p><text:s/>1.594,91<text:s text:c="3"/></text:p>
          </table:table-cell>
          <table:table-cell office:value-type="float" office:value="86518.930000000008" table:style-name="ce91">
            <text:p><text:s/>86.518,93<text:s text:c="3"/></text:p>
          </table:table-cell>
          <table:table-cell office:value-type="float" office:value="125723.45000000001" table:style-name="ce88">
            <text:p><text:s/>125.723,45<text:s text:c="3"/></text:p>
          </table:table-cell>
          <table:table-cell office:value-type="float" office:value="10457.950000000001" table:style-name="ce92">
            <text:p><text:s/>10.457,95<text:s text:c="3"/></text:p>
          </table:table-cell>
          <table:table-cell office:value-type="float" office:value="3061.3500000000004" table:style-name="ce92">
            <text:p><text:s/>3.061,35<text:s text:c="3"/></text:p>
          </table:table-cell>
          <table:table-cell office:value-type="float" office:value="4054.2299999999996" table:style-name="ce92">
            <text:p><text:s/>4.054,23<text:s text:c="3"/></text:p>
          </table:table-cell>
          <table:table-cell office:value-type="float" office:value="94.85" table:style-name="ce92">
            <text:p><text:s/>94,85<text:s text:c="3"/></text:p>
          </table:table-cell>
          <table:table-cell office:value-type="float" office:value="2592603.2800000012" table:style-name="ce93">
            <text:p><text:s/>2.592.603,28<text:s text:c="3"/></text:p>
          </table:table-cell>
          <table:table-cell table:style-name="ce1"/>
          <table:table-cell table:number-columns-repeated="16365" table:style-name="ce44"/>
        </table:table-row>
        <table:table-row table:style-name="ro13">
          <table:table-cell table:style-name="ce94"/>
          <table:table-cell office:value-type="string" table:style-name="ce95">
            <text:p>1F110</text:p>
          </table:table-cell>
          <table:table-cell table:style-name="ce96"/>
          <table:table-cell office:value-type="string" table:style-name="ce97">
            <text:p>Screening oncologici</text:p>
          </table:table-cell>
          <table:table-cell office:value-type="float" office:value="37160.519999999997" table:style-name="ce98">
            <text:p><text:s/>37.160,52<text:s text:c="3"/>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751431.68000000005" table:style-name="ce100">
            <text:p><text:s/>751.431,68<text:s text:c="3"/></text:p>
          </table:table-cell>
          <table:table-cell office:value-type="float" office:value="137736.32999999999" table:style-name="ce101">
            <text:p><text:s/>137.736,33<text:s text:c="3"/></text:p>
          </table:table-cell>
          <table:table-cell office:value-type="float" office:value="483549.29" table:style-name="ce99">
            <text:p><text:s/>483.549,29<text:s text:c="3"/></text:p>
          </table:table-cell>
          <table:table-cell office:value-type="float" office:value="78518.820000000007" table:style-name="ce98">
            <text:p><text:s/>78.518,82<text:s text:c="3"/></text:p>
          </table:table-cell>
          <table:table-cell office:value-type="float" office:value="141.08000000000001" table:style-name="ce102">
            <text:p><text:s/>141,08<text:s text:c="3"/></text:p>
          </table:table-cell>
          <table:table-cell office:value-type="float" office:value="68338.100000000006" table:style-name="ce102">
            <text:p><text:s/>68.338,10<text:s text:c="3"/></text:p>
          </table:table-cell>
          <table:table-cell office:value-type="float" office:value="66298.740000000005" table:style-name="ce99">
            <text:p><text:s/>66.298,74<text:s text:c="3"/></text:p>
          </table:table-cell>
          <table:table-cell office:value-type="float" office:value="2150.67" table:style-name="ce103">
            <text:p><text:s/>2.150,67<text:s text:c="3"/></text:p>
          </table:table-cell>
          <table:table-cell office:value-type="float" office:value="629.57000000000005" table:style-name="ce103">
            <text:p><text:s/>629,57<text:s text:c="3"/></text:p>
          </table:table-cell>
          <table:table-cell office:value-type="float" office:value="833.76" table:style-name="ce103">
            <text:p><text:s/>833,76<text:s text:c="3"/></text:p>
          </table:table-cell>
          <table:table-cell office:value-type="float" office:value="19.5" table:style-name="ce103">
            <text:p><text:s/>19,50<text:s text:c="3"/></text:p>
          </table:table-cell>
          <table:table-cell office:value-type="float" office:value="1626808.0600000003" table:style-name="ce104">
            <text:p><text:s/>1.626.808,06<text:s text:c="3"/></text:p>
          </table:table-cell>
          <table:table-cell table:style-name="ce1"/>
          <table:table-cell table:number-columns-repeated="16365" table:style-name="ce44"/>
        </table:table-row>
        <table:table-row table:style-name="ro14">
          <table:table-cell table:style-name="ce105"/>
          <table:table-cell table:style-name="ce106"/>
          <table:table-cell office:value-type="string" table:style-name="ce107">
            <text:p>1F111</text:p>
          </table:table-cell>
          <table:table-cell office:value-type="string" table:style-name="ce108">
            <text:p>Programmi organizzati svolti in apposita Unità operativa/Centro di costo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style-name="ce1"/>
          <table:table-cell table:number-columns-repeated="16365" table:style-name="ce44"/>
        </table:table-row>
        <table:table-row table:style-name="ro14">
          <table:table-cell table:style-name="ce105"/>
          <table:table-cell table:style-name="ce106"/>
          <table:table-cell office:value-type="string" table:style-name="ce116">
            <text:p>1F112</text:p>
          </table:table-cell>
          <table:table-cell office:value-type="string" table:style-name="ce108">
            <text:p>Programmi organizzati svolti in ambito consultoriale/ambulatoriale territoriale</text:p>
          </table:table-cell>
          <table:table-cell office:value-type="float" office:value="37160.519999999997" table:style-name="ce109">
            <text:p><text:s/>37.160,52<text:s text:c="3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751431.68000000005" table:style-name="ce111">
            <text:p><text:s/>751.431,68<text:s text:c="3"/></text:p>
          </table:table-cell>
          <table:table-cell office:value-type="float" office:value="137736.32999999999" table:style-name="ce112">
            <text:p><text:s/>137.736,33<text:s text:c="3"/></text:p>
          </table:table-cell>
          <table:table-cell office:value-type="float" office:value="483549.29" table:style-name="ce110">
            <text:p><text:s/>483.549,29<text:s text:c="3"/></text:p>
          </table:table-cell>
          <table:table-cell office:value-type="float" office:value="78518.820000000007" table:style-name="ce109">
            <text:p><text:s/>78.518,82<text:s text:c="3"/></text:p>
          </table:table-cell>
          <table:table-cell office:value-type="float" office:value="141.08000000000001" table:style-name="ce113">
            <text:p><text:s/>141,08<text:s text:c="3"/></text:p>
          </table:table-cell>
          <table:table-cell office:value-type="float" office:value="68338.100000000006" table:style-name="ce113">
            <text:p><text:s/>68.338,10<text:s text:c="3"/></text:p>
          </table:table-cell>
          <table:table-cell office:value-type="float" office:value="66298.740000000005" table:style-name="ce110">
            <text:p><text:s/>66.298,74<text:s text:c="3"/></text:p>
          </table:table-cell>
          <table:table-cell office:value-type="float" office:value="2150.67" table:style-name="ce114">
            <text:p><text:s/>2.150,67<text:s text:c="3"/></text:p>
          </table:table-cell>
          <table:table-cell office:value-type="float" office:value="629.57000000000005" table:style-name="ce114">
            <text:p><text:s/>629,57<text:s text:c="3"/></text:p>
          </table:table-cell>
          <table:table-cell office:value-type="float" office:value="833.76" table:style-name="ce114">
            <text:p><text:s/>833,76<text:s text:c="3"/></text:p>
          </table:table-cell>
          <table:table-cell office:value-type="float" office:value="19.5" table:style-name="ce114">
            <text:p><text:s/>19,50<text:s text:c="3"/></text:p>
          </table:table-cell>
          <table:table-cell office:value-type="float" office:value="1626808.0600000003" table:style-name="ce115">
            <text:p><text:s/>1.626.808,06<text:s text:c="3"/></text:p>
          </table:table-cell>
          <table:table-cell table:style-name="ce1"/>
          <table:table-cell table:number-columns-repeated="16365" table:style-name="ce44"/>
        </table:table-row>
        <table:table-row table:style-name="ro13">
          <table:table-cell table:style-name="ce105"/>
          <table:table-cell table:style-name="ce106"/>
          <table:table-cell office:value-type="string" table:style-name="ce116">
            <text:p>1F113</text:p>
          </table:table-cell>
          <table:table-cell office:value-type="string" table:style-name="ce108">
            <text:p>Programmi organizzati svolti in ambito ospedaliero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style-name="ce1"/>
          <table:table-cell table:number-columns-repeated="16365" table:style-name="ce44"/>
        </table:table-row>
        <table:table-row table:style-name="ro15">
          <table:table-cell table:style-name="ce117"/>
          <table:table-cell office:value-type="string" table:style-name="ce118">
            <text:p>1F120</text:p>
          </table:table-cell>
          <table:table-cell table:style-name="ce119"/>
          <table:table-cell office:value-type="string" table:style-name="ce120">
            <text:p>Altre attività di Sorveglianza e prevenzione delle malattie croniche, inclusi la promozione di stili di vita sani e prevenzione nutrizionale</text:p>
          </table:table-cell>
          <table:table-cell office:value-type="float" office:value="37160.519999999997" table:style-name="ce121">
            <text:p><text:s/>37.160,52<text:s text:c="3"/></text:p>
          </table:table-cell>
          <table:table-cell office:value-type="float" office:value="77.25" table:style-name="ce122">
            <text:p><text:s/>77,25<text:s text:c="3"/></text:p>
          </table:table-cell>
          <table:table-cell office:value-type="float" office:value="164968.54" table:style-name="ce123">
            <text:p><text:s/>164.968,54<text:s text:c="3"/></text:p>
          </table:table-cell>
          <table:table-cell office:value-type="float" office:value="28627.119999999999" table:style-name="ce124">
            <text:p><text:s/>28.627,12<text:s text:c="3"/></text:p>
          </table:table-cell>
          <table:table-cell office:value-type="float" office:value="44959.14" table:style-name="ce122">
            <text:p><text:s/>44.959,14<text:s text:c="3"/></text:p>
          </table:table-cell>
          <table:table-cell office:value-type="float" office:value="596908.4" table:style-name="ce121">
            <text:p><text:s/>596.908,40<text:s text:c="3"/></text:p>
          </table:table-cell>
          <table:table-cell office:value-type="float" office:value="1453.83" table:style-name="ce125">
            <text:p><text:s/>1.453,83<text:s text:c="3"/></text:p>
          </table:table-cell>
          <table:table-cell office:value-type="float" office:value="18180.830000000002" table:style-name="ce125">
            <text:p><text:s/>18.180,83<text:s text:c="3"/></text:p>
          </table:table-cell>
          <table:table-cell office:value-type="float" office:value="59424.71" table:style-name="ce122">
            <text:p><text:s/>59.424,71<text:s text:c="3"/></text:p>
          </table:table-cell>
          <table:table-cell office:value-type="float" office:value="8307.2800000000007" table:style-name="ce126">
            <text:p><text:s/>8.307,28<text:s text:c="3"/></text:p>
          </table:table-cell>
          <table:table-cell office:value-type="float" office:value="2431.7800000000002" table:style-name="ce126">
            <text:p><text:s/>2.431,78<text:s text:c="3"/></text:p>
          </table:table-cell>
          <table:table-cell office:value-type="float" office:value="3220.47" table:style-name="ce126">
            <text:p><text:s/>3.220,47<text:s text:c="3"/></text:p>
          </table:table-cell>
          <table:table-cell office:value-type="float" office:value="75.349999999999994" table:style-name="ce126">
            <text:p><text:s/>75,35<text:s text:c="3"/></text:p>
          </table:table-cell>
          <table:table-cell office:value-type="float" office:value="965795.21999999986" table:style-name="ce127">
            <text:p><text:s/>965.795,22<text:s text:c="3"/></text:p>
          </table:table-cell>
          <table:table-cell table:style-name="ce1"/>
          <table:table-cell table:number-columns-repeated="16365" table:style-name="ce44"/>
        </table:table-row>
        <table:table-row table:style-name="ro16">
          <table:table-cell table:number-columns-repeated="2" table:style-name="ce116"/>
          <table:table-cell office:value-type="string" table:style-name="ce116">
            <text:p>1F121</text:p>
          </table:table-cell>
          <table:table-cell office:value-type="string" table:style-name="ce108">
            <text:p>Altre attività svolte in ambito extra-ospedaliero</text:p>
          </table:table-cell>
          <table:table-cell office:value-type="float" office:value="37160.519999999997" table:style-name="ce128">
            <text:p><text:s/>37.160,52<text:s text:c="3"/></text:p>
          </table:table-cell>
          <table:table-cell office:value-type="float" office:value="77.25" table:style-name="ce129">
            <text:p><text:s/>77,25<text:s text:c="3"/></text:p>
          </table:table-cell>
          <table:table-cell office:value-type="float" office:value="164968.54" table:style-name="ce130">
            <text:p><text:s/>164.968,54<text:s text:c="3"/></text:p>
          </table:table-cell>
          <table:table-cell office:value-type="float" office:value="28627.119999999999" table:style-name="ce131">
            <text:p><text:s/>28.627,12<text:s text:c="3"/></text:p>
          </table:table-cell>
          <table:table-cell office:value-type="float" office:value="44959.14" table:style-name="ce132">
            <text:p><text:s/>44.959,14<text:s text:c="3"/></text:p>
          </table:table-cell>
          <table:table-cell office:value-type="float" office:value="596908.4" table:style-name="ce133">
            <text:p><text:s/>596.908,40<text:s text:c="3"/></text:p>
          </table:table-cell>
          <table:table-cell office:value-type="float" office:value="1453.83" table:style-name="ce134">
            <text:p><text:s/>1.453,83<text:s text:c="3"/></text:p>
          </table:table-cell>
          <table:table-cell office:value-type="float" office:value="18180.830000000002" table:style-name="ce134">
            <text:p><text:s/>18.180,83<text:s text:c="3"/></text:p>
          </table:table-cell>
          <table:table-cell office:value-type="float" office:value="59424.71" table:style-name="ce132">
            <text:p><text:s/>59.424,71<text:s text:c="3"/></text:p>
          </table:table-cell>
          <table:table-cell office:value-type="float" office:value="8307.2800000000007" table:style-name="ce135">
            <text:p><text:s/>8.307,28<text:s text:c="3"/></text:p>
          </table:table-cell>
          <table:table-cell office:value-type="float" office:value="2431.7800000000002" table:style-name="ce135">
            <text:p><text:s/>2.431,78<text:s text:c="3"/></text:p>
          </table:table-cell>
          <table:table-cell office:value-type="float" office:value="3220.47" table:style-name="ce136">
            <text:p><text:s/>3.220,47<text:s text:c="3"/></text:p>
          </table:table-cell>
          <table:table-cell office:value-type="float" office:value="75.349999999999994" table:style-name="ce136">
            <text:p><text:s/>75,35<text:s text:c="3"/></text:p>
          </table:table-cell>
          <table:table-cell office:value-type="float" office:value="965795.21999999986" table:style-name="ce115">
            <text:p><text:s/>965.795,22<text:s text:c="3"/></text:p>
          </table:table-cell>
          <table:table-cell table:style-name="ce1"/>
          <table:table-cell table:number-columns-repeated="16365" table:style-name="ce44"/>
        </table:table-row>
        <table:table-row table:style-name="ro16">
          <table:table-cell table:number-columns-repeated="2" table:style-name="ce116"/>
          <table:table-cell office:value-type="string" table:style-name="ce116">
            <text:p>1F122</text:p>
          </table:table-cell>
          <table:table-cell office:value-type="string" table:style-name="ce108">
            <text:p>Altre attività svolte in ambito ospedaliero</text:p>
          </table:table-cell>
          <table:table-cell office:value-type="float" office:value="0" table:style-name="ce137">
            <text:p><text:s/>-<text:s text:c="5"/></text:p>
          </table:table-cell>
          <table:table-cell office:value-type="float" office:value="0" table:style-name="ce138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0" table:style-name="ce63">
            <text:p><text:s/>-<text:s text:c="5"/></text:p>
          </table:table-cell>
          <table:table-cell office:value-type="float" office:value="0" table:style-name="ce63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139">
            <text:p><text:s/>-<text:s text:c="5"/></text:p>
          </table:table-cell>
          <table:table-cell office:value-type="float" office:value="0" table:style-name="ce139">
            <text:p><text:s/>-<text:s text:c="5"/></text:p>
          </table:table-cell>
          <table:table-cell office:value-type="float" office:value="0" table:style-name="ce139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style-name="ce1"/>
          <table:table-cell table:number-columns-repeated="16365" table:style-name="ce44"/>
        </table:table-row>
        <table:table-row table:style-name="ro7">
          <table:table-cell office:value-type="string" table:style-name="ce140">
            <text:p>1G100</text:p>
          </table:table-cell>
          <table:table-cell table:style-name="ce13"/>
          <table:table-cell table:style-name="ce67"/>
          <table:table-cell office:value-type="string" table:style-name="ce68">
            <text:p>Attività medico legali per finalità pubbliche</text:p>
          </table:table-cell>
          <table:table-cell office:value-type="float" office:value="364.77" table:style-name="ce141">
            <text:p><text:s/>364,77<text:s text:c="3"/></text:p>
          </table:table-cell>
          <table:table-cell office:value-type="float" office:value="3.14" table:style-name="ce70">
            <text:p><text:s/>3,14<text:s text:c="3"/></text:p>
          </table:table-cell>
          <table:table-cell office:value-type="float" office:value="561588.01" table:style-name="ce141">
            <text:p><text:s/>561.588,01<text:s text:c="3"/></text:p>
          </table:table-cell>
          <table:table-cell office:value-type="float" office:value="97433.85" table:style-name="ce72">
            <text:p><text:s/>97.433,85<text:s text:c="3"/></text:p>
          </table:table-cell>
          <table:table-cell office:value-type="float" office:value="153020.67000000001" table:style-name="ce70">
            <text:p><text:s/>153.020,67<text:s text:c="3"/></text:p>
          </table:table-cell>
          <table:table-cell office:value-type="float" office:value="1352726.26" table:style-name="ce141">
            <text:p><text:s/>1.352.726,26<text:s text:c="3"/></text:p>
          </table:table-cell>
          <table:table-cell office:value-type="float" office:value="3294.69" table:style-name="ce72">
            <text:p><text:s/>3.294,69<text:s text:c="3"/></text:p>
          </table:table-cell>
          <table:table-cell office:value-type="float" office:value="320697.06" table:style-name="ce72">
            <text:p><text:s/>320.697,06<text:s text:c="3"/></text:p>
          </table:table-cell>
          <table:table-cell office:value-type="float" office:value="885028.68" table:style-name="ce70">
            <text:p><text:s/>885.028,68<text:s text:c="3"/></text:p>
          </table:table-cell>
          <table:table-cell office:value-type="float" office:value="28274.09" table:style-name="ce74">
            <text:p><text:s/>28.274,09<text:s text:c="3"/></text:p>
          </table:table-cell>
          <table:table-cell office:value-type="float" office:value="8276.7099999999991" table:style-name="ce74">
            <text:p><text:s/>8.276,71<text:s text:c="3"/></text:p>
          </table:table-cell>
          <table:table-cell office:value-type="float" office:value="10961.05" table:style-name="ce64">
            <text:p><text:s/>10.961,05<text:s text:c="3"/></text:p>
          </table:table-cell>
          <table:table-cell office:value-type="float" office:value="256.45999999999998" table:style-name="ce64">
            <text:p><text:s/>256,46<text:s text:c="3"/></text:p>
          </table:table-cell>
          <table:table-cell office:value-type="float" office:value="3421925.44" table:style-name="ce142">
            <text:p><text:s/>3.421.925,44<text:s text:c="3"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40">
            <text:p>1H100</text:p>
          </table:table-cell>
          <table:table-cell table:style-name="ce13"/>
          <table:table-cell table:style-name="ce57"/>
          <table:table-cell office:value-type="string" table:style-name="ce68">
            <text:p>Contributo Legge 210/92</text:p>
          </table:table-cell>
          <table:table-cell office:value-type="float" office:value="0" table:style-name="ce143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143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143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144">
            <text:p><text:s/>-<text:s text:c="5"/></text:p>
          </table:table-cell>
          <table:table-cell table:number-columns-repeated="16366" table:style-name="ce1"/>
        </table:table-row>
        <table:table-row table:style-name="ro7">
          <table:table-cell office:value-type="float" office:value="19999" table:style-name="ce145">
            <text:p>19999</text:p>
          </table:table-cell>
          <table:table-cell table:style-name="ce146"/>
          <table:table-cell table:style-name="ce147"/>
          <table:table-cell office:value-type="string" table:style-name="ce148">
            <text:p>TOTALE PREVENZIONE COLLETTIVA E SANITA' PUBBLICA</text:p>
          </table:table-cell>
          <table:table-cell office:value-type="float" office:value="2724962.95" table:style-name="ce149">
            <text:p><text:s/>2.724.962,95<text:s text:c="3"/></text:p>
          </table:table-cell>
          <table:table-cell office:value-type="float" office:value="19878.669999999998" table:style-name="ce150">
            <text:p><text:s/>19.878,67<text:s text:c="3"/></text:p>
          </table:table-cell>
          <table:table-cell office:value-type="float" office:value="4115887.33" table:style-name="ce151">
            <text:p><text:s/>4.115.887,33<text:s text:c="3"/></text:p>
          </table:table-cell>
          <table:table-cell office:value-type="float" office:value="721408.94" table:style-name="ce149">
            <text:p><text:s/>721.408,94<text:s text:c="3"/></text:p>
          </table:table-cell>
          <table:table-cell office:value-type="float" office:value="1400211.98" table:style-name="ce150">
            <text:p><text:s/>1.400.211,98<text:s text:c="3"/></text:p>
          </table:table-cell>
          <table:table-cell office:value-type="float" office:value="10484417.030000001" table:style-name="ce151">
            <text:p><text:s/>10.484.417,03<text:s text:c="3"/></text:p>
          </table:table-cell>
          <table:table-cell office:value-type="float" office:value="25485.62" table:style-name="ce149">
            <text:p><text:s/>25.485,62<text:s text:c="3"/></text:p>
          </table:table-cell>
          <table:table-cell office:value-type="float" office:value="1385401.04" table:style-name="ce149">
            <text:p><text:s/>1.385.401,04<text:s text:c="3"/></text:p>
          </table:table-cell>
          <table:table-cell office:value-type="float" office:value="2579957.77" table:style-name="ce150">
            <text:p><text:s/>2.579.957,77<text:s text:c="3"/></text:p>
          </table:table-cell>
          <table:table-cell office:value-type="float" office:value="171525.45" table:style-name="ce152">
            <text:p><text:s/>171.525,45<text:s text:c="3"/></text:p>
          </table:table-cell>
          <table:table-cell office:value-type="float" office:value="50210.729999999996" table:style-name="ce152">
            <text:p><text:s/>50.210,73<text:s text:c="3"/></text:p>
          </table:table-cell>
          <table:table-cell office:value-type="float" office:value="66495.360000000001" table:style-name="ce152">
            <text:p><text:s/>66.495,36<text:s text:c="3"/></text:p>
          </table:table-cell>
          <table:table-cell office:value-type="float" office:value="1555.8400000000001" table:style-name="ce152">
            <text:p><text:s/>1.555,84<text:s text:c="3"/></text:p>
          </table:table-cell>
          <table:table-cell office:value-type="float" office:value="23747398.710000001" table:style-name="ce153">
            <text:p><text:s/>23.747.398,71<text:s text:c="3"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605">
            <text:p>ASSISTENZA DISTRETTUALE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style-name="ce154">
            <text:p>2A100</text:p>
          </table:table-cell>
          <table:table-cell table:style-name="ce155"/>
          <table:table-cell table:style-name="ce156"/>
          <table:table-cell office:value-type="string" table:style-name="ce157">
            <text:p>Assistenza sanitaria di base<text:s text:c="2"/></text:p>
          </table:table-cell>
          <table:table-cell office:value-type="float" office:value="0" table:style-name="ce98">
            <text:p><text:s/>-<text:s text:c="5"/></text:p>
          </table:table-cell>
          <table:table-cell office:value-type="float" office:value="0" table:style-name="ce88">
            <text:p><text:s/>-<text:s text:c="5"/></text:p>
          </table:table-cell>
          <table:table-cell office:value-type="float" office:value="49556699.969999999" table:style-name="ce158">
            <text:p><text:s/>49.556.699,97<text:s text:c="3"/></text:p>
          </table:table-cell>
          <table:table-cell office:value-type="float" office:value="0" table:style-name="ce101">
            <text:p><text:s/>-<text:s text:c="5"/></text:p>
          </table:table-cell>
          <table:table-cell office:value-type="float" office:value="0" table:style-name="ce88">
            <text:p><text:s/>-<text:s text:c="5"/></text:p>
          </table:table-cell>
          <table:table-cell office:value-type="float" office:value="0" table:style-name="ce98">
            <text:p><text:s/>-<text:s text:c="5"/></text:p>
          </table:table-cell>
          <table:table-cell office:value-type="float" office:value="0" table:style-name="ce102">
            <text:p><text:s/>-<text:s text:c="5"/></text:p>
          </table:table-cell>
          <table:table-cell office:value-type="float" office:value="0" table:style-name="ce102">
            <text:p><text:s/>-<text:s text:c="5"/></text:p>
          </table:table-cell>
          <table:table-cell office:value-type="float" office:value="0" table:style-name="ce88">
            <text:p><text:s/>-<text:s text:c="5"/></text:p>
          </table:table-cell>
          <table:table-cell office:value-type="float" office:value="0" table:style-name="ce92">
            <text:p><text:s/>-<text:s text:c="5"/></text:p>
          </table:table-cell>
          <table:table-cell office:value-type="float" office:value="0" table:style-name="ce92">
            <text:p><text:s/>-<text:s text:c="5"/></text:p>
          </table:table-cell>
          <table:table-cell office:value-type="float" office:value="0" table:style-name="ce92">
            <text:p><text:s/>-<text:s text:c="5"/></text:p>
          </table:table-cell>
          <table:table-cell office:value-type="float" office:value="0" table:style-name="ce92">
            <text:p><text:s/>-<text:s text:c="5"/></text:p>
          </table:table-cell>
          <table:table-cell office:value-type="float" office:value="49556699.969999999" table:style-name="ce104">
            <text:p><text:s/>49.556.699,97<text:s text:c="3"/></text:p>
          </table:table-cell>
          <table:table-cell table:number-columns-repeated="16366" table:style-name="ce1"/>
        </table:table-row>
        <table:table-row table:style-name="ro7">
          <table:table-cell table:style-name="ce159"/>
          <table:table-cell office:value-type="string" table:style-name="ce160">
            <text:p>2A110</text:p>
          </table:table-cell>
          <table:table-cell table:style-name="ce161"/>
          <table:table-cell office:value-type="string" table:style-name="ce162">
            <text:p>Medicina generale</text:p>
          </table:table-cell>
          <table:table-cell office:value-type="float" office:value="0" table:style-name="ce98">
            <text:p><text:s/>-<text:s text:c="5"/>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43709060.630000003" table:style-name="ce158">
            <text:p><text:s/>43.709.060,63<text:s text:c="3"/></text:p>
          </table:table-cell>
          <table:table-cell office:value-type="float" office:value="0" table:style-name="ce101">
            <text:p><text:s/>-<text:s text:c="5"/>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0" table:style-name="ce158">
            <text:p><text:s/>-<text:s text:c="5"/></text:p>
          </table:table-cell>
          <table:table-cell office:value-type="float" office:value="0" table:style-name="ce101">
            <text:p><text:s/>-<text:s text:c="5"/></text:p>
          </table:table-cell>
          <table:table-cell office:value-type="float" office:value="0" table:style-name="ce101">
            <text:p><text:s/>-<text:s text:c="5"/>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43709060.630000003" table:style-name="ce163">
            <text:p><text:s/>43.709.060,63<text:s text:c="3"/></text:p>
          </table:table-cell>
          <table:table-cell table:number-columns-repeated="16366" table:style-name="ce1"/>
        </table:table-row>
        <table:table-row table:style-name="ro7">
          <table:table-cell table:style-name="ce164"/>
          <table:table-cell table:style-name="ce165"/>
          <table:table-cell office:value-type="string" table:style-name="ce164">
            <text:p>2A111</text:p>
          </table:table-cell>
          <table:table-cell office:value-type="string" table:style-name="ce166">
            <text:p>Medicina generale - Attività in convenzione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34193339.490000002" table:style-name="ce111">
            <text:p><text:s/>34.193.339,49<text:s text:c="3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34193339.490000002" table:style-name="ce115">
            <text:p><text:s/>34.193.339,49<text:s text:c="3"/></text:p>
          </table:table-cell>
          <table:table-cell table:number-columns-repeated="16366" table:style-name="ce1"/>
        </table:table-row>
        <table:table-row table:style-name="ro7">
          <table:table-cell table:style-name="ce164"/>
          <table:table-cell table:style-name="ce165"/>
          <table:table-cell office:value-type="string" table:style-name="ce164">
            <text:p>2A112</text:p>
          </table:table-cell>
          <table:table-cell office:value-type="string" table:style-name="ce166">
            <text:p>Medicina generale - Prestazioni erogate nelle cure domiciliari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6343814.0899999999" table:style-name="ce111">
            <text:p><text:s/>6.343.814,09<text:s text:c="3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6343814.0899999999" table:style-name="ce115">
            <text:p><text:s/>6.343.814,09<text:s text:c="3"/></text:p>
          </table:table-cell>
          <table:table-cell table:number-columns-repeated="16366" table:style-name="ce1"/>
        </table:table-row>
        <table:table-row table:style-name="ro7">
          <table:table-cell table:style-name="ce167"/>
          <table:table-cell table:style-name="ce168"/>
          <table:table-cell office:value-type="string" table:style-name="ce164">
            <text:p>2A113</text:p>
          </table:table-cell>
          <table:table-cell office:value-type="string" table:style-name="ce166">
            <text:p>Medicina generale - Prestazioni erogate presso strutture residenziali e semiresidenziali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7">
          <table:table-cell table:style-name="ce167"/>
          <table:table-cell table:style-name="ce168"/>
          <table:table-cell office:value-type="string" table:style-name="ce164">
            <text:p>2A114</text:p>
          </table:table-cell>
          <table:table-cell office:value-type="string" table:style-name="ce166">
            <text:p>Medicina generale - Programmi vaccinali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264325.59000000003" table:style-name="ce111">
            <text:p><text:s/>264.325,59<text:s text:c="3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264325.59000000003" table:style-name="ce115">
            <text:p><text:s/>264.325,59<text:s text:c="3"/></text:p>
          </table:table-cell>
          <table:table-cell table:number-columns-repeated="16366"/>
        </table:table-row>
        <table:table-row table:style-name="ro7">
          <table:table-cell table:style-name="ce167"/>
          <table:table-cell table:style-name="ce168"/>
          <table:table-cell office:value-type="string" table:style-name="ce164">
            <text:p>2A115</text:p>
          </table:table-cell>
          <table:table-cell office:value-type="string" table:style-name="ce169">
            <text:p>Medicina generale - Attività presso UCCP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2907581.46" table:style-name="ce170">
            <text:p><text:s/>2.907.581,46<text:s text:c="3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2907581.46" table:style-name="ce115">
            <text:p><text:s/>2.907.581,46<text:s text:c="3"/></text:p>
          </table:table-cell>
          <table:table-cell table:number-columns-repeated="16366"/>
        </table:table-row>
        <table:table-row table:style-name="ro7">
          <table:table-cell table:style-name="ce164"/>
          <table:table-cell table:style-name="ce165"/>
          <table:table-cell office:value-type="string" table:style-name="ce164">
            <text:p>2A116</text:p>
          </table:table-cell>
          <table:table-cell office:value-type="string" table:style-name="ce166">
            <text:p>Medicina generale - Attività <text:s/>presso - Ospedali di Comunità<text:s text:c="3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70">
            <text:p><text:s/>-<text:s text:c="5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7">
          <table:table-cell table:style-name="ce159"/>
          <table:table-cell office:value-type="string" table:style-name="ce160">
            <text:p>2A120</text:p>
          </table:table-cell>
          <table:table-cell table:style-name="ce171"/>
          <table:table-cell office:value-type="string" table:style-name="ce172">
            <text:p>Pediatria di libera scelta</text:p>
          </table:table-cell>
          <table:table-cell office:value-type="float" office:value="0" table:style-name="ce98">
            <text:p><text:s/>-<text:s text:c="5"/>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5847639.3399999999" table:style-name="ce158">
            <text:p><text:s/>5.847.639,34<text:s text:c="3"/></text:p>
          </table:table-cell>
          <table:table-cell office:value-type="float" office:value="0" table:style-name="ce101">
            <text:p><text:s/>-<text:s text:c="5"/>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0" table:style-name="ce158">
            <text:p><text:s/>-<text:s text:c="5"/></text:p>
          </table:table-cell>
          <table:table-cell office:value-type="float" office:value="0" table:style-name="ce101">
            <text:p><text:s/>-<text:s text:c="5"/></text:p>
          </table:table-cell>
          <table:table-cell office:value-type="float" office:value="0" table:style-name="ce101">
            <text:p><text:s/>-<text:s text:c="5"/>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5847639.3399999999" table:style-name="ce163">
            <text:p><text:s/>5.847.639,34<text:s text:c="3"/></text:p>
          </table:table-cell>
          <table:table-cell table:number-columns-repeated="16366"/>
        </table:table-row>
        <table:table-row table:style-name="ro7">
          <table:table-cell table:style-name="ce167"/>
          <table:table-cell table:style-name="ce168"/>
          <table:table-cell office:value-type="string" table:style-name="ce164">
            <text:p>2A121</text:p>
          </table:table-cell>
          <table:table-cell office:value-type="string" table:style-name="ce166">
            <text:p>Pediatria di libera scelta - Attività in convenzione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5789162.9500000002" table:style-name="ce111">
            <text:p><text:s/>5.789.162,95<text:s text:c="3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70">
            <text:p><text:s/>-<text:s text:c="5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5789162.9500000002" table:style-name="ce173">
            <text:p><text:s/>5.789.162,95<text:s text:c="3"/></text:p>
          </table:table-cell>
          <table:table-cell table:number-columns-repeated="16366"/>
        </table:table-row>
        <table:table-row table:style-name="ro7">
          <table:table-cell table:style-name="ce167"/>
          <table:table-cell table:style-name="ce168"/>
          <table:table-cell office:value-type="string" table:style-name="ce164">
            <text:p>2A122</text:p>
          </table:table-cell>
          <table:table-cell office:value-type="string" table:style-name="ce166">
            <text:p>Pediatria di libera scelta - Prestazioni erogate nelle cure domiciliari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73">
            <text:p><text:s/>-<text:s text:c="5"/></text:p>
          </table:table-cell>
          <table:table-cell table:number-columns-repeated="16366"/>
        </table:table-row>
        <table:table-row table:style-name="ro7">
          <table:table-cell table:style-name="ce167"/>
          <table:table-cell table:style-name="ce168"/>
          <table:table-cell office:value-type="string" table:style-name="ce164">
            <text:p>2A123</text:p>
          </table:table-cell>
          <table:table-cell office:value-type="string" table:style-name="ce166">
            <text:p>Pediatria di libera scelta - Programmi vaccinali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58476.39" table:style-name="ce111">
            <text:p><text:s/>58.476,39<text:s text:c="3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58476.39" table:style-name="ce173">
            <text:p><text:s/>58.476,39<text:s text:c="3"/></text:p>
          </table:table-cell>
          <table:table-cell table:number-columns-repeated="16366"/>
        </table:table-row>
        <table:table-row table:style-name="ro7">
          <table:table-cell table:style-name="ce167"/>
          <table:table-cell table:style-name="ce168"/>
          <table:table-cell office:value-type="string" table:style-name="ce164">
            <text:p>2A124</text:p>
          </table:table-cell>
          <table:table-cell office:value-type="string" table:style-name="ce169">
            <text:p>Pediatria di libera scelta - Attività presso UCCP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7">
          <table:table-cell table:style-name="ce167"/>
          <table:table-cell table:style-name="ce174"/>
          <table:table-cell office:value-type="string" table:style-name="ce164">
            <text:p>2A125</text:p>
          </table:table-cell>
          <table:table-cell office:value-type="string" table:style-name="ce166">
            <text:p>Pediatria di libera scelta - Attività <text:s/>presso Ospedali di Comunità<text:s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175">
            <text:p><text:s/>-<text:s text:c="5"/></text:p>
          </table:table-cell>
          <table:table-cell office:value-type="float" office:value="0" table:style-name="ce50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176">
            <text:p><text:s/>-<text:s text:c="5"/></text:p>
          </table:table-cell>
          <table:table-cell table:number-columns-repeated="16366"/>
        </table:table-row>
        <table:table-row table:style-name="ro7">
          <table:table-cell table:style-name="ce177"/>
          <table:table-cell office:value-type="string" table:style-name="ce178">
            <text:p>2A130</text:p>
          </table:table-cell>
          <table:table-cell table:style-name="ce179"/>
          <table:table-cell office:value-type="string" table:style-name="ce172">
            <text:p>Altra assistenza sanitaria di base</text:p>
          </table:table-cell>
          <table:table-cell office:value-type="float" office:value="0" table:style-name="ce180">
            <text:p><text:s/>-<text:s text:c="5"/></text:p>
          </table:table-cell>
          <table:table-cell office:value-type="float" office:value="0" table:style-name="ce181">
            <text:p><text:s/>-<text:s text:c="5"/></text:p>
          </table:table-cell>
          <table:table-cell office:value-type="float" office:value="0" table:style-name="ce182">
            <text:p><text:s/>-<text:s text:c="5"/></text:p>
          </table:table-cell>
          <table:table-cell office:value-type="float" office:value="0" table:style-name="ce183">
            <text:p><text:s/>-<text:s text:c="5"/></text:p>
          </table:table-cell>
          <table:table-cell office:value-type="float" office:value="0" table:style-name="ce181">
            <text:p><text:s/>-<text:s text:c="5"/></text:p>
          </table:table-cell>
          <table:table-cell office:value-type="float" office:value="0" table:style-name="ce180">
            <text:p><text:s/>-<text:s text:c="5"/></text:p>
          </table:table-cell>
          <table:table-cell office:value-type="float" office:value="0" table:style-name="ce184">
            <text:p><text:s/>-<text:s text:c="5"/></text:p>
          </table:table-cell>
          <table:table-cell office:value-type="float" office:value="0" table:style-name="ce184">
            <text:p><text:s/>-<text:s text:c="5"/></text:p>
          </table:table-cell>
          <table:table-cell office:value-type="float" office:value="0" table:style-name="ce181">
            <text:p><text:s/>-<text:s text:c="5"/></text:p>
          </table:table-cell>
          <table:table-cell office:value-type="float" office:value="0" table:style-name="ce185">
            <text:p><text:s/>-<text:s text:c="5"/></text:p>
          </table:table-cell>
          <table:table-cell office:value-type="float" office:value="0" table:style-name="ce185">
            <text:p><text:s/>-<text:s text:c="5"/></text:p>
          </table:table-cell>
          <table:table-cell office:value-type="float" office:value="0" table:style-name="ce185">
            <text:p><text:s/>-<text:s text:c="5"/></text:p>
          </table:table-cell>
          <table:table-cell office:value-type="float" office:value="0" table:style-name="ce185">
            <text:p><text:s/>-<text:s text:c="5"/></text:p>
          </table:table-cell>
          <table:table-cell office:value-type="float" office:value="0" table:style-name="ce186">
            <text:p><text:s/>-<text:s text:c="5"/></text:p>
          </table:table-cell>
          <table:table-cell table:number-columns-repeated="16366"/>
        </table:table-row>
        <table:table-row table:style-name="ro7">
          <table:table-cell table:style-name="ce167"/>
          <table:table-cell table:style-name="ce168"/>
          <table:table-cell office:value-type="string" table:style-name="ce187">
            <text:p>2A131</text:p>
          </table:table-cell>
          <table:table-cell office:value-type="string" table:style-name="ce188">
            <text:p>Altra assistenza sanitaria di base : Assistenza distrettuale e <text:s/>UCCP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175">
            <text:p><text:s/>-<text:s text:c="5"/></text:p>
          </table:table-cell>
          <table:table-cell office:value-type="float" office:value="0" table:style-name="ce50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176">
            <text:p><text:s/>-<text:s text:c="5"/></text:p>
          </table:table-cell>
          <table:table-cell table:number-columns-repeated="16366"/>
        </table:table-row>
        <table:table-row table:style-name="ro7">
          <table:table-cell table:style-name="ce189"/>
          <table:table-cell table:style-name="ce190"/>
          <table:table-cell office:value-type="string" table:style-name="ce191">
            <text:p>2A132</text:p>
          </table:table-cell>
          <table:table-cell office:value-type="string" table:style-name="ce192">
            <text:p>Altra assistenza sanitaria di base - Ospedali di Comunità<text:s/></text:p>
          </table:table-cell>
          <table:table-cell office:value-type="float" office:value="0" table:style-name="ce128">
            <text:p><text:s/>-<text:s text:c="5"/></text:p>
          </table:table-cell>
          <table:table-cell office:value-type="float" office:value="0" table:style-name="ce129">
            <text:p><text:s/>-<text:s text:c="5"/></text:p>
          </table:table-cell>
          <table:table-cell office:value-type="float" office:value="0" table:style-name="ce193">
            <text:p><text:s/>-<text:s text:c="5"/></text:p>
          </table:table-cell>
          <table:table-cell office:value-type="float" office:value="0" table:style-name="ce194">
            <text:p><text:s/>-<text:s text:c="5"/></text:p>
          </table:table-cell>
          <table:table-cell office:value-type="float" office:value="0" table:style-name="ce129">
            <text:p><text:s/>-<text:s text:c="5"/></text:p>
          </table:table-cell>
          <table:table-cell office:value-type="float" office:value="0" table:style-name="ce128">
            <text:p><text:s/>-<text:s text:c="5"/></text:p>
          </table:table-cell>
          <table:table-cell office:value-type="float" office:value="0" table:style-name="ce195">
            <text:p><text:s/>-<text:s text:c="5"/></text:p>
          </table:table-cell>
          <table:table-cell office:value-type="float" office:value="0" table:style-name="ce195">
            <text:p><text:s/>-<text:s text:c="5"/></text:p>
          </table:table-cell>
          <table:table-cell office:value-type="float" office:value="0" table:style-name="ce129">
            <text:p><text:s/>-<text:s text:c="5"/></text:p>
          </table:table-cell>
          <table:table-cell office:value-type="float" office:value="0" table:style-name="ce136">
            <text:p><text:s/>-<text:s text:c="5"/></text:p>
          </table:table-cell>
          <table:table-cell office:value-type="float" office:value="0" table:style-name="ce136">
            <text:p><text:s/>-<text:s text:c="5"/></text:p>
          </table:table-cell>
          <table:table-cell office:value-type="float" office:value="0" table:style-name="ce136">
            <text:p><text:s/>-<text:s text:c="5"/></text:p>
          </table:table-cell>
          <table:table-cell office:value-type="float" office:value="0" table:style-name="ce136">
            <text:p><text:s/>-<text:s text:c="5"/></text:p>
          </table:table-cell>
          <table:table-cell office:value-type="float" office:value="0" table:style-name="ce196">
            <text:p><text:s/>-<text:s text:c="5"/></text:p>
          </table:table-cell>
          <table:table-cell table:number-columns-repeated="16366"/>
        </table:table-row>
        <table:table-row table:style-name="ro7">
          <table:table-cell office:value-type="string" table:style-name="ce197">
            <text:p>2B100</text:p>
          </table:table-cell>
          <table:table-cell table:style-name="ce198"/>
          <table:table-cell table:style-name="ce199"/>
          <table:table-cell office:value-type="string" table:style-name="ce200">
            <text:p>Continuità assistenziale</text:p>
          </table:table-cell>
          <table:table-cell office:value-type="float" office:value="0" table:style-name="ce69">
            <text:p><text:s/>-<text:s text:c="5"/></text:p>
          </table:table-cell>
          <table:table-cell office:value-type="float" office:value="0" table:style-name="ce70">
            <text:p><text:s/>-<text:s text:c="5"/></text:p>
          </table:table-cell>
          <table:table-cell office:value-type="float" office:value="6261404.9199999999" table:style-name="ce71">
            <text:p><text:s/>6.261.404,92<text:s text:c="3"/></text:p>
          </table:table-cell>
          <table:table-cell office:value-type="float" office:value="0" table:style-name="ce72">
            <text:p><text:s/>-<text:s text:c="5"/></text:p>
          </table:table-cell>
          <table:table-cell office:value-type="float" office:value="0" table:style-name="ce70">
            <text:p><text:s/>-<text:s text:c="5"/></text:p>
          </table:table-cell>
          <table:table-cell office:value-type="float" office:value="0" table:style-name="ce69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0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6261404.9199999999" table:style-name="ce75">
            <text:p><text:s/>6.261.404,92<text:s text:c="3"/></text:p>
          </table:table-cell>
          <table:table-cell table:number-columns-repeated="16366"/>
        </table:table-row>
        <table:table-row table:style-name="ro7">
          <table:table-cell office:value-type="string" table:style-name="ce201">
            <text:p>2C100</text:p>
          </table:table-cell>
          <table:table-cell table:style-name="ce202"/>
          <table:table-cell table:style-name="ce203"/>
          <table:table-cell office:value-type="string" table:style-name="ce204">
            <text:p>Assistenza ai turisti</text:p>
          </table:table-cell>
          <table:table-cell office:value-type="float" office:value="0" table:style-name="ce80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115282" table:style-name="ce82">
            <text:p><text:s/>115.282,00<text:s text:c="3"/></text:p>
          </table:table-cell>
          <table:table-cell office:value-type="float" office:value="0" table:style-name="ce205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0">
            <text:p><text:s/>-<text:s text:c="5"/></text:p>
          </table:table-cell>
          <table:table-cell office:value-type="float" office:value="0" table:style-name="ce83">
            <text:p><text:s/>-<text:s text:c="5"/></text:p>
          </table:table-cell>
          <table:table-cell office:value-type="float" office:value="0" table:style-name="ce83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4">
            <text:p><text:s/>-<text:s text:c="5"/></text:p>
          </table:table-cell>
          <table:table-cell office:value-type="float" office:value="0" table:style-name="ce84">
            <text:p><text:s/>-<text:s text:c="5"/></text:p>
          </table:table-cell>
          <table:table-cell office:value-type="float" office:value="0" table:style-name="ce84">
            <text:p><text:s/>-<text:s text:c="5"/></text:p>
          </table:table-cell>
          <table:table-cell office:value-type="float" office:value="0" table:style-name="ce84">
            <text:p><text:s/>-<text:s text:c="5"/></text:p>
          </table:table-cell>
          <table:table-cell office:value-type="float" office:value="115282" table:style-name="ce85">
            <text:p><text:s/>115.282,00<text:s text:c="3"/></text:p>
          </table:table-cell>
          <table:table-cell table:number-columns-repeated="16366"/>
        </table:table-row>
        <table:table-row table:style-name="ro7">
          <table:table-cell office:value-type="string" table:style-name="ce206">
            <text:p>2D100</text:p>
          </table:table-cell>
          <table:table-cell table:number-columns-repeated="2" table:style-name="ce207"/>
          <table:table-cell office:value-type="string" table:style-name="ce208">
            <text:p>Emergenza sanitaria territoriale<text:s/></text:p>
          </table:table-cell>
          <table:table-cell office:value-type="float" office:value="62007.4" table:style-name="ce209">
            <text:p><text:s/>62.007,40<text:s text:c="3"/></text:p>
          </table:table-cell>
          <table:table-cell office:value-type="float" office:value="456.64" table:style-name="ce132">
            <text:p><text:s/>456,64<text:s text:c="3"/></text:p>
          </table:table-cell>
          <table:table-cell office:value-type="float" office:value="5919400.0899999999" table:style-name="ce210">
            <text:p><text:s/>5.919.400,09<text:s text:c="3"/></text:p>
          </table:table-cell>
          <table:table-cell office:value-type="float" office:value="204045.34" table:style-name="ce131">
            <text:p><text:s/>204.045,34<text:s text:c="3"/></text:p>
          </table:table-cell>
          <table:table-cell office:value-type="float" office:value="437630.16" table:style-name="ce132">
            <text:p><text:s/>437.630,16<text:s text:c="3"/></text:p>
          </table:table-cell>
          <table:table-cell office:value-type="float" office:value="1793363.68" table:style-name="ce209">
            <text:p><text:s/>1.793.363,68<text:s text:c="3"/></text:p>
          </table:table-cell>
          <table:table-cell office:value-type="float" office:value="4353.3599999999997" table:style-name="ce131">
            <text:p><text:s/>4.353,36<text:s text:c="3"/></text:p>
          </table:table-cell>
          <table:table-cell office:value-type="float" office:value="1492146.17" table:style-name="ce131">
            <text:p><text:s/>1.492.146,17<text:s text:c="3"/></text:p>
          </table:table-cell>
          <table:table-cell office:value-type="float" office:value="70766.63" table:style-name="ce132">
            <text:p><text:s/>70.766,63<text:s text:c="3"/></text:p>
          </table:table-cell>
          <table:table-cell office:value-type="float" office:value="319079.73" table:style-name="ce135">
            <text:p><text:s/>319.079,73<text:s text:c="3"/></text:p>
          </table:table-cell>
          <table:table-cell office:value-type="float" office:value="93404.46" table:style-name="ce135">
            <text:p><text:s/>93.404,46<text:s text:c="3"/></text:p>
          </table:table-cell>
          <table:table-cell office:value-type="float" office:value="123697.93" table:style-name="ce135">
            <text:p><text:s/>123.697,93<text:s text:c="3"/></text:p>
          </table:table-cell>
          <table:table-cell office:value-type="float" office:value="2894.24" table:style-name="ce135">
            <text:p><text:s/>2.894,24<text:s text:c="3"/></text:p>
          </table:table-cell>
          <table:table-cell office:value-type="float" office:value="10523245.830000002" table:style-name="ce211">
            <text:p><text:s/>10.523.245,83<text:s text:c="3"/></text:p>
          </table:table-cell>
          <table:table-cell table:number-columns-repeated="16366"/>
        </table:table-row>
        <table:table-row table:style-name="ro7">
          <table:table-cell office:value-type="string" table:style-name="ce212">
            <text:p>2E100</text:p>
          </table:table-cell>
          <table:table-cell table:style-name="ce213"/>
          <table:table-cell table:style-name="ce156"/>
          <table:table-cell office:value-type="string" table:style-name="ce214">
            <text:p>Assistenza farmaceutica<text:s/></text:p>
          </table:table-cell>
          <table:table-cell office:value-type="float" office:value="54073486.32" table:style-name="ce87">
            <text:p><text:s/>54.073.486,32<text:s text:c="3"/></text:p>
          </table:table-cell>
          <table:table-cell office:value-type="float" office:value="0" table:style-name="ce88">
            <text:p><text:s/>-<text:s text:c="5"/></text:p>
          </table:table-cell>
          <table:table-cell office:value-type="float" office:value="58963910.710000001" table:style-name="ce215">
            <text:p><text:s/>58.963.910,71<text:s text:c="3"/></text:p>
          </table:table-cell>
          <table:table-cell office:value-type="float" office:value="125718.75" table:style-name="ce90">
            <text:p><text:s/>125.718,75<text:s text:c="3"/></text:p>
          </table:table-cell>
          <table:table-cell office:value-type="float" office:value="393482.76" table:style-name="ce88">
            <text:p><text:s/>393.482,76<text:s text:c="3"/></text:p>
          </table:table-cell>
          <table:table-cell office:value-type="float" office:value="224108.12" table:style-name="ce215">
            <text:p><text:s/>224.108,12<text:s text:c="3"/></text:p>
          </table:table-cell>
          <table:table-cell office:value-type="float" office:value="503.87" table:style-name="ce90">
            <text:p><text:s/>503,87<text:s text:c="3"/></text:p>
          </table:table-cell>
          <table:table-cell office:value-type="float" office:value="10579.39" table:style-name="ce90">
            <text:p><text:s/>10.579,39<text:s text:c="3"/></text:p>
          </table:table-cell>
          <table:table-cell office:value-type="float" office:value="247305.72" table:style-name="ce88">
            <text:p><text:s/>247.305,72<text:s text:c="3"/></text:p>
          </table:table-cell>
          <table:table-cell office:value-type="float" office:value="11260.05" table:style-name="ce92">
            <text:p><text:s/>11.260,05<text:s text:c="3"/></text:p>
          </table:table-cell>
          <table:table-cell office:value-type="float" office:value="3296.15" table:style-name="ce92">
            <text:p><text:s/>3.296,15<text:s text:c="3"/></text:p>
          </table:table-cell>
          <table:table-cell office:value-type="float" office:value="4365.18" table:style-name="ce92">
            <text:p><text:s/>4.365,18<text:s text:c="3"/></text:p>
          </table:table-cell>
          <table:table-cell office:value-type="float" office:value="102.13" table:style-name="ce92">
            <text:p><text:s/>102,13<text:s text:c="3"/></text:p>
          </table:table-cell>
          <table:table-cell office:value-type="float" office:value="114058119.15000002" table:style-name="ce216">
            <text:p><text:s/>114.058.119,15<text:s text:c="3"/></text:p>
          </table:table-cell>
          <table:table-cell table:number-columns-repeated="16366"/>
        </table:table-row>
        <table:table-row table:style-name="ro7">
          <table:table-cell table:style-name="ce217"/>
          <table:table-cell office:value-type="string" table:style-name="ce218">
            <text:p>2E110</text:p>
          </table:table-cell>
          <table:table-cell table:style-name="ce219"/>
          <table:table-cell office:value-type="string" table:style-name="ce220">
            <text:p>Assistenza farmaceutica erogata in regime di convenzione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48012121.090000004" table:style-name="ce111">
            <text:p><text:s/>48.012.121,09<text:s text:c="3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0" table:style-name="ce114">
            <text:p><text:s/>-<text:s text:c="5"/></text:p>
          </table:table-cell>
          <table:table-cell office:value-type="float" office:value="48012121.090000004" table:style-name="ce115">
            <text:p><text:s/>48.012.121,09<text:s text:c="3"/></text:p>
          </table:table-cell>
          <table:table-cell table:number-columns-repeated="16366"/>
        </table:table-row>
        <table:table-row table:style-name="ro7">
          <table:table-cell table:style-name="ce177"/>
          <table:table-cell office:value-type="string" table:style-name="ce160">
            <text:p>2E120</text:p>
          </table:table-cell>
          <table:table-cell table:style-name="ce161"/>
          <table:table-cell office:value-type="string" table:style-name="ce221">
            <text:p>Assistenza farmaceutica - erogazione diretta a livello territoriale<text:s/></text:p>
          </table:table-cell>
          <table:table-cell office:value-type="float" office:value="54073486.32" table:style-name="ce98">
            <text:p><text:s/>54.073.486,32<text:s text:c="3"/>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10951789.619999999" table:style-name="ce158">
            <text:p><text:s/>10.951.789,62<text:s text:c="3"/></text:p>
          </table:table-cell>
          <table:table-cell office:value-type="float" office:value="125718.75" table:style-name="ce101">
            <text:p><text:s/>125.718,75<text:s text:c="3"/></text:p>
          </table:table-cell>
          <table:table-cell office:value-type="float" office:value="393482.76" table:style-name="ce99">
            <text:p><text:s/>393.482,76<text:s text:c="3"/></text:p>
          </table:table-cell>
          <table:table-cell office:value-type="float" office:value="224108.12" table:style-name="ce158">
            <text:p><text:s/>224.108,12<text:s text:c="3"/></text:p>
          </table:table-cell>
          <table:table-cell office:value-type="float" office:value="503.87" table:style-name="ce101">
            <text:p><text:s/>503,87<text:s text:c="3"/></text:p>
          </table:table-cell>
          <table:table-cell office:value-type="float" office:value="10579.39" table:style-name="ce101">
            <text:p><text:s/>10.579,39<text:s text:c="3"/></text:p>
          </table:table-cell>
          <table:table-cell office:value-type="float" office:value="247305.72" table:style-name="ce99">
            <text:p><text:s/>247.305,72<text:s text:c="3"/></text:p>
          </table:table-cell>
          <table:table-cell office:value-type="float" office:value="11260.05" table:style-name="ce103">
            <text:p><text:s/>11.260,05<text:s text:c="3"/></text:p>
          </table:table-cell>
          <table:table-cell office:value-type="float" office:value="3296.15" table:style-name="ce103">
            <text:p><text:s/>3.296,15<text:s text:c="3"/></text:p>
          </table:table-cell>
          <table:table-cell office:value-type="float" office:value="4365.18" table:style-name="ce103">
            <text:p><text:s/>4.365,18<text:s text:c="3"/></text:p>
          </table:table-cell>
          <table:table-cell office:value-type="float" office:value="102.13" table:style-name="ce103">
            <text:p><text:s/>102,13<text:s text:c="3"/></text:p>
          </table:table-cell>
          <table:table-cell office:value-type="float" office:value="66045998.059999987" table:style-name="ce163">
            <text:p><text:s/>66.045.998,06<text:s text:c="3"/></text:p>
          </table:table-cell>
          <table:table-cell table:number-columns-repeated="16366"/>
        </table:table-row>
        <table:table-row table:style-name="ro16">
          <table:table-cell table:style-name="ce187"/>
          <table:table-cell table:style-name="ce222"/>
          <table:table-cell office:value-type="string" table:style-name="ce164">
            <text:p>2E121</text:p>
          </table:table-cell>
          <table:table-cell office:value-type="string" table:style-name="ce223">
            <text:p>Assistenza farmaceutica - erogazione diretta a livello territoriale - Distribuzione Diretta</text:p>
          </table:table-cell>
          <table:table-cell office:value-type="float" office:value="39738023.390000001" table:style-name="ce49">
            <text:p><text:s/>39.738.023,39<text:s text:c="3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9222559.6799999997" table:style-name="ce224">
            <text:p><text:s/>9.222.559,68<text:s text:c="3"/></text:p>
          </table:table-cell>
          <table:table-cell office:value-type="float" office:value="125718.75" table:style-name="ce50">
            <text:p><text:s/>125.718,75<text:s text:c="3"/></text:p>
          </table:table-cell>
          <table:table-cell office:value-type="float" office:value="393482.76" table:style-name="ce51">
            <text:p><text:s/>393.482,76<text:s text:c="3"/></text:p>
          </table:table-cell>
          <table:table-cell office:value-type="float" office:value="224108.12" table:style-name="ce49">
            <text:p><text:s/>224.108,12<text:s text:c="3"/></text:p>
          </table:table-cell>
          <table:table-cell office:value-type="float" office:value="503.87" table:style-name="ce52">
            <text:p><text:s/>503,87<text:s text:c="3"/></text:p>
          </table:table-cell>
          <table:table-cell office:value-type="float" office:value="10579.39" table:style-name="ce52">
            <text:p><text:s/>10.579,39<text:s text:c="3"/></text:p>
          </table:table-cell>
          <table:table-cell office:value-type="float" office:value="247305.72" table:style-name="ce51">
            <text:p><text:s/>247.305,72<text:s text:c="3"/></text:p>
          </table:table-cell>
          <table:table-cell office:value-type="float" office:value="11260.05" table:style-name="ce53">
            <text:p><text:s/>11.260,05<text:s text:c="3"/></text:p>
          </table:table-cell>
          <table:table-cell office:value-type="float" office:value="3296.15" table:style-name="ce53">
            <text:p><text:s/>3.296,15<text:s text:c="3"/></text:p>
          </table:table-cell>
          <table:table-cell office:value-type="float" office:value="4365.18" table:style-name="ce53">
            <text:p><text:s/>4.365,18<text:s text:c="3"/></text:p>
          </table:table-cell>
          <table:table-cell office:value-type="float" office:value="102.13" table:style-name="ce53">
            <text:p><text:s/>102,13<text:s text:c="3"/></text:p>
          </table:table-cell>
          <table:table-cell office:value-type="float" office:value="49981305.18999999" table:style-name="ce176">
            <text:p><text:s/>49.981.305,19<text:s text:c="3"/></text:p>
          </table:table-cell>
          <table:table-cell table:number-columns-repeated="16366"/>
        </table:table-row>
        <table:table-row table:style-name="ro17">
          <table:table-cell table:style-name="ce187"/>
          <table:table-cell table:style-name="ce222"/>
          <table:table-cell office:value-type="string" table:style-name="ce164">
            <text:p>2E122</text:p>
          </table:table-cell>
          <table:table-cell office:value-type="string" table:style-name="ce223">
            <text:p>Assistenza farmaceutica - erogazione diretta a livello territoriale - Distribuzione Per Conto</text:p>
          </table:table-cell>
          <table:table-cell office:value-type="float" office:value="14335462.93" table:style-name="ce49">
            <text:p><text:s/>14.335.462,93<text:s text:c="3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1729229.94" table:style-name="ce224">
            <text:p><text:s/>1.729.229,94<text:s text:c="3"/></text:p>
          </table:table-cell>
          <table:table-cell office:value-type="float" office:value="0" table:style-name="ce50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16064692.869999999" table:style-name="ce176">
            <text:p><text:s/>16.064.692,87<text:s text:c="3"/></text:p>
          </table:table-cell>
          <table:table-cell table:number-columns-repeated="16366"/>
        </table:table-row>
        <table:table-row table:style-name="ro7">
          <table:table-cell table:style-name="ce164"/>
          <table:table-cell office:value-type="string" table:style-name="ce218">
            <text:p>2E130</text:p>
          </table:table-cell>
          <table:table-cell table:style-name="ce219"/>
          <table:table-cell office:value-type="string" table:style-name="ce220">
            <text:p>Assistenza farmaceutica - erogazione diretta a livello ospedaliero<text:s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224">
            <text:p><text:s/>-<text:s text:c="5"/></text:p>
          </table:table-cell>
          <table:table-cell office:value-type="float" office:value="0" table:style-name="ce50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176">
            <text:p><text:s/>-<text:s text:c="5"/></text:p>
          </table:table-cell>
          <table:table-cell table:number-columns-repeated="16366"/>
        </table:table-row>
        <table:table-row table:style-name="ro7">
          <table:table-cell office:value-type="string" table:style-name="ce212">
            <text:p>2F100</text:p>
          </table:table-cell>
          <table:table-cell table:style-name="ce225"/>
          <table:table-cell table:style-name="ce156"/>
          <table:table-cell office:value-type="string" table:style-name="ce226">
            <text:p>Assistenza integrativa e protesica</text:p>
          </table:table-cell>
          <table:table-cell office:value-type="float" office:value="0" table:style-name="ce87">
            <text:p><text:s/>-<text:s text:c="5"/></text:p>
          </table:table-cell>
          <table:table-cell office:value-type="float" office:value="0" table:style-name="ce88">
            <text:p><text:s/>-<text:s text:c="5"/></text:p>
          </table:table-cell>
          <table:table-cell office:value-type="float" office:value="6651299.7799999993" table:style-name="ce215">
            <text:p><text:s/>6.651.299,78<text:s text:c="3"/></text:p>
          </table:table-cell>
          <table:table-cell office:value-type="float" office:value="0" table:style-name="ce90">
            <text:p><text:s/>-<text:s text:c="5"/></text:p>
          </table:table-cell>
          <table:table-cell office:value-type="float" office:value="0" table:style-name="ce88">
            <text:p><text:s/>-<text:s text:c="5"/></text:p>
          </table:table-cell>
          <table:table-cell office:value-type="float" office:value="0" table:style-name="ce87">
            <text:p><text:s/>-<text:s text:c="5"/></text:p>
          </table:table-cell>
          <table:table-cell office:value-type="float" office:value="0" table:style-name="ce91">
            <text:p><text:s/>-<text:s text:c="5"/></text:p>
          </table:table-cell>
          <table:table-cell office:value-type="float" office:value="0" table:style-name="ce91">
            <text:p><text:s/>-<text:s text:c="5"/></text:p>
          </table:table-cell>
          <table:table-cell office:value-type="float" office:value="0" table:style-name="ce88">
            <text:p><text:s/>-<text:s text:c="5"/></text:p>
          </table:table-cell>
          <table:table-cell office:value-type="float" office:value="0" table:style-name="ce92">
            <text:p><text:s/>-<text:s text:c="5"/></text:p>
          </table:table-cell>
          <table:table-cell office:value-type="float" office:value="0" table:style-name="ce92">
            <text:p><text:s/>-<text:s text:c="5"/></text:p>
          </table:table-cell>
          <table:table-cell office:value-type="float" office:value="0" table:style-name="ce92">
            <text:p><text:s/>-<text:s text:c="5"/></text:p>
          </table:table-cell>
          <table:table-cell office:value-type="float" office:value="0" table:style-name="ce92">
            <text:p><text:s/>-<text:s text:c="5"/></text:p>
          </table:table-cell>
          <table:table-cell office:value-type="float" office:value="6651299.7799999993" table:style-name="ce93">
            <text:p><text:s/>6.651.299,78<text:s text:c="3"/></text:p>
          </table:table-cell>
          <table:table-cell table:number-columns-repeated="16366"/>
        </table:table-row>
        <table:table-row table:style-name="ro7">
          <table:table-cell table:style-name="ce177"/>
          <table:table-cell office:value-type="string" table:style-name="ce178">
            <text:p>2F110</text:p>
          </table:table-cell>
          <table:table-cell table:style-name="ce227"/>
          <table:table-cell office:value-type="string" table:style-name="ce228">
            <text:p>Assistenza integrativa-Totale</text:p>
          </table:table-cell>
          <table:table-cell office:value-type="float" office:value="0" table:style-name="ce180">
            <text:p><text:s/>-<text:s text:c="5"/></text:p>
          </table:table-cell>
          <table:table-cell office:value-type="float" office:value="0" table:style-name="ce181">
            <text:p><text:s/>-<text:s text:c="5"/></text:p>
          </table:table-cell>
          <table:table-cell office:value-type="float" office:value="1409501.39" table:style-name="ce229">
            <text:p><text:s/>1.409.501,39<text:s text:c="3"/></text:p>
          </table:table-cell>
          <table:table-cell office:value-type="float" office:value="0" table:style-name="ce183">
            <text:p><text:s/>-<text:s text:c="5"/></text:p>
          </table:table-cell>
          <table:table-cell office:value-type="float" office:value="0" table:style-name="ce181">
            <text:p><text:s/>-<text:s text:c="5"/></text:p>
          </table:table-cell>
          <table:table-cell office:value-type="float" office:value="0" table:style-name="ce180">
            <text:p><text:s/>-<text:s text:c="5"/></text:p>
          </table:table-cell>
          <table:table-cell office:value-type="float" office:value="0" table:style-name="ce184">
            <text:p><text:s/>-<text:s text:c="5"/></text:p>
          </table:table-cell>
          <table:table-cell office:value-type="float" office:value="0" table:style-name="ce184">
            <text:p><text:s/>-<text:s text:c="5"/></text:p>
          </table:table-cell>
          <table:table-cell office:value-type="float" office:value="0" table:style-name="ce181">
            <text:p><text:s/>-<text:s text:c="5"/></text:p>
          </table:table-cell>
          <table:table-cell office:value-type="float" office:value="0" table:style-name="ce185">
            <text:p><text:s/>-<text:s text:c="5"/></text:p>
          </table:table-cell>
          <table:table-cell office:value-type="float" office:value="0" table:style-name="ce185">
            <text:p><text:s/>-<text:s text:c="5"/></text:p>
          </table:table-cell>
          <table:table-cell office:value-type="float" office:value="0" table:style-name="ce185">
            <text:p><text:s/>-<text:s text:c="5"/></text:p>
          </table:table-cell>
          <table:table-cell office:value-type="float" office:value="0" table:style-name="ce185">
            <text:p><text:s/>-<text:s text:c="5"/></text:p>
          </table:table-cell>
          <table:table-cell office:value-type="float" office:value="1409501.39" table:style-name="ce186">
            <text:p><text:s/>1.409.501,39<text:s text:c="3"/></text:p>
          </table:table-cell>
          <table:table-cell table:number-columns-repeated="16366"/>
        </table:table-row>
        <table:table-row table:style-name="ro18">
          <table:table-cell table:style-name="ce217"/>
          <table:table-cell table:style-name="ce230"/>
          <table:table-cell office:value-type="string" table:style-name="ce164">
            <text:p>2F111</text:p>
          </table:table-cell>
          <table:table-cell office:value-type="string" table:style-name="ce231">
            <text:p>Assistenza integrativa - Presidi per persone affette da malattia diabetica o da malattie rare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1198076.18" table:style-name="ce224">
            <text:p><text:s/>1.198.076,18<text:s text:c="3"/></text:p>
          </table:table-cell>
          <table:table-cell office:value-type="float" office:value="0" table:style-name="ce50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1198076.18" table:style-name="ce176">
            <text:p><text:s/>1.198.076,18<text:s text:c="3"/></text:p>
          </table:table-cell>
          <table:table-cell table:number-columns-repeated="16366"/>
        </table:table-row>
        <table:table-row table:style-name="ro7">
          <table:table-cell table:style-name="ce232"/>
          <table:table-cell table:style-name="ce233"/>
          <table:table-cell office:value-type="string" table:style-name="ce164">
            <text:p>2F112</text:p>
          </table:table-cell>
          <table:table-cell office:value-type="string" table:style-name="ce231">
            <text:p>Assistenza integrativa - Prodotti destinati a un’alimentazione particolare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140950.14000000001" table:style-name="ce111">
            <text:p><text:s/>140.950,14<text:s text:c="3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140950.14000000001" table:style-name="ce115">
            <text:p><text:s/>140.950,14<text:s text:c="3"/></text:p>
          </table:table-cell>
          <table:table-cell table:number-columns-repeated="16366"/>
        </table:table-row>
        <table:table-row table:style-name="ro7">
          <table:table-cell table:style-name="ce232"/>
          <table:table-cell table:style-name="ce233"/>
          <table:table-cell office:value-type="string" table:style-name="ce164">
            <text:p>2F113</text:p>
          </table:table-cell>
          <table:table-cell office:value-type="string" table:style-name="ce231">
            <text:p>Assistenza integrativa - Dispositivi monouso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70475.070000000007" table:style-name="ce111">
            <text:p><text:s/>70.475,07<text:s text:c="3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70475.070000000007" table:style-name="ce115">
            <text:p><text:s/>70.475,07<text:s text:c="3"/></text:p>
          </table:table-cell>
          <table:table-cell table:number-columns-repeated="16366"/>
        </table:table-row>
        <table:table-row table:style-name="ro7">
          <table:table-cell table:style-name="ce238"/>
          <table:table-cell office:value-type="string" table:style-name="ce230">
            <text:p>2F120</text:p>
          </table:table-cell>
          <table:table-cell table:style-name="ce239"/>
          <table:table-cell office:value-type="string" table:style-name="ce231">
            <text:p>Assistenza protesica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5241798.3899999997" table:style-name="ce111">
            <text:p><text:s/>5.241.798,39<text:s text:c="3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5241798.3899999997" table:style-name="ce115">
            <text:p><text:s/>5.241.798,39<text:s text:c="3"/></text:p>
          </table:table-cell>
          <table:table-cell table:number-columns-repeated="16366"/>
        </table:table-row>
        <table:table-row table:style-name="ro19">
          <table:table-cell office:value-type="string" table:style-name="ce240">
            <text:p>2G100</text:p>
          </table:table-cell>
          <table:table-cell table:style-name="ce213"/>
          <table:table-cell table:style-name="ce227"/>
          <table:table-cell office:value-type="string" table:style-name="ce241">
            <text:p>Assistenza specialistica ambulatoriale</text:p>
          </table:table-cell>
          <table:table-cell office:value-type="float" office:value="18079909.550000001" table:style-name="ce242">
            <text:p><text:s/>18.079.909,55<text:s text:c="3"/></text:p>
          </table:table-cell>
          <table:table-cell office:value-type="float" office:value="507333.72" table:style-name="ce243">
            <text:p><text:s/>507.333,72<text:s text:c="3"/></text:p>
          </table:table-cell>
          <table:table-cell office:value-type="float" office:value="14983693.159999998" table:style-name="ce182">
            <text:p><text:s/>14.983.693,16<text:s text:c="3"/></text:p>
          </table:table-cell>
          <table:table-cell office:value-type="float" office:value="11554815.000000002" table:style-name="ce244">
            <text:p><text:s/>11.554.815,00<text:s text:c="3"/></text:p>
          </table:table-cell>
          <table:table-cell office:value-type="float" office:value="35897782.960000001" table:style-name="ce243">
            <text:p><text:s/>35.897.782,96<text:s text:c="3"/></text:p>
          </table:table-cell>
          <table:table-cell office:value-type="float" office:value="38412579.030000001" table:style-name="ce242">
            <text:p><text:s/>38.412.579,03<text:s text:c="3"/></text:p>
          </table:table-cell>
          <table:table-cell office:value-type="float" office:value="86416.37" table:style-name="ce245">
            <text:p><text:s/>86.416,37<text:s text:c="3"/></text:p>
          </table:table-cell>
          <table:table-cell office:value-type="float" office:value="3151053.8599999994" table:style-name="ce245">
            <text:p><text:s/>3.151.053,86<text:s text:c="3"/></text:p>
          </table:table-cell>
          <table:table-cell office:value-type="float" office:value="3720263.71" table:style-name="ce243">
            <text:p><text:s/>3.720.263,71<text:s text:c="3"/></text:p>
          </table:table-cell>
          <table:table-cell office:value-type="float" office:value="1040764.95" table:style-name="ce246">
            <text:p><text:s/>1.040.764,95<text:s text:c="3"/></text:p>
          </table:table-cell>
          <table:table-cell office:value-type="float" office:value="304663.90000000002" table:style-name="ce246">
            <text:p><text:s/>304.663,90<text:s text:c="3"/></text:p>
          </table:table-cell>
          <table:table-cell office:value-type="float" office:value="403474.26" table:style-name="ce246">
            <text:p><text:s/>403.474,26<text:s text:c="3"/></text:p>
          </table:table-cell>
          <table:table-cell office:value-type="float" office:value="9440.2999999999993" table:style-name="ce246">
            <text:p><text:s/>9.440,30<text:s text:c="3"/></text:p>
          </table:table-cell>
          <table:table-cell office:value-type="float" office:value="128152190.77000001" table:style-name="ce186">
            <text:p><text:s/>128.152.190,77<text:s text:c="3"/></text:p>
          </table:table-cell>
          <table:table-cell table:number-columns-repeated="16366"/>
        </table:table-row>
        <table:table-row table:style-name="ro4">
          <table:table-cell table:style-name="ce159"/>
          <table:table-cell office:value-type="string" table:style-name="ce160">
            <text:p>2G110</text:p>
          </table:table-cell>
          <table:table-cell table:style-name="ce161"/>
          <table:table-cell office:value-type="string" table:style-name="ce221">
            <text:p>Assistenza specialistica ambulatoriale - Attività prodotta in ambito ospedaliero</text:p>
          </table:table-cell>
          <table:table-cell office:value-type="float" office:value="16347458.390000001" table:style-name="ce247">
            <text:p><text:s/>16.347.458,39<text:s text:c="3"/></text:p>
          </table:table-cell>
          <table:table-cell office:value-type="float" office:value="458795.37" table:style-name="ce248">
            <text:p><text:s/>458.795,37<text:s text:c="3"/></text:p>
          </table:table-cell>
          <table:table-cell office:value-type="float" office:value="10213885.6" table:style-name="ce100">
            <text:p><text:s/>10.213.885,60<text:s text:c="3"/></text:p>
          </table:table-cell>
          <table:table-cell office:value-type="float" office:value="10022430.100000001" table:style-name="ce249">
            <text:p><text:s/>10.022.430,10<text:s text:c="3"/></text:p>
          </table:table-cell>
          <table:table-cell office:value-type="float" office:value="31101624.399999999" table:style-name="ce248">
            <text:p><text:s/>31.101.624,40<text:s text:c="3"/></text:p>
          </table:table-cell>
          <table:table-cell office:value-type="float" office:value="33836435.469999999" table:style-name="ce247">
            <text:p><text:s/>33.836.435,47<text:s text:c="3"/></text:p>
          </table:table-cell>
          <table:table-cell office:value-type="float" office:value="76127.67" table:style-name="ce250">
            <text:p><text:s/>76.127,67<text:s text:c="3"/></text:p>
          </table:table-cell>
          <table:table-cell office:value-type="float" office:value="2554659.3099999996" table:style-name="ce250">
            <text:p><text:s/>2.554.659,31<text:s text:c="3"/></text:p>
          </table:table-cell>
          <table:table-cell office:value-type="float" office:value="3010899.79" table:style-name="ce248">
            <text:p><text:s/>3.010.899,79<text:s text:c="3"/></text:p>
          </table:table-cell>
          <table:table-cell office:value-type="float" office:value="903516.77" table:style-name="ce161">
            <text:p><text:s/>903.516,77<text:s text:c="3"/></text:p>
          </table:table-cell>
          <table:table-cell office:value-type="float" office:value="264487.14" table:style-name="ce161">
            <text:p><text:s/>264.487,14<text:s text:c="3"/></text:p>
          </table:table-cell>
          <table:table-cell office:value-type="float" office:value="350267.14" table:style-name="ce161">
            <text:p><text:s/>350.267,14<text:s text:c="3"/></text:p>
          </table:table-cell>
          <table:table-cell office:value-type="float" office:value="8195.39" table:style-name="ce161">
            <text:p><text:s/>8.195,39<text:s text:c="3"/></text:p>
          </table:table-cell>
          <table:table-cell office:value-type="float" office:value="109148782.54000001" table:style-name="ce104">
            <text:p><text:s/>109.148.782,54<text:s text:c="3"/></text:p>
          </table:table-cell>
          <table:table-cell table:number-columns-repeated="16366"/>
        </table:table-row>
        <table:table-row table:style-name="ro8">
          <table:table-cell table:style-name="ce164"/>
          <table:table-cell table:style-name="ce165"/>
          <table:table-cell office:value-type="string" table:style-name="ce164">
            <text:p>2G111</text:p>
          </table:table-cell>
          <table:table-cell office:value-type="string" table:style-name="ce251">
            <text:p>Assistenza specialistica ambulatoriale - Attività prodotta in ambito ospedaliero - Attività di laboratorio<text:s/></text:p>
          </table:table-cell>
          <table:table-cell office:value-type="float" office:value="11350675.75" table:style-name="ce234">
            <text:p><text:s/>11.350.675,75<text:s text:c="3"/></text:p>
          </table:table-cell>
          <table:table-cell office:value-type="float" office:value="318760.33" table:style-name="ce235">
            <text:p><text:s/>318.760,33<text:s text:c="3"/></text:p>
          </table:table-cell>
          <table:table-cell office:value-type="float" office:value="1839704.77" table:style-name="ce111">
            <text:p><text:s/>1.839.704,77<text:s text:c="3"/></text:p>
          </table:table-cell>
          <table:table-cell office:value-type="float" office:value="2226439.46" table:style-name="ce236">
            <text:p><text:s/>2.226.439,46<text:s text:c="3"/></text:p>
          </table:table-cell>
          <table:table-cell office:value-type="float" office:value="6701222.6799999997" table:style-name="ce235">
            <text:p><text:s/>6.701.222,68<text:s text:c="3"/></text:p>
          </table:table-cell>
          <table:table-cell office:value-type="float" office:value="7246596.9199999999" table:style-name="ce234">
            <text:p><text:s/>7.246.596,92<text:s text:c="3"/></text:p>
          </table:table-cell>
          <table:table-cell office:value-type="float" office:value="16344.83" table:style-name="ce237">
            <text:p><text:s/>16.344,83<text:s text:c="3"/></text:p>
          </table:table-cell>
          <table:table-cell office:value-type="float" office:value="704365.94" table:style-name="ce237">
            <text:p><text:s/>704.365,94<text:s text:c="3"/></text:p>
          </table:table-cell>
          <table:table-cell office:value-type="float" office:value="912417.73" table:style-name="ce235">
            <text:p><text:s/>912.417,73<text:s text:c="3"/></text:p>
          </table:table-cell>
          <table:table-cell office:value-type="float" office:value="205268.32" table:style-name="ce219">
            <text:p><text:s/>205.268,32<text:s text:c="3"/></text:p>
          </table:table-cell>
          <table:table-cell office:value-type="float" office:value="60088.34" table:style-name="ce219">
            <text:p><text:s/>60.088,34<text:s text:c="3"/></text:p>
          </table:table-cell>
          <table:table-cell office:value-type="float" office:value="79576.539999999994" table:style-name="ce219">
            <text:p><text:s/>79.576,54<text:s text:c="3"/></text:p>
          </table:table-cell>
          <table:table-cell office:value-type="float" office:value="1861.9" table:style-name="ce219">
            <text:p><text:s/>1.861,90<text:s text:c="3"/></text:p>
          </table:table-cell>
          <table:table-cell office:value-type="float" office:value="31663323.509999994" table:style-name="ce115">
            <text:p><text:s/>31.663.323,51<text:s text:c="3"/></text:p>
          </table:table-cell>
          <table:table-cell table:number-columns-repeated="16366"/>
        </table:table-row>
        <table:table-row table:style-name="ro4">
          <table:table-cell table:style-name="ce164"/>
          <table:table-cell table:style-name="ce165"/>
          <table:table-cell office:value-type="string" table:style-name="ce164">
            <text:p>2G112</text:p>
          </table:table-cell>
          <table:table-cell office:value-type="string" table:style-name="ce251">
            <text:p>Assistenza specialistica ambulatoriale - Attività prodotta in ambito ospedaliero – Diagnostica strumentale</text:p>
          </table:table-cell>
          <table:table-cell office:value-type="float" office:value="979408.64" table:style-name="ce109">
            <text:p><text:s/>979.408,64<text:s text:c="3"/></text:p>
          </table:table-cell>
          <table:table-cell office:value-type="float" office:value="27477.94" table:style-name="ce110">
            <text:p><text:s/>27.477,94<text:s text:c="3"/></text:p>
          </table:table-cell>
          <table:table-cell office:value-type="float" office:value="3086944.92" table:style-name="ce170">
            <text:p><text:s/>3.086.944,92<text:s text:c="3"/></text:p>
          </table:table-cell>
          <table:table-cell office:value-type="float" office:value="2874062.43" table:style-name="ce112">
            <text:p><text:s/>2.874.062,43<text:s text:c="3"/></text:p>
          </table:table-cell>
          <table:table-cell office:value-type="float" office:value="8995428.6999999993" table:style-name="ce110">
            <text:p><text:s/>8.995.428,70<text:s text:c="3"/></text:p>
          </table:table-cell>
          <table:table-cell office:value-type="float" office:value="9918830.9600000009" table:style-name="ce170">
            <text:p><text:s/>9.918.830,96<text:s text:c="3"/></text:p>
          </table:table-cell>
          <table:table-cell office:value-type="float" office:value="22300.85" table:style-name="ce112">
            <text:p><text:s/>22.300,85<text:s text:c="3"/></text:p>
          </table:table-cell>
          <table:table-cell office:value-type="float" office:value="583504.61" table:style-name="ce112">
            <text:p><text:s/>583.504,61<text:s text:c="3"/></text:p>
          </table:table-cell>
          <table:table-cell office:value-type="float" office:value="794570.18" table:style-name="ce110">
            <text:p><text:s/>794.570,18<text:s text:c="3"/></text:p>
          </table:table-cell>
          <table:table-cell office:value-type="float" office:value="257415.65" table:style-name="ce114">
            <text:p><text:s/>257.415,65<text:s text:c="3"/></text:p>
          </table:table-cell>
          <table:table-cell office:value-type="float" office:value="75353.47" table:style-name="ce114">
            <text:p><text:s/>75.353,47<text:s text:c="3"/></text:p>
          </table:table-cell>
          <table:table-cell office:value-type="float" office:value="99792.54" table:style-name="ce114">
            <text:p><text:s/>99.792,54<text:s text:c="3"/></text:p>
          </table:table-cell>
          <table:table-cell office:value-type="float" office:value="2334.9" table:style-name="ce114">
            <text:p><text:s/>2.334,90<text:s text:c="3"/></text:p>
          </table:table-cell>
          <table:table-cell office:value-type="float" office:value="27717425.789999995" table:style-name="ce173">
            <text:p><text:s/>27.717.425,79<text:s text:c="3"/></text:p>
          </table:table-cell>
          <table:table-cell table:number-columns-repeated="16366"/>
        </table:table-row>
        <table:table-row table:style-name="ro4">
          <table:table-cell table:style-name="ce167"/>
          <table:table-cell table:style-name="ce168"/>
          <table:table-cell office:value-type="string" table:style-name="ce164">
            <text:p>2G113</text:p>
          </table:table-cell>
          <table:table-cell office:value-type="string" table:style-name="ce251">
            <text:p>Assistenza specialistica ambulatoriale - Attività prodotta in ambito ospedaliero – Attività clinica</text:p>
          </table:table-cell>
          <table:table-cell office:value-type="float" office:value="4017374" table:style-name="ce234">
            <text:p><text:s/>4.017.374,00<text:s text:c="3"/></text:p>
          </table:table-cell>
          <table:table-cell office:value-type="float" office:value="112557.1" table:style-name="ce235">
            <text:p><text:s/>112.557,10<text:s text:c="3"/></text:p>
          </table:table-cell>
          <table:table-cell office:value-type="float" office:value="5287235.91" table:style-name="ce111">
            <text:p><text:s/>5.287.235,91<text:s text:c="3"/></text:p>
          </table:table-cell>
          <table:table-cell office:value-type="float" office:value="4921928.21" table:style-name="ce236">
            <text:p><text:s/>4.921.928,21<text:s text:c="3"/></text:p>
          </table:table-cell>
          <table:table-cell office:value-type="float" office:value="15404973.02" table:style-name="ce235">
            <text:p><text:s/>15.404.973,02<text:s text:c="3"/></text:p>
          </table:table-cell>
          <table:table-cell office:value-type="float" office:value="16671007.59" table:style-name="ce111">
            <text:p><text:s/>16.671.007,59<text:s text:c="3"/></text:p>
          </table:table-cell>
          <table:table-cell office:value-type="float" office:value="37481.99" table:style-name="ce236">
            <text:p><text:s/>37.481,99<text:s text:c="3"/></text:p>
          </table:table-cell>
          <table:table-cell office:value-type="float" office:value="1266788.76" table:style-name="ce236">
            <text:p><text:s/>1.266.788,76<text:s text:c="3"/></text:p>
          </table:table-cell>
          <table:table-cell office:value-type="float" office:value="1303911.8799999999" table:style-name="ce235">
            <text:p><text:s/>1.303.911,88<text:s text:c="3"/></text:p>
          </table:table-cell>
          <table:table-cell office:value-type="float" office:value="440832.8" table:style-name="ce219">
            <text:p><text:s/>440.832,80<text:s text:c="3"/></text:p>
          </table:table-cell>
          <table:table-cell office:value-type="float" office:value="129045.33" table:style-name="ce219">
            <text:p><text:s/>129.045,33<text:s text:c="3"/></text:p>
          </table:table-cell>
          <table:table-cell office:value-type="float" office:value="170898.06" table:style-name="ce219">
            <text:p><text:s/>170.898,06<text:s text:c="3"/></text:p>
          </table:table-cell>
          <table:table-cell office:value-type="float" office:value="3998.59" table:style-name="ce219">
            <text:p><text:s/>3.998,59<text:s text:c="3"/></text:p>
          </table:table-cell>
          <table:table-cell office:value-type="float" office:value="49768033.240000002" table:style-name="ce115">
            <text:p><text:s/>49.768.033,24<text:s text:c="3"/></text:p>
          </table:table-cell>
          <table:table-cell table:number-columns-repeated="16366"/>
        </table:table-row>
        <table:table-row table:style-name="ro8">
          <table:table-cell table:style-name="ce167"/>
          <table:table-cell table:style-name="ce168"/>
          <table:table-cell office:value-type="string" table:style-name="ce164">
            <text:p>2G114</text:p>
          </table:table-cell>
          <table:table-cell office:value-type="string" table:style-name="ce251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8">
          <table:table-cell table:style-name="ce167"/>
          <table:table-cell table:style-name="ce168"/>
          <table:table-cell office:value-type="string" table:style-name="ce164">
            <text:p>2G115</text:p>
          </table:table-cell>
          <table:table-cell office:value-type="string" table:style-name="ce251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9">
          <table:table-cell table:style-name="ce159"/>
          <table:table-cell office:value-type="string" table:style-name="ce160">
            <text:p>2G120</text:p>
          </table:table-cell>
          <table:table-cell table:style-name="ce161"/>
          <table:table-cell office:value-type="string" table:style-name="ce221">
            <text:p>Assistenza specialistica ambulatoriale - Attività prodotta in ambito distrettuale e da terzi</text:p>
          </table:table-cell>
          <table:table-cell office:value-type="float" office:value="1732451.16" table:style-name="ce247">
            <text:p><text:s/>1.732.451,16<text:s text:c="3"/></text:p>
          </table:table-cell>
          <table:table-cell office:value-type="float" office:value="48538.35" table:style-name="ce248">
            <text:p><text:s/>48.538,35<text:s text:c="3"/></text:p>
          </table:table-cell>
          <table:table-cell office:value-type="float" office:value="4461082.37" table:style-name="ce100">
            <text:p><text:s/>4.461.082,37<text:s text:c="3"/></text:p>
          </table:table-cell>
          <table:table-cell office:value-type="float" office:value="1532384.9" table:style-name="ce249">
            <text:p><text:s/>1.532.384,90<text:s text:c="3"/></text:p>
          </table:table-cell>
          <table:table-cell office:value-type="float" office:value="4796158.5599999996" table:style-name="ce248">
            <text:p><text:s/>4.796.158,56<text:s text:c="3"/></text:p>
          </table:table-cell>
          <table:table-cell office:value-type="float" office:value="4576143.5599999996" table:style-name="ce247">
            <text:p><text:s/>4.576.143,56<text:s text:c="3"/></text:p>
          </table:table-cell>
          <table:table-cell office:value-type="float" office:value="10288.700000000001" table:style-name="ce250">
            <text:p><text:s/>10.288,70<text:s text:c="3"/></text:p>
          </table:table-cell>
          <table:table-cell office:value-type="float" office:value="596394.55000000005" table:style-name="ce250">
            <text:p><text:s/>596.394,55<text:s text:c="3"/></text:p>
          </table:table-cell>
          <table:table-cell office:value-type="float" office:value="709363.92" table:style-name="ce248">
            <text:p><text:s/>709.363,92<text:s text:c="3"/></text:p>
          </table:table-cell>
          <table:table-cell office:value-type="float" office:value="137248.18" table:style-name="ce161">
            <text:p><text:s/>137.248,18<text:s text:c="3"/></text:p>
          </table:table-cell>
          <table:table-cell office:value-type="float" office:value="40176.76" table:style-name="ce161">
            <text:p><text:s/>40.176,76<text:s text:c="3"/></text:p>
          </table:table-cell>
          <table:table-cell office:value-type="float" office:value="53207.12" table:style-name="ce161">
            <text:p><text:s/>53.207,12<text:s text:c="3"/></text:p>
          </table:table-cell>
          <table:table-cell office:value-type="float" office:value="1244.9100000000001" table:style-name="ce161">
            <text:p><text:s/>1.244,91<text:s text:c="3"/></text:p>
          </table:table-cell>
          <table:table-cell office:value-type="float" office:value="18694683.040000003" table:style-name="ce104">
            <text:p><text:s/>18.694.683,04<text:s text:c="3"/></text:p>
          </table:table-cell>
          <table:table-cell table:number-columns-repeated="16366"/>
        </table:table-row>
        <table:table-row table:style-name="ro20">
          <table:table-cell table:style-name="ce167"/>
          <table:table-cell table:style-name="ce168"/>
          <table:table-cell office:value-type="string" table:style-name="ce164">
            <text:p>2G121</text:p>
          </table:table-cell>
          <table:table-cell office:value-type="string" table:style-name="ce251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21">
          <table:table-cell table:style-name="ce167"/>
          <table:table-cell table:style-name="ce168"/>
          <table:table-cell office:value-type="string" table:style-name="ce164">
            <text:p>2G122</text:p>
          </table:table-cell>
          <table:table-cell office:value-type="string" table:style-name="ce251">
            <text:p>Assistenza specialistica ambulatoriale Attività prodotta in ambito distrettuale e da terzi – Diagnostica strumentale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2815224.5" table:style-name="ce111">
            <text:p><text:s/>2.815.224,50<text:s text:c="3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2815224.5" table:style-name="ce115">
            <text:p><text:s/>2.815.224,50<text:s text:c="3"/></text:p>
          </table:table-cell>
          <table:table-cell table:number-columns-repeated="16366"/>
        </table:table-row>
        <table:table-row table:style-name="ro15">
          <table:table-cell table:style-name="ce167"/>
          <table:table-cell table:style-name="ce168"/>
          <table:table-cell office:value-type="string" table:style-name="ce164">
            <text:p>2G123</text:p>
          </table:table-cell>
          <table:table-cell office:value-type="string" table:style-name="ce251">
            <text:p>Assistenza specialistica ambulatoriale - Attività prodotta in ambito distrettuale e da terzi - Attività clinica</text:p>
          </table:table-cell>
          <table:table-cell office:value-type="float" office:value="1732451.16" table:style-name="ce234">
            <text:p><text:s/>1.732.451,16<text:s text:c="3"/></text:p>
          </table:table-cell>
          <table:table-cell office:value-type="float" office:value="48538.35" table:style-name="ce235">
            <text:p><text:s/>48.538,35<text:s text:c="3"/></text:p>
          </table:table-cell>
          <table:table-cell office:value-type="float" office:value="1645857.87" table:style-name="ce111">
            <text:p><text:s/>1.645.857,87<text:s text:c="3"/></text:p>
          </table:table-cell>
          <table:table-cell office:value-type="float" office:value="1532384.9" table:style-name="ce236">
            <text:p><text:s/>1.532.384,90<text:s text:c="3"/></text:p>
          </table:table-cell>
          <table:table-cell office:value-type="float" office:value="4796158.5599999996" table:style-name="ce235">
            <text:p><text:s/>4.796.158,56<text:s text:c="3"/></text:p>
          </table:table-cell>
          <table:table-cell office:value-type="float" office:value="4576143.5599999996" table:style-name="ce111">
            <text:p><text:s/>4.576.143,56<text:s text:c="3"/></text:p>
          </table:table-cell>
          <table:table-cell office:value-type="float" office:value="10288.700000000001" table:style-name="ce236">
            <text:p><text:s/>10.288,70<text:s text:c="3"/></text:p>
          </table:table-cell>
          <table:table-cell office:value-type="float" office:value="596394.55000000005" table:style-name="ce236">
            <text:p><text:s/>596.394,55<text:s text:c="3"/></text:p>
          </table:table-cell>
          <table:table-cell office:value-type="float" office:value="709363.92" table:style-name="ce235">
            <text:p><text:s/>709.363,92<text:s text:c="3"/></text:p>
          </table:table-cell>
          <table:table-cell office:value-type="float" office:value="137248.18" table:style-name="ce219">
            <text:p><text:s/>137.248,18<text:s text:c="3"/></text:p>
          </table:table-cell>
          <table:table-cell office:value-type="float" office:value="40176.76" table:style-name="ce219">
            <text:p><text:s/>40.176,76<text:s text:c="3"/></text:p>
          </table:table-cell>
          <table:table-cell office:value-type="float" office:value="53207.12" table:style-name="ce219">
            <text:p><text:s/>53.207,12<text:s text:c="3"/></text:p>
          </table:table-cell>
          <table:table-cell office:value-type="float" office:value="1244.9100000000001" table:style-name="ce219">
            <text:p><text:s/>1.244,91<text:s text:c="3"/></text:p>
          </table:table-cell>
          <table:table-cell office:value-type="float" office:value="15879458.539999997" table:style-name="ce115">
            <text:p><text:s/>15.879.458,54<text:s text:c="3"/></text:p>
          </table:table-cell>
          <table:table-cell table:number-columns-repeated="16366"/>
        </table:table-row>
        <table:table-row table:style-name="ro8">
          <table:table-cell table:style-name="ce167"/>
          <table:table-cell table:style-name="ce168"/>
          <table:table-cell office:value-type="string" table:style-name="ce164">
            <text:p>2G124</text:p>
          </table:table-cell>
          <table:table-cell office:value-type="string" table:style-name="ce251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8">
          <table:table-cell table:style-name="ce167"/>
          <table:table-cell table:style-name="ce168"/>
          <table:table-cell office:value-type="string" table:style-name="ce167">
            <text:p>2G125</text:p>
          </table:table-cell>
          <table:table-cell office:value-type="string" table:style-name="ce252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4">
          <table:table-cell table:style-name="ce167"/>
          <table:table-cell office:value-type="string" table:style-name="ce253">
            <text:p>2G130</text:p>
          </table:table-cell>
          <table:table-cell table:style-name="ce167"/>
          <table:table-cell office:value-type="string" table:style-name="ce254">
            <text:p>Assistenza specialistica ambulatoriale – Trasporto utenti<text:s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308725.19" table:style-name="ce111">
            <text:p><text:s/>308.725,19<text:s text:c="3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308725.19" table:style-name="ce115">
            <text:p><text:s/>308.725,19<text:s text:c="3"/></text:p>
          </table:table-cell>
          <table:table-cell table:number-columns-repeated="16366"/>
        </table:table-row>
        <table:table-row table:style-name="ro7">
          <table:table-cell office:value-type="string" table:style-name="ce212">
            <text:p>2H100</text:p>
          </table:table-cell>
          <table:table-cell table:style-name="ce156"/>
          <table:table-cell table:style-name="ce255"/>
          <table:table-cell office:value-type="string" table:style-name="ce157">
            <text:p>Assistenza <text:s/>sociosanitaria distrettuale, domiciliare e territoriale<text:s text:c="2"/></text:p>
          </table:table-cell>
          <table:table-cell office:value-type="float" office:value="1053914.93" table:style-name="ce256">
            <text:p><text:s/>1.053.914,93<text:s text:c="3"/></text:p>
          </table:table-cell>
          <table:table-cell office:value-type="float" office:value="29567.660000000003" table:style-name="ce257">
            <text:p><text:s/>29.567,66<text:s text:c="3"/></text:p>
          </table:table-cell>
          <table:table-cell office:value-type="float" office:value="5186272.75" table:style-name="ce89">
            <text:p><text:s/>5.186.272,75<text:s text:c="3"/></text:p>
          </table:table-cell>
          <table:table-cell office:value-type="float" office:value="1401536.3199999998" table:style-name="ce258">
            <text:p><text:s/>1.401.536,32<text:s text:c="3"/></text:p>
          </table:table-cell>
          <table:table-cell office:value-type="float" office:value="4386620.13" table:style-name="ce257">
            <text:p><text:s/>4.386.620,13<text:s text:c="3"/></text:p>
          </table:table-cell>
          <table:table-cell office:value-type="float" office:value="4288282.1099999994" table:style-name="ce256">
            <text:p><text:s/>4.288.282,11<text:s text:c="3"/></text:p>
          </table:table-cell>
          <table:table-cell office:value-type="float" office:value="9641.48" table:style-name="ce259">
            <text:p><text:s/>9.641,48<text:s text:c="3"/></text:p>
          </table:table-cell>
          <table:table-cell office:value-type="float" office:value="719757.58" table:style-name="ce259">
            <text:p><text:s/>719.757,58<text:s text:c="3"/></text:p>
          </table:table-cell>
          <table:table-cell office:value-type="float" office:value="327868.81" table:style-name="ce257">
            <text:p><text:s/>327.868,81<text:s text:c="3"/></text:p>
          </table:table-cell>
          <table:table-cell office:value-type="float" office:value="125528.78" table:style-name="ce260">
            <text:p><text:s/>125.528,78<text:s text:c="3"/></text:p>
          </table:table-cell>
          <table:table-cell office:value-type="float" office:value="36746.1" table:style-name="ce260">
            <text:p><text:s/>36.746,10<text:s text:c="3"/></text:p>
          </table:table-cell>
          <table:table-cell office:value-type="float" office:value="48663.810000000005" table:style-name="ce260">
            <text:p><text:s/>48.663,81<text:s text:c="3"/></text:p>
          </table:table-cell>
          <table:table-cell office:value-type="float" office:value="1138.6199999999999" table:style-name="ce260">
            <text:p><text:s/>1.138,62<text:s text:c="3"/></text:p>
          </table:table-cell>
          <table:table-cell office:value-type="float" office:value="17615539.079999998" table:style-name="ce93">
            <text:p><text:s/>17.615.539,08<text:s text:c="3"/></text:p>
          </table:table-cell>
          <table:table-cell table:number-columns-repeated="16366"/>
        </table:table-row>
        <table:table-row table:style-name="ro4">
          <table:table-cell table:style-name="ce159"/>
          <table:table-cell office:value-type="string" table:style-name="ce261">
            <text:p>2H110</text:p>
          </table:table-cell>
          <table:table-cell table:style-name="ce104"/>
          <table:table-cell office:value-type="string" table:style-name="ce172">
            <text:p>Assistenza sociosanitaria distrettuale, domiciliare e territoriale <text:s/>– Cure domiciliari<text:s/></text:p>
          </table:table-cell>
          <table:table-cell office:value-type="float" office:value="625939.88" table:style-name="ce247">
            <text:p><text:s/>625.939,88<text:s text:c="3"/></text:p>
          </table:table-cell>
          <table:table-cell office:value-type="float" office:value="17559.060000000001" table:style-name="ce248">
            <text:p><text:s/>17.559,06<text:s text:c="3"/></text:p>
          </table:table-cell>
          <table:table-cell office:value-type="float" office:value="3794934.34" table:style-name="ce100">
            <text:p><text:s/>3.794.934,34<text:s text:c="3"/></text:p>
          </table:table-cell>
          <table:table-cell office:value-type="float" office:value="116257.81" table:style-name="ce249">
            <text:p><text:s/>116.257,81<text:s text:c="3"/></text:p>
          </table:table-cell>
          <table:table-cell office:value-type="float" office:value="363871.32" table:style-name="ce248">
            <text:p><text:s/>363.871,32<text:s text:c="3"/></text:p>
          </table:table-cell>
          <table:table-cell office:value-type="float" office:value="408664.85" table:style-name="ce247">
            <text:p><text:s/>408.664,85<text:s text:c="3"/></text:p>
          </table:table-cell>
          <table:table-cell office:value-type="float" office:value="918.81" table:style-name="ce250">
            <text:p><text:s/>918,81<text:s text:c="3"/></text:p>
          </table:table-cell>
          <table:table-cell office:value-type="float" office:value="19291.689999999999" table:style-name="ce250">
            <text:p><text:s/>19.291,69<text:s text:c="3"/></text:p>
          </table:table-cell>
          <table:table-cell office:value-type="float" office:value="30884.11" table:style-name="ce248">
            <text:p><text:s/>30.884,11<text:s text:c="3"/></text:p>
          </table:table-cell>
          <table:table-cell office:value-type="float" office:value="10412.68" table:style-name="ce161">
            <text:p><text:s/>10.412,68<text:s text:c="3"/></text:p>
          </table:table-cell>
          <table:table-cell office:value-type="float" office:value="3048.09" table:style-name="ce161">
            <text:p><text:s/>3.048,09<text:s text:c="3"/></text:p>
          </table:table-cell>
          <table:table-cell office:value-type="float" office:value="4036.67" table:style-name="ce161">
            <text:p><text:s/>4.036,67<text:s text:c="3"/></text:p>
          </table:table-cell>
          <table:table-cell office:value-type="float" office:value="94.449999999999989" table:style-name="ce161">
            <text:p><text:s/>94,45<text:s text:c="3"/></text:p>
          </table:table-cell>
          <table:table-cell office:value-type="float" office:value="5395913.7599999998" table:style-name="ce104">
            <text:p><text:s/>5.395.913,76<text:s text:c="3"/></text:p>
          </table:table-cell>
          <table:table-cell table:number-columns-repeated="16366"/>
        </table:table-row>
        <table:table-row table:style-name="ro7">
          <table:table-cell table:number-columns-repeated="2" table:style-name="ce167"/>
          <table:table-cell office:value-type="string" table:style-name="ce262">
            <text:p>2H111</text:p>
          </table:table-cell>
          <table:table-cell office:value-type="string" table:style-name="ce263">
            <text:p>Cure domiciliari</text:p>
          </table:table-cell>
          <table:table-cell office:value-type="float" office:value="625939.88" table:style-name="ce111">
            <text:p><text:s/>625.939,88<text:s text:c="3"/></text:p>
          </table:table-cell>
          <table:table-cell office:value-type="float" office:value="17559.060000000001" table:style-name="ce235">
            <text:p><text:s/>17.559,06<text:s text:c="3"/></text:p>
          </table:table-cell>
          <table:table-cell office:value-type="float" office:value="3776337.3" table:style-name="ce111">
            <text:p><text:s/>3.776.337,30<text:s text:c="3"/></text:p>
          </table:table-cell>
          <table:table-cell office:value-type="float" office:value="98819.14" table:style-name="ce236">
            <text:p><text:s/>98.819,14<text:s text:c="3"/></text:p>
          </table:table-cell>
          <table:table-cell office:value-type="float" office:value="309290.62" table:style-name="ce235">
            <text:p><text:s/>309.290,62<text:s text:c="3"/></text:p>
          </table:table-cell>
          <table:table-cell office:value-type="float" office:value="347365.12" table:style-name="ce111">
            <text:p><text:s/>347.365,12<text:s text:c="3"/></text:p>
          </table:table-cell>
          <table:table-cell office:value-type="float" office:value="780.99" table:style-name="ce236">
            <text:p><text:s/>780,99<text:s text:c="3"/></text:p>
          </table:table-cell>
          <table:table-cell office:value-type="float" office:value="16397.939999999999" table:style-name="ce236">
            <text:p><text:s/>16.397,94<text:s text:c="3"/></text:p>
          </table:table-cell>
          <table:table-cell office:value-type="float" office:value="26251.49" table:style-name="ce235">
            <text:p><text:s/>26.251,49<text:s text:c="3"/></text:p>
          </table:table-cell>
          <table:table-cell office:value-type="float" office:value="8850.7900000000009" table:style-name="ce219">
            <text:p><text:s/>8.850,79<text:s text:c="3"/></text:p>
          </table:table-cell>
          <table:table-cell office:value-type="float" office:value="2590.88" table:style-name="ce219">
            <text:p><text:s/>2.590,88<text:s text:c="3"/></text:p>
          </table:table-cell>
          <table:table-cell office:value-type="float" office:value="3431.17" table:style-name="ce219">
            <text:p><text:s/>3.431,17<text:s text:c="3"/></text:p>
          </table:table-cell>
          <table:table-cell office:value-type="float" office:value="80.27" table:style-name="ce219">
            <text:p><text:s/>80,27<text:s text:c="3"/></text:p>
          </table:table-cell>
          <table:table-cell office:value-type="float" office:value="5233694.6500000004" table:style-name="ce115">
            <text:p><text:s/>5.233.694,65<text:s text:c="3"/></text:p>
          </table:table-cell>
          <table:table-cell table:number-columns-repeated="16366"/>
        </table:table-row>
        <table:table-row table:style-name="ro7">
          <table:table-cell table:number-columns-repeated="2" table:style-name="ce167"/>
          <table:table-cell office:value-type="string" table:style-name="ce262">
            <text:p>2H112</text:p>
          </table:table-cell>
          <table:table-cell office:value-type="string" table:style-name="ce263">
            <text:p>Cure palliative domiciliari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18597.04" table:style-name="ce111">
            <text:p><text:s/>18.597,04<text:s text:c="3"/></text:p>
          </table:table-cell>
          <table:table-cell office:value-type="float" office:value="17438.669999999998" table:style-name="ce236">
            <text:p><text:s/>17.438,67<text:s text:c="3"/></text:p>
          </table:table-cell>
          <table:table-cell office:value-type="float" office:value="54580.7" table:style-name="ce235">
            <text:p><text:s/>54.580,70<text:s text:c="3"/></text:p>
          </table:table-cell>
          <table:table-cell office:value-type="float" office:value="61299.73" table:style-name="ce111">
            <text:p><text:s/>61.299,73<text:s text:c="3"/></text:p>
          </table:table-cell>
          <table:table-cell office:value-type="float" office:value="137.82" table:style-name="ce236">
            <text:p><text:s/>137,82<text:s text:c="3"/></text:p>
          </table:table-cell>
          <table:table-cell office:value-type="float" office:value="2893.75" table:style-name="ce236">
            <text:p><text:s/>2.893,75<text:s text:c="3"/></text:p>
          </table:table-cell>
          <table:table-cell office:value-type="float" office:value="4632.62" table:style-name="ce235">
            <text:p><text:s/>4.632,62<text:s text:c="3"/></text:p>
          </table:table-cell>
          <table:table-cell office:value-type="float" office:value="1561.89" table:style-name="ce219">
            <text:p><text:s/>1.561,89<text:s text:c="3"/></text:p>
          </table:table-cell>
          <table:table-cell office:value-type="float" office:value="457.21" table:style-name="ce219">
            <text:p><text:s/>457,21<text:s text:c="3"/></text:p>
          </table:table-cell>
          <table:table-cell office:value-type="float" office:value="605.5" table:style-name="ce219">
            <text:p><text:s/>605,50<text:s text:c="3"/></text:p>
          </table:table-cell>
          <table:table-cell office:value-type="float" office:value="14.18" table:style-name="ce219">
            <text:p><text:s/>14,18<text:s text:c="3"/></text:p>
          </table:table-cell>
          <table:table-cell office:value-type="float" office:value="162219.11000000002" table:style-name="ce115">
            <text:p><text:s/>162.219,11<text:s text:c="3"/></text:p>
          </table:table-cell>
          <table:table-cell table:number-columns-repeated="16366"/>
        </table:table-row>
        <table:table-row table:style-name="ro8">
          <table:table-cell table:style-name="ce167"/>
          <table:table-cell office:value-type="string" table:style-name="ce264">
            <text:p>2H120</text:p>
          </table:table-cell>
          <table:table-cell table:style-name="ce262"/>
          <table:table-cell office:value-type="string" table:style-name="ce265">
            <text:p>Assistenza sociosanitaria distrettuale, domiciliare e territoriale - Assistenza a minori, donne, <text:s/>coppie, famiglia (consultori)</text:p>
          </table:table-cell>
          <table:table-cell office:value-type="float" office:value="7062.64" table:style-name="ce234">
            <text:p><text:s/>7.062,64<text:s text:c="3"/></text:p>
          </table:table-cell>
          <table:table-cell office:value-type="float" office:value="198.56" table:style-name="ce235">
            <text:p><text:s/>198,56<text:s text:c="3"/></text:p>
          </table:table-cell>
          <table:table-cell office:value-type="float" office:value="393745.66" table:style-name="ce111">
            <text:p><text:s/>393.745,66<text:s text:c="3"/></text:p>
          </table:table-cell>
          <table:table-cell office:value-type="float" office:value="363492.1" table:style-name="ce236">
            <text:p><text:s/>363.492,10<text:s text:c="3"/></text:p>
          </table:table-cell>
          <table:table-cell office:value-type="float" office:value="1137681.3799999999" table:style-name="ce235">
            <text:p><text:s/>1.137.681,38<text:s text:c="3"/></text:p>
          </table:table-cell>
          <table:table-cell office:value-type="float" office:value="982325.58" table:style-name="ce234">
            <text:p><text:s/>982.325,58<text:s text:c="3"/></text:p>
          </table:table-cell>
          <table:table-cell office:value-type="float" office:value="2208.59" table:style-name="ce237">
            <text:p><text:s/>2.208,59<text:s text:c="3"/></text:p>
          </table:table-cell>
          <table:table-cell office:value-type="float" office:value="287126.18" table:style-name="ce237">
            <text:p><text:s/>287.126,18<text:s text:c="3"/></text:p>
          </table:table-cell>
          <table:table-cell office:value-type="float" office:value="74237.460000000006" table:style-name="ce235">
            <text:p><text:s/>74.237,46<text:s text:c="3"/></text:p>
          </table:table-cell>
          <table:table-cell office:value-type="float" office:value="32556.19" table:style-name="ce219">
            <text:p><text:s/>32.556,19<text:s text:c="3"/></text:p>
          </table:table-cell>
          <table:table-cell office:value-type="float" office:value="9530.2000000000007" table:style-name="ce219">
            <text:p><text:s/>9.530,20<text:s text:c="3"/></text:p>
          </table:table-cell>
          <table:table-cell office:value-type="float" office:value="12621.09" table:style-name="ce219">
            <text:p><text:s/>12.621,09<text:s text:c="3"/></text:p>
          </table:table-cell>
          <table:table-cell office:value-type="float" office:value="295.29000000000002" table:style-name="ce219">
            <text:p><text:s/>295,29<text:s text:c="3"/></text:p>
          </table:table-cell>
          <table:table-cell office:value-type="float" office:value="3303080.92" table:style-name="ce115">
            <text:p><text:s/>3.303.080,92<text:s text:c="3"/></text:p>
          </table:table-cell>
          <table:table-cell table:number-columns-repeated="16366"/>
        </table:table-row>
        <table:table-row table:style-name="ro10">
          <table:table-cell table:style-name="ce266"/>
          <table:table-cell office:value-type="string" table:style-name="ce264">
            <text:p>2H130</text:p>
          </table:table-cell>
          <table:table-cell table:style-name="ce267"/>
          <table:table-cell office:value-type="string" table:style-name="ce265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20">
          <table:table-cell table:style-name="ce266"/>
          <table:table-cell office:value-type="string" table:style-name="ce264">
            <text:p>2H140</text:p>
          </table:table-cell>
          <table:table-cell table:style-name="ce267"/>
          <table:table-cell office:value-type="string" table:style-name="ce265">
            <text:p>Assistenza sociosanitaria distrettuale, domiciliare e territoriale - Assistenza alle persone con disturbi mentali</text:p>
          </table:table-cell>
          <table:table-cell office:value-type="float" office:value="7905.94" table:style-name="ce234">
            <text:p><text:s/>7.905,94<text:s text:c="3"/></text:p>
          </table:table-cell>
          <table:table-cell office:value-type="float" office:value="223.45" table:style-name="ce235">
            <text:p><text:s/>223,45<text:s text:c="3"/></text:p>
          </table:table-cell>
          <table:table-cell office:value-type="float" office:value="545226.19999999995" table:style-name="ce111">
            <text:p><text:s/>545.226,20<text:s text:c="3"/></text:p>
          </table:table-cell>
          <table:table-cell office:value-type="float" office:value="503738.27" table:style-name="ce236">
            <text:p><text:s/>503.738,27<text:s text:c="3"/></text:p>
          </table:table-cell>
          <table:table-cell office:value-type="float" office:value="1576632.99" table:style-name="ce235">
            <text:p><text:s/>1.576.632,99<text:s text:c="3"/></text:p>
          </table:table-cell>
          <table:table-cell office:value-type="float" office:value="1650299.46" table:style-name="ce234">
            <text:p><text:s/>1.650.299,46<text:s text:c="3"/></text:p>
          </table:table-cell>
          <table:table-cell office:value-type="float" office:value="3710.43" table:style-name="ce237">
            <text:p><text:s/>3.710,43<text:s text:c="3"/></text:p>
          </table:table-cell>
          <table:table-cell office:value-type="float" office:value="173126.87" table:style-name="ce237">
            <text:p><text:s/>173.126,87<text:s text:c="3"/></text:p>
          </table:table-cell>
          <table:table-cell office:value-type="float" office:value="128508.09" table:style-name="ce235">
            <text:p><text:s/>128.508,09<text:s text:c="3"/></text:p>
          </table:table-cell>
          <table:table-cell office:value-type="float" office:value="45117.4" table:style-name="ce219">
            <text:p><text:s/>45.117,40<text:s text:c="3"/></text:p>
          </table:table-cell>
          <table:table-cell office:value-type="float" office:value="13207.23" table:style-name="ce219">
            <text:p><text:s/>13.207,23<text:s text:c="3"/></text:p>
          </table:table-cell>
          <table:table-cell office:value-type="float" office:value="17490.68" table:style-name="ce219">
            <text:p><text:s/>17.490,68<text:s text:c="3"/></text:p>
          </table:table-cell>
          <table:table-cell office:value-type="float" office:value="409.25" table:style-name="ce219">
            <text:p><text:s/>409,25<text:s text:c="3"/></text:p>
          </table:table-cell>
          <table:table-cell office:value-type="float" office:value="4665596.26" table:style-name="ce115">
            <text:p><text:s/>4.665.596,26<text:s text:c="3"/></text:p>
          </table:table-cell>
          <table:table-cell table:number-columns-repeated="16366"/>
        </table:table-row>
        <table:table-row table:style-name="ro4">
          <table:table-cell table:style-name="ce266"/>
          <table:table-cell office:value-type="string" table:style-name="ce264">
            <text:p>2H150</text:p>
          </table:table-cell>
          <table:table-cell table:style-name="ce267"/>
          <table:table-cell office:value-type="string" table:style-name="ce265">
            <text:p>Assistenza sociosanitaria distrettuale, domiciliare e territoriale - Assistenza alle persone con disabilità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22">
          <table:table-cell table:style-name="ce266"/>
          <table:table-cell office:value-type="string" table:style-name="ce264">
            <text:p>2H160</text:p>
          </table:table-cell>
          <table:table-cell table:style-name="ce267"/>
          <table:table-cell office:value-type="string" table:style-name="ce265">
            <text:p>Assistenza sociosanitaria distrettuale, domiciliare e territoriale <text:s/>- Assistenza alle persone con dipendenze patologiche</text:p>
          </table:table-cell>
          <table:table-cell office:value-type="float" office:value="413006.47" table:style-name="ce237">
            <text:p><text:s/>413.006,47<text:s text:c="3"/></text:p>
          </table:table-cell>
          <table:table-cell office:value-type="float" office:value="11586.59" table:style-name="ce268">
            <text:p><text:s/>11.586,59<text:s text:c="3"/></text:p>
          </table:table-cell>
          <table:table-cell office:value-type="float" office:value="452366.55" table:style-name="ce111">
            <text:p><text:s/>452.366,55<text:s text:c="3"/></text:p>
          </table:table-cell>
          <table:table-cell office:value-type="float" office:value="418048.14" table:style-name="ce236">
            <text:p><text:s/>418.048,14<text:s text:c="3"/></text:p>
          </table:table-cell>
          <table:table-cell office:value-type="float" office:value="1308434.44" table:style-name="ce235">
            <text:p><text:s/>1.308.434,44<text:s text:c="3"/></text:p>
          </table:table-cell>
          <table:table-cell office:value-type="float" office:value="1246992.22" table:style-name="ce234">
            <text:p><text:s/>1.246.992,22<text:s text:c="3"/></text:p>
          </table:table-cell>
          <table:table-cell office:value-type="float" office:value="2803.65" table:style-name="ce237">
            <text:p><text:s/>2.803,65<text:s text:c="3"/></text:p>
          </table:table-cell>
          <table:table-cell office:value-type="float" office:value="240212.84" table:style-name="ce237">
            <text:p><text:s/>240.212,84<text:s text:c="3"/></text:p>
          </table:table-cell>
          <table:table-cell office:value-type="float" office:value="94239.15" table:style-name="ce235">
            <text:p><text:s/>94.239,15<text:s text:c="3"/></text:p>
          </table:table-cell>
          <table:table-cell office:value-type="float" office:value="37442.51" table:style-name="ce219">
            <text:p><text:s/>37.442,51<text:s text:c="3"/></text:p>
          </table:table-cell>
          <table:table-cell office:value-type="float" office:value="10960.58" table:style-name="ce219">
            <text:p><text:s/>10.960,58<text:s text:c="3"/></text:p>
          </table:table-cell>
          <table:table-cell office:value-type="float" office:value="14515.37" table:style-name="ce219">
            <text:p><text:s/>14.515,37<text:s text:c="3"/></text:p>
          </table:table-cell>
          <table:table-cell office:value-type="float" office:value="339.63" table:style-name="ce219">
            <text:p><text:s/>339,63<text:s text:c="3"/></text:p>
          </table:table-cell>
          <table:table-cell office:value-type="float" office:value="4250948.1399999997" table:style-name="ce115">
            <text:p><text:s/>4.250.948,14<text:s text:c="3"/></text:p>
          </table:table-cell>
          <table:table-cell table:number-columns-repeated="16366"/>
        </table:table-row>
        <table:table-row table:style-name="ro7">
          <table:table-cell office:value-type="string" table:style-name="ce212">
            <text:p>2I100</text:p>
          </table:table-cell>
          <table:table-cell table:style-name="ce156"/>
          <table:table-cell table:style-name="ce255"/>
          <table:table-cell office:value-type="string" table:style-name="ce214">
            <text:p>Assistenza sociosanitaria semi-residenziale</text:p>
          </table:table-cell>
          <table:table-cell office:value-type="float" office:value="9001.07" table:style-name="ce256">
            <text:p><text:s/>9.001,07<text:s text:c="3"/></text:p>
          </table:table-cell>
          <table:table-cell office:value-type="float" office:value="257.52" table:style-name="ce257">
            <text:p><text:s/>257,52<text:s text:c="3"/></text:p>
          </table:table-cell>
          <table:table-cell office:value-type="float" office:value="4610680.3699999992" table:style-name="ce89">
            <text:p><text:s/>4.610.680,37<text:s text:c="3"/></text:p>
          </table:table-cell>
          <table:table-cell office:value-type="float" office:value="61087.94" table:style-name="ce258">
            <text:p><text:s/>61.087,94<text:s text:c="3"/></text:p>
          </table:table-cell>
          <table:table-cell office:value-type="float" office:value="191197.04" table:style-name="ce257">
            <text:p><text:s/>191.197,04<text:s text:c="3"/></text:p>
          </table:table-cell>
          <table:table-cell office:value-type="float" office:value="109627.49" table:style-name="ce256">
            <text:p><text:s/>109.627,49<text:s text:c="3"/></text:p>
          </table:table-cell>
          <table:table-cell office:value-type="float" office:value="246.47" table:style-name="ce259">
            <text:p><text:s/>246,47<text:s text:c="3"/></text:p>
          </table:table-cell>
          <table:table-cell office:value-type="float" office:value="69570.52" table:style-name="ce259">
            <text:p><text:s/>69.570,52<text:s text:c="3"/></text:p>
          </table:table-cell>
          <table:table-cell office:value-type="float" office:value="35881.660000000003" table:style-name="ce257">
            <text:p><text:s/>35.881,66<text:s text:c="3"/></text:p>
          </table:table-cell>
          <table:table-cell office:value-type="float" office:value="5471.3" table:style-name="ce260">
            <text:p><text:s/>5.471,30<text:s text:c="3"/></text:p>
          </table:table-cell>
          <table:table-cell office:value-type="float" office:value="1601.63" table:style-name="ce260">
            <text:p><text:s/>1.601,63<text:s text:c="3"/></text:p>
          </table:table-cell>
          <table:table-cell office:value-type="float" office:value="2121.08" table:style-name="ce260">
            <text:p><text:s/>2.121,08<text:s text:c="3"/></text:p>
          </table:table-cell>
          <table:table-cell office:value-type="float" office:value="49.63" table:style-name="ce260">
            <text:p><text:s/>49,63<text:s text:c="3"/></text:p>
          </table:table-cell>
          <table:table-cell office:value-type="float" office:value="5096793.7199999988" table:style-name="ce93">
            <text:p><text:s/>5.096.793,72<text:s text:c="3"/></text:p>
          </table:table-cell>
          <table:table-cell table:number-columns-repeated="16366"/>
        </table:table-row>
        <table:table-row table:style-name="ro9">
          <table:table-cell table:style-name="ce266"/>
          <table:table-cell office:value-type="string" table:style-name="ce264">
            <text:p>2I110</text:p>
          </table:table-cell>
          <table:table-cell table:style-name="ce267"/>
          <table:table-cell office:value-type="string" table:style-name="ce254">
            <text:p>Assistenza sociosanitaria semi-residenziale - Assistenza alle persone con disturbi mentali</text:p>
          </table:table-cell>
          <table:table-cell office:value-type="float" office:value="9001.07" table:style-name="ce234">
            <text:p><text:s/>9.001,07<text:s text:c="3"/></text:p>
          </table:table-cell>
          <table:table-cell office:value-type="float" office:value="257.52" table:style-name="ce235">
            <text:p><text:s/>257,52<text:s text:c="3"/></text:p>
          </table:table-cell>
          <table:table-cell office:value-type="float" office:value="62575.07" table:style-name="ce111">
            <text:p><text:s/>62.575,07<text:s text:c="3"/></text:p>
          </table:table-cell>
          <table:table-cell office:value-type="float" office:value="61087.94" table:style-name="ce236">
            <text:p><text:s/>61.087,94<text:s text:c="3"/></text:p>
          </table:table-cell>
          <table:table-cell office:value-type="float" office:value="191197.04" table:style-name="ce235">
            <text:p><text:s/>191.197,04<text:s text:c="3"/></text:p>
          </table:table-cell>
          <table:table-cell office:value-type="float" office:value="109627.49" table:style-name="ce234">
            <text:p><text:s/>109.627,49<text:s text:c="3"/></text:p>
          </table:table-cell>
          <table:table-cell office:value-type="float" office:value="246.47" table:style-name="ce237">
            <text:p><text:s/>246,47<text:s text:c="3"/></text:p>
          </table:table-cell>
          <table:table-cell office:value-type="float" office:value="69570.52" table:style-name="ce237">
            <text:p><text:s/>69.570,52<text:s text:c="3"/></text:p>
          </table:table-cell>
          <table:table-cell office:value-type="float" office:value="35881.660000000003" table:style-name="ce235">
            <text:p><text:s/>35.881,66<text:s text:c="3"/></text:p>
          </table:table-cell>
          <table:table-cell office:value-type="float" office:value="5471.3" table:style-name="ce219">
            <text:p><text:s/>5.471,30<text:s text:c="3"/></text:p>
          </table:table-cell>
          <table:table-cell office:value-type="float" office:value="1601.63" table:style-name="ce219">
            <text:p><text:s/>1.601,63<text:s text:c="3"/></text:p>
          </table:table-cell>
          <table:table-cell office:value-type="float" office:value="2121.08" table:style-name="ce219">
            <text:p><text:s/>2.121,08<text:s text:c="3"/></text:p>
          </table:table-cell>
          <table:table-cell office:value-type="float" office:value="49.63" table:style-name="ce219">
            <text:p><text:s/>49,63<text:s text:c="3"/></text:p>
          </table:table-cell>
          <table:table-cell office:value-type="float" office:value="548688.42000000004" table:style-name="ce115">
            <text:p><text:s/>548.688,42<text:s text:c="3"/></text:p>
          </table:table-cell>
          <table:table-cell table:number-columns-repeated="16366"/>
        </table:table-row>
        <table:table-row table:style-name="ro7">
          <table:table-cell table:style-name="ce266"/>
          <table:table-cell office:value-type="string" table:style-name="ce264">
            <text:p>2I120</text:p>
          </table:table-cell>
          <table:table-cell table:style-name="ce267"/>
          <table:table-cell office:value-type="string" table:style-name="ce254">
            <text:p>Assistenza sociosanitaria semi-residenziale - Assistenza alle persone con disabilità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10">
          <table:table-cell table:style-name="ce266"/>
          <table:table-cell office:value-type="string" table:style-name="ce264">
            <text:p>2I130</text:p>
          </table:table-cell>
          <table:table-cell table:style-name="ce267"/>
          <table:table-cell office:value-type="string" table:style-name="ce254">
            <text:p>Assistenza sociosanitaria semi-residenziale - Assistenza alle persone con dipendenze patologiche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596238.48" table:style-name="ce111">
            <text:p><text:s/>596.238,48<text:s text:c="3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596238.48" table:style-name="ce115">
            <text:p><text:s/>596.238,48<text:s text:c="3"/></text:p>
          </table:table-cell>
          <table:table-cell table:number-columns-repeated="16366"/>
        </table:table-row>
        <table:table-row table:style-name="ro19">
          <table:table-cell table:style-name="ce266"/>
          <table:table-cell office:value-type="string" table:style-name="ce264">
            <text:p>2I140</text:p>
          </table:table-cell>
          <table:table-cell table:style-name="ce267"/>
          <table:table-cell office:value-type="string" table:style-name="ce254">
            <text:p>Assistenza sociosanitaria semi-residenziale - Assistenza alle persone non autosufficienti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3462610.03" table:style-name="ce111">
            <text:p><text:s/>3.462.610,03<text:s text:c="3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3462610.03" table:style-name="ce115">
            <text:p><text:s/>3.462.610,03<text:s text:c="3"/></text:p>
          </table:table-cell>
          <table:table-cell table:number-columns-repeated="16366"/>
        </table:table-row>
        <table:table-row table:style-name="ro10">
          <table:table-cell table:style-name="ce266"/>
          <table:table-cell office:value-type="string" table:style-name="ce264">
            <text:p>2I150</text:p>
          </table:table-cell>
          <table:table-cell table:style-name="ce267"/>
          <table:table-cell office:value-type="string" table:style-name="ce254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489256.79" table:style-name="ce111">
            <text:p><text:s/>489.256,79<text:s text:c="3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489256.79" table:style-name="ce115">
            <text:p><text:s/>489.256,79<text:s text:c="3"/></text:p>
          </table:table-cell>
          <table:table-cell table:number-columns-repeated="16366"/>
        </table:table-row>
        <table:table-row table:style-name="ro7">
          <table:table-cell office:value-type="string" table:style-name="ce212">
            <text:p>2J100</text:p>
          </table:table-cell>
          <table:table-cell table:style-name="ce212"/>
          <table:table-cell table:style-name="ce269"/>
          <table:table-cell office:value-type="string" table:style-name="ce214">
            <text:p>Assistenza sociosanitaria residenziale</text:p>
          </table:table-cell>
          <table:table-cell office:value-type="float" office:value="613950.44999999995" table:style-name="ce256">
            <text:p><text:s/>613.950,45<text:s text:c="3"/></text:p>
          </table:table-cell>
          <table:table-cell office:value-type="float" office:value="17236.43" table:style-name="ce257">
            <text:p><text:s/>17.236,43<text:s text:c="3"/></text:p>
          </table:table-cell>
          <table:table-cell office:value-type="float" office:value="21266763.210000001" table:style-name="ce89">
            <text:p><text:s/>21.266.763,21<text:s text:c="3"/></text:p>
          </table:table-cell>
          <table:table-cell office:value-type="float" office:value="841732.07000000007" table:style-name="ce258">
            <text:p><text:s/>841.732,07<text:s text:c="3"/></text:p>
          </table:table-cell>
          <table:table-cell office:value-type="float" office:value="2634508.1100000003" table:style-name="ce257">
            <text:p><text:s/>2.634.508,11<text:s text:c="3"/></text:p>
          </table:table-cell>
          <table:table-cell office:value-type="float" office:value="2000909.86" table:style-name="ce256">
            <text:p><text:s/>2.000.909,86<text:s text:c="3"/></text:p>
          </table:table-cell>
          <table:table-cell office:value-type="float" office:value="4498.71" table:style-name="ce259">
            <text:p><text:s/>4.498,71<text:s text:c="3"/></text:p>
          </table:table-cell>
          <table:table-cell office:value-type="float" office:value="875145.33" table:style-name="ce259">
            <text:p><text:s/>875.145,33<text:s text:c="3"/></text:p>
          </table:table-cell>
          <table:table-cell office:value-type="float" office:value="151215.10999999999" table:style-name="ce257">
            <text:p><text:s/>151.215,11<text:s text:c="3"/></text:p>
          </table:table-cell>
          <table:table-cell office:value-type="float" office:value="75389.75" table:style-name="ce260">
            <text:p><text:s/>75.389,75<text:s text:c="3"/></text:p>
          </table:table-cell>
          <table:table-cell office:value-type="float" office:value="22068.91" table:style-name="ce260">
            <text:p><text:s/>22.068,91<text:s text:c="3"/></text:p>
          </table:table-cell>
          <table:table-cell office:value-type="float" office:value="29226.43" table:style-name="ce260">
            <text:p><text:s/>29.226,43<text:s text:c="3"/></text:p>
          </table:table-cell>
          <table:table-cell office:value-type="float" office:value="683.81999999999994" table:style-name="ce260">
            <text:p><text:s/>683,82<text:s text:c="3"/></text:p>
          </table:table-cell>
          <table:table-cell office:value-type="float" office:value="28533328.189999998" table:style-name="ce93">
            <text:p><text:s/>28.533.328,19<text:s text:c="3"/></text:p>
          </table:table-cell>
          <table:table-cell table:number-columns-repeated="16366"/>
        </table:table-row>
        <table:table-row table:style-name="ro7">
          <table:table-cell table:style-name="ce270"/>
          <table:table-cell office:value-type="string" table:style-name="ce264">
            <text:p>2J110</text:p>
          </table:table-cell>
          <table:table-cell table:style-name="ce267"/>
          <table:table-cell office:value-type="string" table:style-name="ce254">
            <text:p>Assistenza sociosanitaria residenziale - Assistenza alle persone con disturbi mentali</text:p>
          </table:table-cell>
          <table:table-cell office:value-type="float" office:value="95549.8" table:style-name="ce234">
            <text:p><text:s/>95.549,80<text:s text:c="3"/></text:p>
          </table:table-cell>
          <table:table-cell office:value-type="float" office:value="2683.13" table:style-name="ce235">
            <text:p><text:s/>2.683,13<text:s text:c="3"/></text:p>
          </table:table-cell>
          <table:table-cell office:value-type="float" office:value="525357.35" table:style-name="ce111">
            <text:p><text:s/>525.357,35<text:s text:c="3"/></text:p>
          </table:table-cell>
          <table:table-cell office:value-type="float" office:value="490740.68" table:style-name="ce236">
            <text:p><text:s/>490.740,68<text:s text:c="3"/></text:p>
          </table:table-cell>
          <table:table-cell office:value-type="float" office:value="1535952.29" table:style-name="ce235">
            <text:p><text:s/>1.535.952,29<text:s text:c="3"/></text:p>
          </table:table-cell>
          <table:table-cell office:value-type="float" office:value="1018719.18" table:style-name="ce234">
            <text:p><text:s/>1.018.719,18<text:s text:c="3"/></text:p>
          </table:table-cell>
          <table:table-cell office:value-type="float" office:value="2290.42" table:style-name="ce237">
            <text:p><text:s/>2.290,42<text:s text:c="3"/></text:p>
          </table:table-cell>
          <table:table-cell office:value-type="float" office:value="623727.84" table:style-name="ce237">
            <text:p><text:s/>623.727,84<text:s text:c="3"/></text:p>
          </table:table-cell>
          <table:table-cell office:value-type="float" office:value="76987.839999999997" table:style-name="ce235">
            <text:p><text:s/>76.987,84<text:s text:c="3"/></text:p>
          </table:table-cell>
          <table:table-cell office:value-type="float" office:value="43953.21" table:style-name="ce219">
            <text:p><text:s/>43.953,21<text:s text:c="3"/></text:p>
          </table:table-cell>
          <table:table-cell office:value-type="float" office:value="12866.46" table:style-name="ce219">
            <text:p><text:s/>12.866,46<text:s text:c="3"/></text:p>
          </table:table-cell>
          <table:table-cell office:value-type="float" office:value="17039.39" table:style-name="ce219">
            <text:p><text:s/>17.039,39<text:s text:c="3"/></text:p>
          </table:table-cell>
          <table:table-cell office:value-type="float" office:value="398.67" table:style-name="ce219">
            <text:p><text:s/>398,67<text:s text:c="3"/></text:p>
          </table:table-cell>
          <table:table-cell office:value-type="float" office:value="4446266.26" table:style-name="ce115">
            <text:p><text:s/>4.446.266,26<text:s text:c="3"/></text:p>
          </table:table-cell>
          <table:table-cell table:number-columns-repeated="16366"/>
        </table:table-row>
        <table:table-row table:style-name="ro7">
          <table:table-cell table:style-name="ce270"/>
          <table:table-cell office:value-type="string" table:style-name="ce264">
            <text:p>2J120</text:p>
          </table:table-cell>
          <table:table-cell table:style-name="ce267"/>
          <table:table-cell office:value-type="string" table:style-name="ce254">
            <text:p>Assistenza sociosanitaria residenziale - Assistenza alle persone con disabilità<text:s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4">
          <table:table-cell table:style-name="ce270"/>
          <table:table-cell office:value-type="string" table:style-name="ce264">
            <text:p>2J130</text:p>
          </table:table-cell>
          <table:table-cell table:style-name="ce267"/>
          <table:table-cell office:value-type="string" table:style-name="ce254">
            <text:p>Assistenza sociosanitaria residenziale - Assistenza alle persone con dipendenze patologiche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1716450.93" table:style-name="ce111">
            <text:p><text:s/>1.716.450,93<text:s text:c="3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1716450.93" table:style-name="ce115">
            <text:p><text:s/>1.716.450,93<text:s text:c="3"/></text:p>
          </table:table-cell>
          <table:table-cell table:number-columns-repeated="16366"/>
        </table:table-row>
        <table:table-row table:style-name="ro7">
          <table:table-cell table:style-name="ce270"/>
          <table:table-cell office:value-type="string" table:style-name="ce264">
            <text:p>2J140</text:p>
          </table:table-cell>
          <table:table-cell table:style-name="ce267"/>
          <table:table-cell office:value-type="string" table:style-name="ce254">
            <text:p>Assistenza sociosanitaria residenziale - Assistenza alle persone non autosufficienti</text:p>
          </table:table-cell>
          <table:table-cell office:value-type="float" office:value="120051.32" table:style-name="ce234">
            <text:p><text:s/>120.051,32<text:s text:c="3"/></text:p>
          </table:table-cell>
          <table:table-cell office:value-type="float" office:value="3370.56" table:style-name="ce235">
            <text:p><text:s/>3.370,56<text:s text:c="3"/></text:p>
          </table:table-cell>
          <table:table-cell office:value-type="float" office:value="15992558.289999999" table:style-name="ce111">
            <text:p><text:s/>15.992.558,29<text:s text:c="3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16115980.17" table:style-name="ce115">
            <text:p><text:s/>16.115.980,17<text:s text:c="3"/></text:p>
          </table:table-cell>
          <table:table-cell table:number-columns-repeated="16366"/>
        </table:table-row>
        <table:table-row table:style-name="ro23">
          <table:table-cell table:style-name="ce270"/>
          <table:table-cell office:value-type="string" table:style-name="ce264">
            <text:p>2J150</text:p>
          </table:table-cell>
          <table:table-cell table:style-name="ce267"/>
          <table:table-cell office:value-type="string" table:style-name="ce254">
            <text:p>Assistenza sociosanitaria residenziale - Assistenza alle persone nella fase terminale della vita</text:p>
          </table:table-cell>
          <table:table-cell office:value-type="float" office:value="398349.33" table:style-name="ce234">
            <text:p><text:s/>398.349,33<text:s text:c="3"/></text:p>
          </table:table-cell>
          <table:table-cell office:value-type="float" office:value="11182.74" table:style-name="ce235">
            <text:p><text:s/>11.182,74<text:s text:c="3"/></text:p>
          </table:table-cell>
          <table:table-cell office:value-type="float" office:value="375832.56" table:style-name="ce111">
            <text:p><text:s/>375.832,56<text:s text:c="3"/></text:p>
          </table:table-cell>
          <table:table-cell office:value-type="float" office:value="350991.39" table:style-name="ce236">
            <text:p><text:s/>350.991,39<text:s text:c="3"/></text:p>
          </table:table-cell>
          <table:table-cell office:value-type="float" office:value="1098555.82" table:style-name="ce235">
            <text:p><text:s/>1.098.555,82<text:s text:c="3"/></text:p>
          </table:table-cell>
          <table:table-cell office:value-type="float" office:value="982190.68" table:style-name="ce234">
            <text:p><text:s/>982.190,68<text:s text:c="3"/></text:p>
          </table:table-cell>
          <table:table-cell office:value-type="float" office:value="2208.29" table:style-name="ce237">
            <text:p><text:s/>2.208,29<text:s text:c="3"/></text:p>
          </table:table-cell>
          <table:table-cell office:value-type="float" office:value="251417.49" table:style-name="ce237">
            <text:p><text:s/>251.417,49<text:s text:c="3"/></text:p>
          </table:table-cell>
          <table:table-cell office:value-type="float" office:value="74227.27" table:style-name="ce235">
            <text:p><text:s/>74.227,27<text:s text:c="3"/></text:p>
          </table:table-cell>
          <table:table-cell office:value-type="float" office:value="31436.54" table:style-name="ce219">
            <text:p><text:s/>31.436,54<text:s text:c="3"/></text:p>
          </table:table-cell>
          <table:table-cell office:value-type="float" office:value="9202.4500000000007" table:style-name="ce219">
            <text:p><text:s/>9.202,45<text:s text:c="3"/></text:p>
          </table:table-cell>
          <table:table-cell office:value-type="float" office:value="12187.04" table:style-name="ce219">
            <text:p><text:s/>12.187,04<text:s text:c="3"/></text:p>
          </table:table-cell>
          <table:table-cell office:value-type="float" office:value="285.14999999999998" table:style-name="ce219">
            <text:p><text:s/>285,15<text:s text:c="3"/></text:p>
          </table:table-cell>
          <table:table-cell office:value-type="float" office:value="3598066.75" table:style-name="ce115">
            <text:p><text:s/>3.598.066,75<text:s text:c="3"/></text:p>
          </table:table-cell>
          <table:table-cell table:number-columns-repeated="16366"/>
        </table:table-row>
        <table:table-row table:style-name="ro4">
          <table:table-cell table:style-name="ce270"/>
          <table:table-cell office:value-type="string" table:style-name="ce264">
            <text:p>2J160</text:p>
          </table:table-cell>
          <table:table-cell table:style-name="ce267"/>
          <table:table-cell office:value-type="string" table:style-name="ce254">
            <text:p>Assistenza sociosanitaria residenziale - Assistenza ai minori con disturbi in ambito neuropsichiatrico e del neurosviluppo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2656564.08" table:style-name="ce111">
            <text:p><text:s/>2.656.564,08<text:s text:c="3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34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2656564.08" table:style-name="ce115">
            <text:p><text:s/>2.656.564,08<text:s text:c="3"/></text:p>
          </table:table-cell>
          <table:table-cell table:number-columns-repeated="16366"/>
        </table:table-row>
        <table:table-row table:style-name="ro7">
          <table:table-cell office:value-type="string" table:style-name="ce271">
            <text:p>2K100</text:p>
          </table:table-cell>
          <table:table-cell table:style-name="ce272"/>
          <table:table-cell table:style-name="ce273"/>
          <table:table-cell office:value-type="string" table:style-name="ce274">
            <text:p>Assistenza termale<text:s/></text:p>
          </table:table-cell>
          <table:table-cell office:value-type="float" office:value="0" table:style-name="ce275">
            <text:p><text:s/>-<text:s text:c="5"/></text:p>
          </table:table-cell>
          <table:table-cell office:value-type="float" office:value="0" table:style-name="ce276">
            <text:p><text:s/>-<text:s text:c="5"/></text:p>
          </table:table-cell>
          <table:table-cell office:value-type="float" office:value="230563.99" table:style-name="ce71">
            <text:p><text:s/>230.563,99<text:s text:c="3"/></text:p>
          </table:table-cell>
          <table:table-cell office:value-type="float" office:value="0" table:style-name="ce277">
            <text:p><text:s/>-<text:s text:c="5"/></text:p>
          </table:table-cell>
          <table:table-cell office:value-type="float" office:value="0" table:style-name="ce276">
            <text:p><text:s/>-<text:s text:c="5"/></text:p>
          </table:table-cell>
          <table:table-cell office:value-type="float" office:value="0" table:style-name="ce275">
            <text:p><text:s/>-<text:s text:c="5"/></text:p>
          </table:table-cell>
          <table:table-cell office:value-type="float" office:value="0" table:style-name="ce278">
            <text:p><text:s/>-<text:s text:c="5"/></text:p>
          </table:table-cell>
          <table:table-cell office:value-type="float" office:value="0" table:style-name="ce278">
            <text:p><text:s/>-<text:s text:c="5"/></text:p>
          </table:table-cell>
          <table:table-cell office:value-type="float" office:value="0" table:style-name="ce276">
            <text:p><text:s/>-<text:s text:c="5"/></text:p>
          </table:table-cell>
          <table:table-cell office:value-type="float" office:value="0" table:style-name="ce279">
            <text:p><text:s/>-<text:s text:c="5"/></text:p>
          </table:table-cell>
          <table:table-cell office:value-type="float" office:value="0" table:style-name="ce279">
            <text:p><text:s/>-<text:s text:c="5"/></text:p>
          </table:table-cell>
          <table:table-cell office:value-type="float" office:value="0" table:style-name="ce279">
            <text:p><text:s/>-<text:s text:c="5"/></text:p>
          </table:table-cell>
          <table:table-cell office:value-type="float" office:value="0" table:style-name="ce279">
            <text:p><text:s/>-<text:s text:c="5"/></text:p>
          </table:table-cell>
          <table:table-cell office:value-type="float" office:value="230563.99" table:style-name="ce75">
            <text:p><text:s/>230.563,99<text:s text:c="3"/></text:p>
          </table:table-cell>
          <table:table-cell table:number-columns-repeated="16366"/>
        </table:table-row>
        <table:table-row table:style-name="ro7">
          <table:table-cell office:value-type="string" table:style-name="ce280">
            <text:p>2L100</text:p>
          </table:table-cell>
          <table:table-cell table:style-name="ce281"/>
          <table:table-cell table:style-name="ce282"/>
          <table:table-cell office:value-type="string" table:style-name="ce283">
            <text:p>Assistenza presso strutture sanitarie interne alle carceri</text:p>
          </table:table-cell>
          <table:table-cell office:value-type="float" office:value="172020.52" table:style-name="ce284">
            <text:p><text:s/>172.020,52<text:s text:c="3"/></text:p>
          </table:table-cell>
          <table:table-cell office:value-type="float" office:value="4866.41" table:style-name="ce285">
            <text:p><text:s/>4.866,41<text:s text:c="3"/></text:p>
          </table:table-cell>
          <table:table-cell office:value-type="float" office:value="288204.99" table:style-name="ce175">
            <text:p><text:s/>288.204,99<text:s text:c="3"/></text:p>
          </table:table-cell>
          <table:table-cell office:value-type="float" office:value="239243.48" table:style-name="ce286">
            <text:p><text:s/>239.243,48<text:s text:c="3"/></text:p>
          </table:table-cell>
          <table:table-cell office:value-type="float" office:value="748799.9" table:style-name="ce285">
            <text:p><text:s/>748.799,90<text:s text:c="3"/></text:p>
          </table:table-cell>
          <table:table-cell office:value-type="float" office:value="840979.14" table:style-name="ce284">
            <text:p><text:s/>840.979,14<text:s text:c="3"/></text:p>
          </table:table-cell>
          <table:table-cell office:value-type="float" office:value="1890.8" table:style-name="ce287">
            <text:p><text:s/>1.890,80<text:s text:c="3"/></text:p>
          </table:table-cell>
          <table:table-cell office:value-type="float" office:value="39699.81" table:style-name="ce287">
            <text:p><text:s/>39.699,81<text:s text:c="3"/></text:p>
          </table:table-cell>
          <table:table-cell office:value-type="float" office:value="63555.46" table:style-name="ce285">
            <text:p><text:s/>63.555,46<text:s text:c="3"/></text:p>
          </table:table-cell>
          <table:table-cell office:value-type="float" office:value="21427.89" table:style-name="ce288">
            <text:p><text:s/>21.427,89<text:s text:c="3"/></text:p>
          </table:table-cell>
          <table:table-cell office:value-type="float" office:value="6272.6" table:style-name="ce288">
            <text:p><text:s/>6.272,60<text:s text:c="3"/></text:p>
          </table:table-cell>
          <table:table-cell office:value-type="float" office:value="8306.9599999999991" table:style-name="ce288">
            <text:p><text:s/>8.306,96<text:s text:c="3"/></text:p>
          </table:table-cell>
          <table:table-cell office:value-type="float" office:value="194.35" table:style-name="ce288">
            <text:p><text:s/>194,35<text:s text:c="3"/></text:p>
          </table:table-cell>
          <table:table-cell office:value-type="float" office:value="2435462.31" table:style-name="ce176">
            <text:p><text:s/>2.435.462,31<text:s text:c="3"/></text:p>
          </table:table-cell>
          <table:table-cell table:number-columns-repeated="16366"/>
        </table:table-row>
        <table:table-row table:style-name="ro7">
          <table:table-cell office:value-type="float" office:value="29999" table:style-name="ce289">
            <text:p>29999</text:p>
          </table:table-cell>
          <table:table-cell table:number-columns-repeated="2" table:style-name="ce290"/>
          <table:table-cell office:value-type="string" table:style-name="ce291">
            <text:p>TOTALE ASSISTENZA DISTRETTUALE</text:p>
          </table:table-cell>
          <table:table-cell office:value-type="float" office:value="74064290.239999995" table:style-name="ce292">
            <text:p><text:s/>74.064.290,24<text:s text:c="3"/></text:p>
          </table:table-cell>
          <table:table-cell office:value-type="float" office:value="559718.38000000012" table:style-name="ce293">
            <text:p><text:s/>559.718,38<text:s text:c="3"/></text:p>
          </table:table-cell>
          <table:table-cell office:value-type="float" office:value="174034175.94000003" table:style-name="ce294">
            <text:p><text:s/>174.034.175,94<text:s text:c="3"/></text:p>
          </table:table-cell>
          <table:table-cell office:value-type="float" office:value="14428178.900000002" table:style-name="ce295">
            <text:p><text:s/>14.428.178,90<text:s text:c="3"/></text:p>
          </table:table-cell>
          <table:table-cell office:value-type="float" office:value="44690021.060000002" table:style-name="ce293">
            <text:p><text:s/>44.690.021,06<text:s text:c="3"/></text:p>
          </table:table-cell>
          <table:table-cell office:value-type="float" office:value="47669849.43" table:style-name="ce294">
            <text:p><text:s/>47.669.849,43<text:s text:c="3"/></text:p>
          </table:table-cell>
          <table:table-cell office:value-type="float" office:value="107551.06" table:style-name="ce295">
            <text:p><text:s/>107.551,06<text:s text:c="3"/></text:p>
          </table:table-cell>
          <table:table-cell office:value-type="float" office:value="6357952.6599999983" table:style-name="ce295">
            <text:p><text:s/>6.357.952,66<text:s text:c="3"/></text:p>
          </table:table-cell>
          <table:table-cell office:value-type="float" office:value="4616857.1000000006" table:style-name="ce293">
            <text:p><text:s/>4.616.857,10<text:s text:c="3"/></text:p>
          </table:table-cell>
          <table:table-cell office:value-type="float" office:value="1598922.45" table:style-name="ce296">
            <text:p><text:s/>1.598.922,45<text:s text:c="3"/></text:p>
          </table:table-cell>
          <table:table-cell office:value-type="float" office:value="468053.74999999994" table:style-name="ce296">
            <text:p><text:s/>468.053,75<text:s text:c="3"/></text:p>
          </table:table-cell>
          <table:table-cell office:value-type="float" office:value="619855.65" table:style-name="ce296">
            <text:p><text:s/>619.855,65<text:s text:c="3"/></text:p>
          </table:table-cell>
          <table:table-cell office:value-type="float" office:value="14503.089999999997" table:style-name="ce296">
            <text:p><text:s/>14.503,09<text:s text:c="3"/></text:p>
          </table:table-cell>
          <table:table-cell office:value-type="float" office:value="369229929.70999998" table:style-name="ce297">
            <text:p><text:s/>369.229.929,71<text:s text:c="3"/></text:p>
          </table:table-cell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00">
            <text:p>ASSISTENZA OSPEDALIERA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212">
            <text:p>3A100</text:p>
          </table:table-cell>
          <table:table-cell table:style-name="ce225"/>
          <table:table-cell table:style-name="ce298"/>
          <table:table-cell office:value-type="string" table:style-name="ce299">
            <text:p>Attività di Pronto soccorso</text:p>
          </table:table-cell>
          <table:table-cell office:value-type="float" office:value="2628512.7000000002" table:style-name="ce300">
            <text:p><text:s/>2.628.512,70<text:s text:c="3"/></text:p>
          </table:table-cell>
          <table:table-cell office:value-type="float" office:value="18917.61" table:style-name="ce257">
            <text:p><text:s/>18.917,61<text:s text:c="3"/></text:p>
          </table:table-cell>
          <table:table-cell office:value-type="float" office:value="9058055.5700000003" table:style-name="ce89">
            <text:p><text:s/>9.058.055,57<text:s text:c="3"/></text:p>
          </table:table-cell>
          <table:table-cell office:value-type="float" office:value="2557343.2000000002" table:style-name="ce258">
            <text:p><text:s/>2.557.343,20<text:s text:c="3"/></text:p>
          </table:table-cell>
          <table:table-cell office:value-type="float" office:value="9312693.8900000006" table:style-name="ce257">
            <text:p><text:s/>9.312.693,89<text:s text:c="3"/></text:p>
          </table:table-cell>
          <table:table-cell office:value-type="float" office:value="12361504.68" table:style-name="ce89">
            <text:p><text:s/>12.361.504,68<text:s text:c="3"/></text:p>
          </table:table-cell>
          <table:table-cell office:value-type="float" office:value="48147.040000000008" table:style-name="ce258">
            <text:p><text:s/>48.147,04<text:s text:c="3"/></text:p>
          </table:table-cell>
          <table:table-cell office:value-type="float" office:value="2596984.16" table:style-name="ce258">
            <text:p><text:s/>2.596.984,16<text:s text:c="3"/></text:p>
          </table:table-cell>
          <table:table-cell office:value-type="float" office:value="438349.39" table:style-name="ce257">
            <text:p><text:s/>438.349,39<text:s text:c="3"/></text:p>
          </table:table-cell>
          <table:table-cell office:value-type="float" office:value="1396433.6399999997" table:style-name="ce260">
            <text:p><text:s/>1.396.433,64<text:s text:c="3"/></text:p>
          </table:table-cell>
          <table:table-cell office:value-type="float" office:value="408779.10000000003" table:style-name="ce260">
            <text:p><text:s/>408.779,10<text:s text:c="3"/></text:p>
          </table:table-cell>
          <table:table-cell office:value-type="float" office:value="541356.69999999995" table:style-name="ce260">
            <text:p><text:s/>541.356,70<text:s text:c="3"/></text:p>
          </table:table-cell>
          <table:table-cell office:value-type="float" office:value="12666.430000000002" table:style-name="ce260">
            <text:p><text:s/>12.666,43<text:s text:c="3"/></text:p>
          </table:table-cell>
          <table:table-cell office:value-type="float" office:value="41379744.110000014" table:style-name="ce93">
            <text:p><text:s/>41.379.744,11<text:s text:c="3"/></text:p>
          </table:table-cell>
          <table:table-cell table:number-columns-repeated="16366"/>
        </table:table-row>
        <table:table-row table:style-name="ro7">
          <table:table-cell table:style-name="ce301"/>
          <table:table-cell office:value-type="string" table:style-name="ce160">
            <text:p>3A110</text:p>
          </table:table-cell>
          <table:table-cell table:style-name="ce302"/>
          <table:table-cell office:value-type="string" table:style-name="ce303">
            <text:p>Attività diretta di Pronto soccorso e OBI</text:p>
          </table:table-cell>
          <table:table-cell office:value-type="float" office:value="853829.37000000011" table:style-name="ce304">
            <text:p><text:s/>853.829,37<text:s text:c="3"/></text:p>
          </table:table-cell>
          <table:table-cell office:value-type="float" office:value="6145.22" table:style-name="ce248">
            <text:p><text:s/>6.145,22<text:s text:c="3"/></text:p>
          </table:table-cell>
          <table:table-cell office:value-type="float" office:value="7246296.8899999997" table:style-name="ce100">
            <text:p><text:s/>7.246.296,89<text:s text:c="3"/></text:p>
          </table:table-cell>
          <table:table-cell office:value-type="float" office:value="2052558.35" table:style-name="ce249">
            <text:p><text:s/>2.052.558,35<text:s text:c="3"/></text:p>
          </table:table-cell>
          <table:table-cell office:value-type="float" office:value="1537215.75" table:style-name="ce248">
            <text:p><text:s/>1.537.215,75<text:s text:c="3"/></text:p>
          </table:table-cell>
          <table:table-cell office:value-type="float" office:value="9793756.4399999995" table:style-name="ce100">
            <text:p><text:s/>9.793.756,44<text:s text:c="3"/></text:p>
          </table:table-cell>
          <table:table-cell office:value-type="float" office:value="38145.880000000005" table:style-name="ce249">
            <text:p><text:s/>38.145,88<text:s text:c="3"/></text:p>
          </table:table-cell>
          <table:table-cell office:value-type="float" office:value="2289798.7200000002" table:style-name="ce249">
            <text:p><text:s/>2.289.798,72<text:s text:c="3"/></text:p>
          </table:table-cell>
          <table:table-cell office:value-type="float" office:value="335984.79000000004" table:style-name="ce248">
            <text:p><text:s/>335.984,79<text:s text:c="3"/></text:p>
          </table:table-cell>
          <table:table-cell office:value-type="float" office:value="1120796.5499999998" table:style-name="ce161">
            <text:p><text:s/>1.120.796,55<text:s text:c="3"/></text:p>
          </table:table-cell>
          <table:table-cell office:value-type="float" office:value="328091.65000000002" table:style-name="ce161">
            <text:p><text:s/>328.091,65<text:s text:c="3"/></text:p>
          </table:table-cell>
          <table:table-cell office:value-type="float" office:value="434500.21" table:style-name="ce161">
            <text:p><text:s/>434.500,21<text:s text:c="3"/></text:p>
          </table:table-cell>
          <table:table-cell office:value-type="float" office:value="10166.240000000002" table:style-name="ce161">
            <text:p><text:s/>10.166,24<text:s text:c="3"/></text:p>
          </table:table-cell>
          <table:table-cell office:value-type="float" office:value="26047286.059999995" table:style-name="ce104">
            <text:p><text:s/>26.047.286,06<text:s text:c="3"/></text:p>
          </table:table-cell>
          <table:table-cell table:number-columns-repeated="16366"/>
        </table:table-row>
        <table:table-row table:style-name="ro7">
          <table:table-cell table:style-name="ce232"/>
          <table:table-cell table:style-name="ce253"/>
          <table:table-cell office:value-type="string" table:style-name="ce305">
            <text:p>3A111<text:s/></text:p>
          </table:table-cell>
          <table:table-cell office:value-type="string" table:style-name="ce306">
            <text:p>Attività diretta di PS e OBI per accessi non seguiti da ricovero<text:s/></text:p>
          </table:table-cell>
          <table:table-cell office:value-type="float" office:value="742831.55" table:style-name="ce307">
            <text:p><text:s/>742.831,55<text:s text:c="3"/></text:p>
          </table:table-cell>
          <table:table-cell office:value-type="float" office:value="5347.84" table:style-name="ce235">
            <text:p><text:s/>5.347,84<text:s text:c="3"/></text:p>
          </table:table-cell>
          <table:table-cell office:value-type="float" office:value="6304278.29" table:style-name="ce111">
            <text:p><text:s/>6.304.278,29<text:s text:c="3"/></text:p>
          </table:table-cell>
          <table:table-cell office:value-type="float" office:value="1804198.78" table:style-name="ce236">
            <text:p><text:s/>1.804.198,78<text:s text:c="3"/></text:p>
          </table:table-cell>
          <table:table-cell office:value-type="float" office:value="1351212.64" table:style-name="ce235">
            <text:p><text:s/>1.351.212,64<text:s text:c="3"/></text:p>
          </table:table-cell>
          <table:table-cell office:value-type="float" office:value="8608711.9100000001" table:style-name="ce111">
            <text:p><text:s/>8.608.711,91<text:s text:c="3"/></text:p>
          </table:table-cell>
          <table:table-cell office:value-type="float" office:value="33530.230000000003" table:style-name="ce236">
            <text:p><text:s/>33.530,23<text:s text:c="3"/></text:p>
          </table:table-cell>
          <table:table-cell office:value-type="float" office:value="2012733.07" table:style-name="ce236">
            <text:p><text:s/>2.012.733,07<text:s text:c="3"/></text:p>
          </table:table-cell>
          <table:table-cell office:value-type="float" office:value="295330.63" table:style-name="ce235">
            <text:p><text:s/>295.330,63<text:s text:c="3"/></text:p>
          </table:table-cell>
          <table:table-cell office:value-type="float" office:value="985180.19" table:style-name="ce219">
            <text:p><text:s/>985.180,19<text:s text:c="3"/></text:p>
          </table:table-cell>
          <table:table-cell office:value-type="float" office:value="288392.56" table:style-name="ce219">
            <text:p><text:s/>288.392,56<text:s text:c="3"/></text:p>
          </table:table-cell>
          <table:table-cell office:value-type="float" office:value="381925.69" table:style-name="ce219">
            <text:p><text:s/>381.925,69<text:s text:c="3"/></text:p>
          </table:table-cell>
          <table:table-cell office:value-type="float" office:value="8936.1200000000008" table:style-name="ce219">
            <text:p><text:s/>8.936,12<text:s text:c="3"/></text:p>
          </table:table-cell>
          <table:table-cell office:value-type="float" office:value="22822609.5" table:style-name="ce115">
            <text:p><text:s/>22.822.609,50<text:s text:c="3"/></text:p>
          </table:table-cell>
          <table:table-cell table:number-columns-repeated="16366"/>
        </table:table-row>
        <table:table-row table:style-name="ro7">
          <table:table-cell table:style-name="ce232"/>
          <table:table-cell table:style-name="ce253"/>
          <table:table-cell office:value-type="string" table:style-name="ce305">
            <text:p>3A112</text:p>
          </table:table-cell>
          <table:table-cell office:value-type="string" table:style-name="ce306">
            <text:p>Attività diretta di PS e OBI per accessi seguiti da ricovero</text:p>
          </table:table-cell>
          <table:table-cell office:value-type="float" office:value="110997.82" table:style-name="ce307">
            <text:p><text:s/>110.997,82<text:s text:c="3"/></text:p>
          </table:table-cell>
          <table:table-cell office:value-type="float" office:value="797.38" table:style-name="ce235">
            <text:p><text:s/>797,38<text:s text:c="3"/></text:p>
          </table:table-cell>
          <table:table-cell office:value-type="float" office:value="942018.6" table:style-name="ce111">
            <text:p><text:s/>942.018,60<text:s text:c="3"/></text:p>
          </table:table-cell>
          <table:table-cell office:value-type="float" office:value="248359.57" table:style-name="ce236">
            <text:p><text:s/>248.359,57<text:s text:c="3"/></text:p>
          </table:table-cell>
          <table:table-cell office:value-type="float" office:value="186003.11" table:style-name="ce235">
            <text:p><text:s/>186.003,11<text:s text:c="3"/></text:p>
          </table:table-cell>
          <table:table-cell office:value-type="float" office:value="1185044.53" table:style-name="ce111">
            <text:p><text:s/>1.185.044,53<text:s text:c="3"/></text:p>
          </table:table-cell>
          <table:table-cell office:value-type="float" office:value="4615.6499999999996" table:style-name="ce236">
            <text:p><text:s/>4.615,65<text:s text:c="3"/></text:p>
          </table:table-cell>
          <table:table-cell office:value-type="float" office:value="277065.65000000002" table:style-name="ce236">
            <text:p><text:s/>277.065,65<text:s text:c="3"/></text:p>
          </table:table-cell>
          <table:table-cell office:value-type="float" office:value="40654.160000000003" table:style-name="ce235">
            <text:p><text:s/>40.654,16<text:s text:c="3"/></text:p>
          </table:table-cell>
          <table:table-cell office:value-type="float" office:value="135616.35999999999" table:style-name="ce219">
            <text:p><text:s/>135.616,36<text:s text:c="3"/></text:p>
          </table:table-cell>
          <table:table-cell office:value-type="float" office:value="39699.089999999997" table:style-name="ce219">
            <text:p><text:s/>39.699,09<text:s text:c="3"/></text:p>
          </table:table-cell>
          <table:table-cell office:value-type="float" office:value="52574.52" table:style-name="ce219">
            <text:p><text:s/>52.574,52<text:s text:c="3"/></text:p>
          </table:table-cell>
          <table:table-cell office:value-type="float" office:value="1230.1199999999999" table:style-name="ce219">
            <text:p><text:s/>1.230,12<text:s text:c="3"/></text:p>
          </table:table-cell>
          <table:table-cell office:value-type="float" office:value="3224676.5599999996" table:style-name="ce115">
            <text:p><text:s/>3.224.676,56<text:s text:c="3"/></text:p>
          </table:table-cell>
          <table:table-cell table:number-columns-repeated="16366"/>
        </table:table-row>
        <table:table-row table:style-name="ro24">
          <table:table-cell table:style-name="ce232"/>
          <table:table-cell office:value-type="string" table:style-name="ce253">
            <text:p>3A120</text:p>
          </table:table-cell>
          <table:table-cell table:style-name="ce305"/>
          <table:table-cell office:value-type="string" table:style-name="ce306">
            <text:p>Accertamenti diagnostici strumentali e consulenze in Pronto Soccorso per accessi non seguiti da ricovero<text:s/></text:p>
          </table:table-cell>
          <table:table-cell office:value-type="float" office:value="1774683.33" table:style-name="ce307">
            <text:p><text:s/>1.774.683,33<text:s text:c="3"/></text:p>
          </table:table-cell>
          <table:table-cell office:value-type="float" office:value="12772.39" table:style-name="ce235">
            <text:p><text:s/>12.772,39<text:s text:c="3"/></text:p>
          </table:table-cell>
          <table:table-cell office:value-type="float" office:value="1811758.68" table:style-name="ce111">
            <text:p><text:s/>1.811.758,68<text:s text:c="3"/></text:p>
          </table:table-cell>
          <table:table-cell office:value-type="float" office:value="504784.85000000003" table:style-name="ce236">
            <text:p><text:s/>504.784,85<text:s text:c="3"/></text:p>
          </table:table-cell>
          <table:table-cell office:value-type="float" office:value="7775478.1400000006" table:style-name="ce235">
            <text:p><text:s/>7.775.478,14<text:s text:c="3"/></text:p>
          </table:table-cell>
          <table:table-cell office:value-type="float" office:value="2567748.2399999998" table:style-name="ce111">
            <text:p><text:s/>2.567.748,24<text:s text:c="3"/></text:p>
          </table:table-cell>
          <table:table-cell office:value-type="float" office:value="10001.16" table:style-name="ce236">
            <text:p><text:s/>10.001,16<text:s text:c="3"/></text:p>
          </table:table-cell>
          <table:table-cell office:value-type="float" office:value="307185.44" table:style-name="ce236">
            <text:p><text:s/>307.185,44<text:s text:c="3"/></text:p>
          </table:table-cell>
          <table:table-cell office:value-type="float" office:value="102364.6" table:style-name="ce235">
            <text:p><text:s/>102.364,60<text:s text:c="3"/></text:p>
          </table:table-cell>
          <table:table-cell office:value-type="float" office:value="275637.08999999997" table:style-name="ce219">
            <text:p><text:s/>275.637,09<text:s text:c="3"/></text:p>
          </table:table-cell>
          <table:table-cell office:value-type="float" office:value="80687.45" table:style-name="ce219">
            <text:p><text:s/>80.687,45<text:s text:c="3"/></text:p>
          </table:table-cell>
          <table:table-cell office:value-type="float" office:value="106856.48999999999" table:style-name="ce219">
            <text:p><text:s/>106.856,49<text:s text:c="3"/></text:p>
          </table:table-cell>
          <table:table-cell office:value-type="float" office:value="2500.19" table:style-name="ce219">
            <text:p><text:s/>2.500,19<text:s text:c="3"/></text:p>
          </table:table-cell>
          <table:table-cell office:value-type="float" office:value="15332458.049999999" table:style-name="ce115">
            <text:p><text:s/>15.332.458,05<text:s text:c="3"/></text:p>
          </table:table-cell>
          <table:table-cell table:number-columns-repeated="16366"/>
        </table:table-row>
        <table:table-row table:style-name="ro7">
          <table:table-cell office:value-type="string" table:style-name="ce212">
            <text:p>3B100</text:p>
          </table:table-cell>
          <table:table-cell table:style-name="ce225"/>
          <table:table-cell table:style-name="ce298"/>
          <table:table-cell office:value-type="string" table:style-name="ce299">
            <text:p>Assistenza ospedaliera per acuti</text:p>
          </table:table-cell>
          <table:table-cell office:value-type="float" office:value="45979076.5" table:style-name="ce308">
            <text:p><text:s/>45.979.076,50<text:s text:c="3"/></text:p>
          </table:table-cell>
          <table:table-cell office:value-type="float" office:value="329274.99" table:style-name="ce257">
            <text:p><text:s/>329.274,99<text:s text:c="3"/></text:p>
          </table:table-cell>
          <table:table-cell office:value-type="float" office:value="61518041.289999999" table:style-name="ce89">
            <text:p><text:s/>61.518.041,29<text:s text:c="3"/></text:p>
          </table:table-cell>
          <table:table-cell office:value-type="float" office:value="17260861.140000001" table:style-name="ce258">
            <text:p><text:s/>17.260.861,14<text:s text:c="3"/></text:p>
          </table:table-cell>
          <table:table-cell office:value-type="float" office:value="12927119.950000001" table:style-name="ce257">
            <text:p><text:s/>12.927.119,95<text:s text:c="3"/></text:p>
          </table:table-cell>
          <table:table-cell office:value-type="float" office:value="84648567.149999991" table:style-name="ce89">
            <text:p><text:s/>84.648.567,15<text:s text:c="3"/></text:p>
          </table:table-cell>
          <table:table-cell office:value-type="float" office:value="329699.23" table:style-name="ce258">
            <text:p><text:s/>329.699,23<text:s text:c="3"/></text:p>
          </table:table-cell>
          <table:table-cell office:value-type="float" office:value="15894992.829999998" table:style-name="ce258">
            <text:p><text:s/>15.894.992,83<text:s text:c="3"/></text:p>
          </table:table-cell>
          <table:table-cell office:value-type="float" office:value="2925751.04" table:style-name="ce257">
            <text:p><text:s/>2.925.751,04<text:s text:c="3"/></text:p>
          </table:table-cell>
          <table:table-cell office:value-type="float" office:value="9425268.7200000007" table:style-name="ce260">
            <text:p><text:s/>9.425.268,72<text:s text:c="3"/></text:p>
          </table:table-cell>
          <table:table-cell office:value-type="float" office:value="2759066.19" table:style-name="ce260">
            <text:p><text:s/>2.759.066,19<text:s text:c="3"/></text:p>
          </table:table-cell>
          <table:table-cell office:value-type="float" office:value="3653902.45" table:style-name="ce260">
            <text:p><text:s/>3.653.902,45<text:s text:c="3"/></text:p>
          </table:table-cell>
          <table:table-cell office:value-type="float" office:value="85492.21" table:style-name="ce260">
            <text:p><text:s/>85.492,21<text:s text:c="3"/></text:p>
          </table:table-cell>
          <table:table-cell office:value-type="float" office:value="257737113.68999997" table:style-name="ce93">
            <text:p><text:s/>257.737.113,69<text:s text:c="3"/></text:p>
          </table:table-cell>
          <table:table-cell table:number-columns-repeated="16366"/>
        </table:table-row>
        <table:table-row table:style-name="ro7">
          <table:table-cell table:style-name="ce232"/>
          <table:table-cell office:value-type="string" table:style-name="ce253">
            <text:p>3B110</text:p>
          </table:table-cell>
          <table:table-cell table:style-name="ce305"/>
          <table:table-cell office:value-type="string" table:style-name="ce306">
            <text:p>Assistenza ospedaliera per acuti - In Day Hospital<text:s/></text:p>
          </table:table-cell>
          <table:table-cell office:value-type="float" office:value="3108807.33" table:style-name="ce307">
            <text:p><text:s/>3.108.807,33<text:s text:c="3"/></text:p>
          </table:table-cell>
          <table:table-cell office:value-type="float" office:value="22390.7" table:style-name="ce235">
            <text:p><text:s/>22.390,70<text:s text:c="3"/></text:p>
          </table:table-cell>
          <table:table-cell office:value-type="float" office:value="4306262.8899999997" table:style-name="ce111">
            <text:p><text:s/>4.306.262,89<text:s text:c="3"/></text:p>
          </table:table-cell>
          <table:table-cell office:value-type="float" office:value="1173738.55" table:style-name="ce236">
            <text:p><text:s/>1.173.738,55<text:s text:c="3"/></text:p>
          </table:table-cell>
          <table:table-cell office:value-type="float" office:value="879044.15" table:style-name="ce235">
            <text:p><text:s/>879.044,15<text:s text:c="3"/></text:p>
          </table:table-cell>
          <table:table-cell office:value-type="float" office:value="5756102.5599999996" table:style-name="ce111">
            <text:p><text:s/>5.756.102,56<text:s text:c="3"/></text:p>
          </table:table-cell>
          <table:table-cell office:value-type="float" office:value="22419.55" table:style-name="ce236">
            <text:p><text:s/>22.419,55<text:s text:c="3"/></text:p>
          </table:table-cell>
          <table:table-cell office:value-type="float" office:value="1080859.52" table:style-name="ce236">
            <text:p><text:s/>1.080.859,52<text:s text:c="3"/></text:p>
          </table:table-cell>
          <table:table-cell office:value-type="float" office:value="198951.07" table:style-name="ce235">
            <text:p><text:s/>198.951,07<text:s text:c="3"/></text:p>
          </table:table-cell>
          <table:table-cell office:value-type="float" office:value="640918.06999999995" table:style-name="ce219">
            <text:p><text:s/>640.918,07<text:s text:c="3"/></text:p>
          </table:table-cell>
          <table:table-cell office:value-type="float" office:value="187616.5" table:style-name="ce219">
            <text:p><text:s/>187.616,50<text:s text:c="3"/></text:p>
          </table:table-cell>
          <table:table-cell office:value-type="float" office:value="248465.37" table:style-name="ce219">
            <text:p><text:s/>248.465,37<text:s text:c="3"/></text:p>
          </table:table-cell>
          <table:table-cell office:value-type="float" office:value="5813.44" table:style-name="ce219">
            <text:p><text:s/>5.813,44<text:s text:c="3"/></text:p>
          </table:table-cell>
          <table:table-cell office:value-type="float" office:value="17631389.700000003" table:style-name="ce115">
            <text:p><text:s/>17.631.389,70<text:s text:c="3"/></text:p>
          </table:table-cell>
          <table:table-cell table:number-columns-repeated="16366"/>
        </table:table-row>
        <table:table-row table:style-name="ro7">
          <table:table-cell table:style-name="ce232"/>
          <table:table-cell office:value-type="string" table:style-name="ce253">
            <text:p>3B120</text:p>
          </table:table-cell>
          <table:table-cell table:style-name="ce305"/>
          <table:table-cell office:value-type="string" table:style-name="ce306">
            <text:p>Assistenza ospedaliera per acuti - In Day Surgery</text:p>
          </table:table-cell>
          <table:table-cell office:value-type="float" office:value="1462427.12" table:style-name="ce307">
            <text:p><text:s/>1.462.427,12<text:s text:c="3"/></text:p>
          </table:table-cell>
          <table:table-cell office:value-type="float" office:value="10536.8" table:style-name="ce235">
            <text:p><text:s/>10.536,80<text:s text:c="3"/></text:p>
          </table:table-cell>
          <table:table-cell office:value-type="float" office:value="1845541.24" table:style-name="ce111">
            <text:p><text:s/>1.845.541,24<text:s text:c="3"/></text:p>
          </table:table-cell>
          <table:table-cell office:value-type="float" office:value="552347.55000000005" table:style-name="ce236">
            <text:p><text:s/>552.347,55<text:s text:c="3"/></text:p>
          </table:table-cell>
          <table:table-cell office:value-type="float" office:value="413667.84000000003" table:style-name="ce235">
            <text:p><text:s/>413.667,84<text:s text:c="3"/></text:p>
          </table:table-cell>
          <table:table-cell office:value-type="float" office:value="2708754.15" table:style-name="ce111">
            <text:p><text:s/>2.708.754,15<text:s text:c="3"/></text:p>
          </table:table-cell>
          <table:table-cell office:value-type="float" office:value="10550.37" table:style-name="ce236">
            <text:p><text:s/>10.550,37<text:s text:c="3"/></text:p>
          </table:table-cell>
          <table:table-cell office:value-type="float" office:value="508639.77" table:style-name="ce236">
            <text:p><text:s/>508.639,77<text:s text:c="3"/></text:p>
          </table:table-cell>
          <table:table-cell office:value-type="float" office:value="93624.02" table:style-name="ce235">
            <text:p><text:s/>93.624,02<text:s text:c="3"/></text:p>
          </table:table-cell>
          <table:table-cell office:value-type="float" office:value="301608.58" table:style-name="ce219">
            <text:p><text:s/>301.608,58<text:s text:c="3"/></text:p>
          </table:table-cell>
          <table:table-cell office:value-type="float" office:value="88290.12" table:style-name="ce219">
            <text:p><text:s/>88.290,12<text:s text:c="3"/></text:p>
          </table:table-cell>
          <table:table-cell office:value-type="float" office:value="116924.88" table:style-name="ce219">
            <text:p><text:s/>116.924,88<text:s text:c="3"/></text:p>
          </table:table-cell>
          <table:table-cell office:value-type="float" office:value="2735.75" table:style-name="ce219">
            <text:p><text:s/>2.735,75<text:s text:c="3"/></text:p>
          </table:table-cell>
          <table:table-cell office:value-type="float" office:value="8115648.1899999995" table:style-name="ce115">
            <text:p><text:s/>8.115.648,19<text:s text:c="3"/></text:p>
          </table:table-cell>
          <table:table-cell table:number-columns-repeated="16366"/>
        </table:table-row>
        <table:table-row table:style-name="ro7">
          <table:table-cell table:style-name="ce232"/>
          <table:table-cell office:value-type="string" table:style-name="ce253">
            <text:p>3B130</text:p>
          </table:table-cell>
          <table:table-cell table:style-name="ce305"/>
          <table:table-cell office:value-type="string" table:style-name="ce306">
            <text:p>Assistenza ospedaliera per acuti - In degenza ordinaria<text:s/></text:p>
          </table:table-cell>
          <table:table-cell office:value-type="float" office:value="41407842.049999997" table:style-name="ce307">
            <text:p><text:s/>41.407.842,05<text:s text:c="3"/></text:p>
          </table:table-cell>
          <table:table-cell office:value-type="float" office:value="296347.49" table:style-name="ce235">
            <text:p><text:s/>296.347,49<text:s text:c="3"/></text:p>
          </table:table-cell>
          <table:table-cell office:value-type="float" office:value="55366237.159999996" table:style-name="ce111">
            <text:p><text:s/>55.366.237,16<text:s text:c="3"/></text:p>
          </table:table-cell>
          <table:table-cell office:value-type="float" office:value="15534775.039999999" table:style-name="ce236">
            <text:p><text:s/>15.534.775,04<text:s text:c="3"/></text:p>
          </table:table-cell>
          <table:table-cell office:value-type="float" office:value="11634407.960000001" table:style-name="ce235">
            <text:p><text:s/>11.634.407,96<text:s text:c="3"/></text:p>
          </table:table-cell>
          <table:table-cell office:value-type="float" office:value="76183710.439999998" table:style-name="ce111">
            <text:p><text:s/>76.183.710,44<text:s text:c="3"/></text:p>
          </table:table-cell>
          <table:table-cell office:value-type="float" office:value="296729.31" table:style-name="ce236">
            <text:p><text:s/>296.729,31<text:s text:c="3"/></text:p>
          </table:table-cell>
          <table:table-cell office:value-type="float" office:value="14305493.539999999" table:style-name="ce236">
            <text:p><text:s/>14.305.493,54<text:s text:c="3"/></text:p>
          </table:table-cell>
          <table:table-cell office:value-type="float" office:value="2633175.9500000002" table:style-name="ce235">
            <text:p><text:s/>2.633.175,95<text:s text:c="3"/></text:p>
          </table:table-cell>
          <table:table-cell office:value-type="float" office:value="8482742.0700000003" table:style-name="ce219">
            <text:p><text:s/>8.482.742,07<text:s text:c="3"/></text:p>
          </table:table-cell>
          <table:table-cell office:value-type="float" office:value="2483159.5699999998" table:style-name="ce219">
            <text:p><text:s/>2.483.159,57<text:s text:c="3"/></text:p>
          </table:table-cell>
          <table:table-cell office:value-type="float" office:value="3288512.2" table:style-name="ce219">
            <text:p><text:s/>3.288.512,20<text:s text:c="3"/></text:p>
          </table:table-cell>
          <table:table-cell office:value-type="float" office:value="76943.02" table:style-name="ce219">
            <text:p><text:s/>76.943,02<text:s text:c="3"/></text:p>
          </table:table-cell>
          <table:table-cell office:value-type="float" office:value="231990075.79999995" table:style-name="ce115">
            <text:p><text:s/>231.990.075,80<text:s text:c="3"/></text:p>
          </table:table-cell>
          <table:table-cell table:number-columns-repeated="16366"/>
        </table:table-row>
        <table:table-row table:style-name="ro7">
          <table:table-cell table:style-name="ce232"/>
          <table:table-cell office:value-type="string" table:style-name="ce253">
            <text:p>3B140</text:p>
          </table:table-cell>
          <table:table-cell table:style-name="ce305"/>
          <table:table-cell office:value-type="string" table:style-name="ce306">
            <text:p>Assistenza ospedaliera per acuti - Farmaci ad alto costo rimborsati extra-tariffa</text:p>
          </table:table-cell>
          <table:table-cell office:value-type="float" office:value="0" table:style-name="ce307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6">
            <text:p><text:s/>-<text:s text:c="5"/></text:p>
          </table:table-cell>
          <table:table-cell office:value-type="float" office:value="0" table:style-name="ce235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219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table:number-columns-repeated="16366"/>
        </table:table-row>
        <table:table-row table:style-name="ro7">
          <table:table-cell table:style-name="ce309"/>
          <table:table-cell office:value-type="string" table:style-name="ce310">
            <text:p>3B150</text:p>
          </table:table-cell>
          <table:table-cell table:style-name="ce311"/>
          <table:table-cell office:value-type="string" table:style-name="ce312">
            <text:p>Assistenza ospedaliera per acuti - Dispositivi ad alto costo rimborsati extra-tariffa</text:p>
          </table:table-cell>
          <table:table-cell office:value-type="float" office:value="0" table:style-name="ce313">
            <text:p><text:s/>-<text:s text:c="5"/></text:p>
          </table:table-cell>
          <table:table-cell office:value-type="float" office:value="0" table:style-name="ce268">
            <text:p><text:s/>-<text:s text:c="5"/></text:p>
          </table:table-cell>
          <table:table-cell office:value-type="float" office:value="0" table:style-name="ce314">
            <text:p><text:s/>-<text:s text:c="5"/></text:p>
          </table:table-cell>
          <table:table-cell office:value-type="float" office:value="0" table:style-name="ce315">
            <text:p><text:s/>-<text:s text:c="5"/></text:p>
          </table:table-cell>
          <table:table-cell office:value-type="float" office:value="0" table:style-name="ce268">
            <text:p><text:s/>-<text:s text:c="5"/></text:p>
          </table:table-cell>
          <table:table-cell office:value-type="float" office:value="0" table:style-name="ce314">
            <text:p><text:s/>-<text:s text:c="5"/></text:p>
          </table:table-cell>
          <table:table-cell office:value-type="float" office:value="0" table:style-name="ce315">
            <text:p><text:s/>-<text:s text:c="5"/></text:p>
          </table:table-cell>
          <table:table-cell office:value-type="float" office:value="0" table:style-name="ce315">
            <text:p><text:s/>-<text:s text:c="5"/></text:p>
          </table:table-cell>
          <table:table-cell office:value-type="float" office:value="0" table:style-name="ce268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316">
            <text:p><text:s/>-<text:s text:c="5"/></text:p>
          </table:table-cell>
          <table:table-cell table:number-columns-repeated="16366"/>
        </table:table-row>
        <table:table-row table:style-name="ro7">
          <table:table-cell office:value-type="string" table:style-name="ce317">
            <text:p>3C100</text:p>
          </table:table-cell>
          <table:table-cell table:style-name="ce318"/>
          <table:table-cell table:style-name="ce319"/>
          <table:table-cell office:value-type="string" table:style-name="ce320">
            <text:p>Assistenza ospedaliera per lungodegenti</text:p>
          </table:table-cell>
          <table:table-cell office:value-type="float" office:value="324732.27" table:style-name="ce321">
            <text:p><text:s/>324.732,27<text:s text:c="3"/></text:p>
          </table:table-cell>
          <table:table-cell office:value-type="float" office:value="2340.29" table:style-name="ce322">
            <text:p><text:s/>2.340,29<text:s text:c="3"/></text:p>
          </table:table-cell>
          <table:table-cell office:value-type="float" office:value="377411.3" table:style-name="ce193">
            <text:p><text:s/>377.411,30<text:s text:c="3"/></text:p>
          </table:table-cell>
          <table:table-cell office:value-type="float" office:value="192126.16" table:style-name="ce323">
            <text:p><text:s/>192.126,16<text:s text:c="3"/></text:p>
          </table:table-cell>
          <table:table-cell office:value-type="float" office:value="143888.42000000001" table:style-name="ce322">
            <text:p><text:s/>143.888,42<text:s text:c="3"/></text:p>
          </table:table-cell>
          <table:table-cell office:value-type="float" office:value="762616.24" table:style-name="ce193">
            <text:p><text:s/>762.616,24<text:s text:c="3"/></text:p>
          </table:table-cell>
          <table:table-cell office:value-type="float" office:value="2970.32" table:style-name="ce323">
            <text:p><text:s/>2.970,32<text:s text:c="3"/></text:p>
          </table:table-cell>
          <table:table-cell office:value-type="float" office:value="438102.41" table:style-name="ce323">
            <text:p><text:s/>438.102,41<text:s text:c="3"/></text:p>
          </table:table-cell>
          <table:table-cell office:value-type="float" office:value="26162.33" table:style-name="ce322">
            <text:p><text:s/>26.162,33<text:s text:c="3"/></text:p>
          </table:table-cell>
          <table:table-cell office:value-type="float" office:value="104910.23" table:style-name="ce324">
            <text:p><text:s/>104.910,23<text:s text:c="3"/></text:p>
          </table:table-cell>
          <table:table-cell office:value-type="float" office:value="30710.45" table:style-name="ce324">
            <text:p><text:s/>30.710,45<text:s text:c="3"/></text:p>
          </table:table-cell>
          <table:table-cell office:value-type="float" office:value="40670.629999999997" table:style-name="ce324">
            <text:p><text:s/>40.670,63<text:s text:c="3"/></text:p>
          </table:table-cell>
          <table:table-cell office:value-type="float" office:value="951.57" table:style-name="ce324">
            <text:p><text:s/>951,57<text:s text:c="3"/></text:p>
          </table:table-cell>
          <table:table-cell office:value-type="float" office:value="2447592.62" table:style-name="ce196">
            <text:p><text:s/>2.447.592,62<text:s text:c="3"/></text:p>
          </table:table-cell>
          <table:table-cell table:number-columns-repeated="16366"/>
        </table:table-row>
        <table:table-row table:style-name="ro7">
          <table:table-cell office:value-type="string" table:style-name="ce271">
            <text:p>3D100</text:p>
          </table:table-cell>
          <table:table-cell table:style-name="ce325"/>
          <table:table-cell table:style-name="ce326"/>
          <table:table-cell office:value-type="string" table:style-name="ce327">
            <text:p>Assistenza ospedaliera per riabilitazione</text:p>
          </table:table-cell>
          <table:table-cell office:value-type="float" office:value="15463.44" table:style-name="ce328">
            <text:p><text:s/>15.463,44<text:s text:c="3"/></text:p>
          </table:table-cell>
          <table:table-cell office:value-type="float" office:value="133.88" table:style-name="ce276">
            <text:p><text:s/>133,88<text:s text:c="3"/></text:p>
          </table:table-cell>
          <table:table-cell office:value-type="float" office:value="2264467.7799999998" table:style-name="ce71">
            <text:p><text:s/>2.264.467,78<text:s text:c="3"/></text:p>
          </table:table-cell>
          <table:table-cell office:value-type="float" office:value="334323.51" table:style-name="ce277">
            <text:p><text:s/>334.323,51<text:s text:c="3"/></text:p>
          </table:table-cell>
          <table:table-cell office:value-type="float" office:value="250383.8" table:style-name="ce276">
            <text:p><text:s/>250.383,80<text:s text:c="3"/></text:p>
          </table:table-cell>
          <table:table-cell office:value-type="float" office:value="1671288.79" table:style-name="ce71">
            <text:p><text:s/>1.671.288,79<text:s text:c="3"/></text:p>
          </table:table-cell>
          <table:table-cell office:value-type="float" office:value="6509.53" table:style-name="ce277">
            <text:p><text:s/>6.509,53<text:s text:c="3"/></text:p>
          </table:table-cell>
          <table:table-cell office:value-type="float" office:value="211248.14" table:style-name="ce277">
            <text:p><text:s/>211.248,14<text:s text:c="3"/></text:p>
          </table:table-cell>
          <table:table-cell office:value-type="float" office:value="86816.62" table:style-name="ce276">
            <text:p><text:s/>86.816,62<text:s text:c="3"/></text:p>
          </table:table-cell>
          <table:table-cell office:value-type="float" office:value="182556.84" table:style-name="ce279">
            <text:p><text:s/>182.556,84<text:s text:c="3"/></text:p>
          </table:table-cell>
          <table:table-cell office:value-type="float" office:value="53440.01" table:style-name="ce279">
            <text:p><text:s/>53.440,01<text:s text:c="3"/></text:p>
          </table:table-cell>
          <table:table-cell office:value-type="float" office:value="70771.98" table:style-name="ce279">
            <text:p><text:s/>70.771,98<text:s text:c="3"/></text:p>
          </table:table-cell>
          <table:table-cell office:value-type="float" office:value="1655.88" table:style-name="ce279">
            <text:p><text:s/>1.655,88<text:s text:c="3"/></text:p>
          </table:table-cell>
          <table:table-cell office:value-type="float" office:value="5149060.1999999993" table:style-name="ce75">
            <text:p><text:s/>5.149.060,20<text:s text:c="3"/></text:p>
          </table:table-cell>
          <table:table-cell table:number-columns-repeated="16366"/>
        </table:table-row>
        <table:table-row table:style-name="ro7">
          <table:table-cell office:value-type="string" table:style-name="ce317">
            <text:p>3E100</text:p>
          </table:table-cell>
          <table:table-cell table:style-name="ce318"/>
          <table:table-cell table:style-name="ce319"/>
          <table:table-cell office:value-type="string" table:style-name="ce320">
            <text:p>Trasporto sanitario assistito</text:p>
          </table:table-cell>
          <table:table-cell office:value-type="float" office:value="5154.4799999999996" table:style-name="ce328">
            <text:p><text:s/>5.154,48<text:s text:c="3"/></text:p>
          </table:table-cell>
          <table:table-cell office:value-type="float" office:value="50.74" table:style-name="ce276">
            <text:p><text:s/>50,74<text:s text:c="3"/></text:p>
          </table:table-cell>
          <table:table-cell office:value-type="float" office:value="754822.59" table:style-name="ce71">
            <text:p><text:s/>754.822,59<text:s text:c="3"/></text:p>
          </table:table-cell>
          <table:table-cell office:value-type="float" office:value="64927.01" table:style-name="ce277">
            <text:p><text:s/>64.927,01<text:s text:c="3"/></text:p>
          </table:table-cell>
          <table:table-cell office:value-type="float" office:value="48625.58" table:style-name="ce276">
            <text:p><text:s/>48.625,58<text:s text:c="3"/></text:p>
          </table:table-cell>
          <table:table-cell office:value-type="float" office:value="169323.28" table:style-name="ce71">
            <text:p><text:s/>169.323,28<text:s text:c="3"/></text:p>
          </table:table-cell>
          <table:table-cell office:value-type="float" office:value="659.5" table:style-name="ce277">
            <text:p><text:s/>659,50<text:s text:c="3"/></text:p>
          </table:table-cell>
          <table:table-cell office:value-type="float" office:value="276401.49" table:style-name="ce277">
            <text:p><text:s/>276.401,49<text:s text:c="3"/></text:p>
          </table:table-cell>
          <table:table-cell office:value-type="float" office:value="5808.81" table:style-name="ce276">
            <text:p><text:s/>5.808,81<text:s text:c="3"/></text:p>
          </table:table-cell>
          <table:table-cell office:value-type="float" office:value="35453.26" table:style-name="ce279">
            <text:p><text:s/>35.453,26<text:s text:c="3"/></text:p>
          </table:table-cell>
          <table:table-cell office:value-type="float" office:value="10378.27" table:style-name="ce279">
            <text:p><text:s/>10.378,27<text:s text:c="3"/></text:p>
          </table:table-cell>
          <table:table-cell office:value-type="float" office:value="13744.21" table:style-name="ce279">
            <text:p><text:s/>13.744,21<text:s text:c="3"/></text:p>
          </table:table-cell>
          <table:table-cell office:value-type="float" office:value="321.58999999999997" table:style-name="ce279">
            <text:p><text:s/>321,59<text:s text:c="3"/></text:p>
          </table:table-cell>
          <table:table-cell office:value-type="float" office:value="1385670.81" table:style-name="ce75">
            <text:p><text:s/>1.385.670,81<text:s text:c="3"/></text:p>
          </table:table-cell>
          <table:table-cell table:number-columns-repeated="16366"/>
        </table:table-row>
        <table:table-row table:style-name="ro7">
          <table:table-cell office:value-type="string" table:style-name="ce271">
            <text:p>3F100</text:p>
          </table:table-cell>
          <table:table-cell table:style-name="ce325"/>
          <table:table-cell table:style-name="ce326"/>
          <table:table-cell office:value-type="string" table:style-name="ce327">
            <text:p>Attività trasfusionale</text:p>
          </table:table-cell>
          <table:table-cell office:value-type="float" office:value="2566931.2400000002" table:style-name="ce321">
            <text:p><text:s/>2.566.931,24<text:s text:c="3"/></text:p>
          </table:table-cell>
          <table:table-cell office:value-type="float" office:value="18502.43" table:style-name="ce322">
            <text:p><text:s/>18.502,43<text:s text:c="3"/></text:p>
          </table:table-cell>
          <table:table-cell office:value-type="float" office:value="1518535.4" table:style-name="ce193">
            <text:p><text:s/>1.518.535,40<text:s text:c="3"/></text:p>
          </table:table-cell>
          <table:table-cell office:value-type="float" office:value="511278.39" table:style-name="ce323">
            <text:p><text:s/>511.278,39<text:s text:c="3"/></text:p>
          </table:table-cell>
          <table:table-cell office:value-type="float" office:value="382910.02" table:style-name="ce322">
            <text:p><text:s/>382.910,02<text:s text:c="3"/></text:p>
          </table:table-cell>
          <table:table-cell office:value-type="float" office:value="2659949.9500000002" table:style-name="ce193">
            <text:p><text:s/>2.659.949,95<text:s text:c="3"/></text:p>
          </table:table-cell>
          <table:table-cell office:value-type="float" office:value="10360.280000000001" table:style-name="ce323">
            <text:p><text:s/>10.360,28<text:s text:c="3"/></text:p>
          </table:table-cell>
          <table:table-cell office:value-type="float" office:value="250364.66" table:style-name="ce323">
            <text:p><text:s/>250.364,66<text:s text:c="3"/></text:p>
          </table:table-cell>
          <table:table-cell office:value-type="float" office:value="91252.3" table:style-name="ce322">
            <text:p><text:s/>91.252,30<text:s text:c="3"/></text:p>
          </table:table-cell>
          <table:table-cell office:value-type="float" office:value="279182.84999999998" table:style-name="ce324">
            <text:p><text:s/>279.182,85<text:s text:c="3"/></text:p>
          </table:table-cell>
          <table:table-cell office:value-type="float" office:value="81725.41" table:style-name="ce324">
            <text:p><text:s/>81.725,41<text:s text:c="3"/></text:p>
          </table:table-cell>
          <table:table-cell office:value-type="float" office:value="108231.06" table:style-name="ce324">
            <text:p><text:s/>108.231,06<text:s text:c="3"/></text:p>
          </table:table-cell>
          <table:table-cell office:value-type="float" office:value="2532.35" table:style-name="ce324">
            <text:p><text:s/>2.532,35<text:s text:c="3"/></text:p>
          </table:table-cell>
          <table:table-cell office:value-type="float" office:value="8481756.3399999999" table:style-name="ce196">
            <text:p><text:s/>8.481.756,34<text:s text:c="3"/></text:p>
          </table:table-cell>
          <table:table-cell table:number-columns-repeated="16366"/>
        </table:table-row>
        <table:table-row table:style-name="ro7">
          <table:table-cell office:value-type="string" table:style-name="ce317">
            <text:p>3G100</text:p>
          </table:table-cell>
          <table:table-cell table:style-name="ce325"/>
          <table:table-cell table:style-name="ce326"/>
          <table:table-cell office:value-type="string" table:style-name="ce327">
            <text:p>Attività a supporto dei trapianti di cellule, organi e tessuti</text:p>
          </table:table-cell>
          <table:table-cell office:value-type="float" office:value="0" table:style-name="ce328">
            <text:p><text:s/>-<text:s text:c="5"/></text:p>
          </table:table-cell>
          <table:table-cell office:value-type="float" office:value="0" table:style-name="ce276">
            <text:p><text:s/>-<text:s text:c="5"/></text:p>
          </table:table-cell>
          <table:table-cell office:value-type="float" office:value="0" table:style-name="ce71">
            <text:p><text:s/>-<text:s text:c="5"/></text:p>
          </table:table-cell>
          <table:table-cell office:value-type="float" office:value="0" table:style-name="ce277">
            <text:p><text:s/>-<text:s text:c="5"/></text:p>
          </table:table-cell>
          <table:table-cell office:value-type="float" office:value="0" table:style-name="ce276">
            <text:p><text:s/>-<text:s text:c="5"/></text:p>
          </table:table-cell>
          <table:table-cell office:value-type="float" office:value="0" table:style-name="ce71">
            <text:p><text:s/>-<text:s text:c="5"/></text:p>
          </table:table-cell>
          <table:table-cell office:value-type="float" office:value="0" table:style-name="ce277">
            <text:p><text:s/>-<text:s text:c="5"/></text:p>
          </table:table-cell>
          <table:table-cell office:value-type="float" office:value="0" table:style-name="ce277">
            <text:p><text:s/>-<text:s text:c="5"/></text:p>
          </table:table-cell>
          <table:table-cell office:value-type="float" office:value="0" table:style-name="ce276">
            <text:p><text:s/>-<text:s text:c="5"/></text:p>
          </table:table-cell>
          <table:table-cell office:value-type="float" office:value="0" table:style-name="ce279">
            <text:p><text:s/>-<text:s text:c="5"/></text:p>
          </table:table-cell>
          <table:table-cell office:value-type="float" office:value="0" table:style-name="ce279">
            <text:p><text:s/>-<text:s text:c="5"/></text:p>
          </table:table-cell>
          <table:table-cell office:value-type="float" office:value="0" table:style-name="ce279">
            <text:p><text:s/>-<text:s text:c="5"/></text:p>
          </table:table-cell>
          <table:table-cell office:value-type="float" office:value="0" table:style-name="ce279">
            <text:p><text:s/>-<text:s text:c="5"/></text:p>
          </table:table-cell>
          <table:table-cell office:value-type="float" office:value="0" table:style-name="ce75">
            <text:p><text:s/>-<text:s text:c="5"/></text:p>
          </table:table-cell>
          <table:table-cell table:number-columns-repeated="16366"/>
        </table:table-row>
        <table:table-row table:style-name="ro25">
          <table:table-cell office:value-type="string" table:style-name="ce197">
            <text:p>3H100</text:p>
          </table:table-cell>
          <table:table-cell table:style-name="ce329"/>
          <table:table-cell table:style-name="ce330"/>
          <table:table-cell office:value-type="string" table:style-name="ce331">
            <text:p>Attività a supporto della donazione di cellule riproduttive</text:p>
          </table:table-cell>
          <table:table-cell office:value-type="float" office:value="0" table:style-name="ce321">
            <text:p><text:s/>-<text:s text:c="5"/></text:p>
          </table:table-cell>
          <table:table-cell office:value-type="float" office:value="0" table:style-name="ce322">
            <text:p><text:s/>-<text:s text:c="5"/></text:p>
          </table:table-cell>
          <table:table-cell office:value-type="float" office:value="0" table:style-name="ce193">
            <text:p><text:s/>-<text:s text:c="5"/></text:p>
          </table:table-cell>
          <table:table-cell office:value-type="float" office:value="0" table:style-name="ce332">
            <text:p><text:s/>-<text:s text:c="5"/></text:p>
          </table:table-cell>
          <table:table-cell office:value-type="float" office:value="0" table:style-name="ce276">
            <text:p><text:s/>-<text:s text:c="5"/></text:p>
          </table:table-cell>
          <table:table-cell office:value-type="float" office:value="0" table:style-name="ce193">
            <text:p><text:s/>-<text:s text:c="5"/></text:p>
          </table:table-cell>
          <table:table-cell office:value-type="float" office:value="0" table:style-name="ce323">
            <text:p><text:s/>-<text:s text:c="5"/></text:p>
          </table:table-cell>
          <table:table-cell office:value-type="float" office:value="0" table:style-name="ce332">
            <text:p><text:s/>-<text:s text:c="5"/></text:p>
          </table:table-cell>
          <table:table-cell office:value-type="float" office:value="0" table:style-name="ce276">
            <text:p><text:s/>-<text:s text:c="5"/></text:p>
          </table:table-cell>
          <table:table-cell office:value-type="float" office:value="0" table:style-name="ce324">
            <text:p><text:s/>-<text:s text:c="5"/></text:p>
          </table:table-cell>
          <table:table-cell office:value-type="float" office:value="0" table:style-name="ce324">
            <text:p><text:s/>-<text:s text:c="5"/></text:p>
          </table:table-cell>
          <table:table-cell office:value-type="float" office:value="0" table:style-name="ce324">
            <text:p><text:s/>-<text:s text:c="5"/></text:p>
          </table:table-cell>
          <table:table-cell office:value-type="float" office:value="0" table:style-name="ce279">
            <text:p><text:s/>-<text:s text:c="5"/></text:p>
          </table:table-cell>
          <table:table-cell office:value-type="float" office:value="0" table:style-name="ce196">
            <text:p><text:s/>-<text:s text:c="5"/></text:p>
          </table:table-cell>
          <table:table-cell table:number-columns-repeated="16366"/>
        </table:table-row>
        <table:table-row table:style-name="ro26">
          <table:table-cell office:value-type="float" office:value="39999" table:style-name="ce333">
            <text:p>39999</text:p>
          </table:table-cell>
          <table:table-cell table:style-name="ce334"/>
          <table:table-cell table:style-name="ce296"/>
          <table:table-cell office:value-type="string" table:style-name="ce335">
            <text:p>TOTALE ASSISTENZA OSPEDALIERA</text:p>
          </table:table-cell>
          <table:table-cell office:value-type="float" office:value="51519870.630000003" table:style-name="ce336">
            <text:p><text:s/>51.519.870,63<text:s/></text:p>
          </table:table-cell>
          <table:table-cell office:value-type="float" office:value="369219.93999999994" table:style-name="ce337">
            <text:p><text:s/>369.219,94<text:s/></text:p>
          </table:table-cell>
          <table:table-cell office:value-type="float" office:value="75491333.930000007" table:style-name="ce338">
            <text:p><text:s/>75.491.333,93<text:s/></text:p>
          </table:table-cell>
          <table:table-cell office:value-type="float" office:value="20920859.410000004" table:style-name="ce339">
            <text:p><text:s/>20.920.859,41<text:s/></text:p>
          </table:table-cell>
          <table:table-cell office:value-type="float" office:value="23065621.660000004" table:style-name="ce337">
            <text:p><text:s/>23.065.621,66<text:s/></text:p>
          </table:table-cell>
          <table:table-cell office:value-type="float" office:value="102273250.08999999" table:style-name="ce338">
            <text:p><text:s/>102.273.250,09<text:s/></text:p>
          </table:table-cell>
          <table:table-cell office:value-type="float" office:value="398345.90000000008" table:style-name="ce339">
            <text:p><text:s/>398.345,90<text:s/></text:p>
          </table:table-cell>
          <table:table-cell office:value-type="float" office:value="19668093.689999998" table:style-name="ce340">
            <text:p><text:s/>19.668.093,69<text:s/></text:p>
          </table:table-cell>
          <table:table-cell office:value-type="float" office:value="3574140.49" table:style-name="ce337">
            <text:p><text:s/>3.574.140,49<text:s/></text:p>
          </table:table-cell>
          <table:table-cell office:value-type="float" office:value="11423805.539999999" table:style-name="ce341">
            <text:p><text:s/>11.423.805,54<text:s/></text:p>
          </table:table-cell>
          <table:table-cell office:value-type="float" office:value="3344099.43" table:style-name="ce341">
            <text:p><text:s/>3.344.099,43<text:s/></text:p>
          </table:table-cell>
          <table:table-cell office:value-type="float" office:value="4428677.03" table:style-name="ce341">
            <text:p><text:s/>4.428.677,03<text:s/></text:p>
          </table:table-cell>
          <table:table-cell office:value-type="float" office:value="103620.03000000003" table:style-name="ce341">
            <text:p><text:s/>103.620,03<text:s/></text:p>
          </table:table-cell>
          <table:table-cell office:value-type="float" office:value="316580937.76999992" table:style-name="ce342">
            <text:p><text:s/>316.580.937,77<text:s/></text:p>
          </table:table-cell>
          <table:table-cell table:number-columns-repeated="16366"/>
        </table:table-row>
        <table:table-row table:style-name="ro26">
          <table:table-cell office:value-type="string" table:style-name="ce343">
            <text:p>48888</text:p>
          </table:table-cell>
          <table:table-cell table:style-name="ce344"/>
          <table:table-cell table:style-name="ce345"/>
          <table:table-cell office:value-type="string" table:style-name="ce346">
            <text:p>TOTALE COSTI PER ATTIVITA' DI RICERCA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8">
            <text:p><text:s/>-<text:s text:c="3"/></text:p>
          </table:table-cell>
          <table:table-cell office:value-type="float" office:value="0" table:style-name="ce349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48">
            <text:p><text:s/>-<text:s text:c="3"/></text:p>
          </table:table-cell>
          <table:table-cell office:value-type="float" office:value="0" table:style-name="ce349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48">
            <text:p><text:s/>-<text:s text:c="3"/></text:p>
          </table:table-cell>
          <table:table-cell office:value-type="float" office:value="0" table:style-name="ce352">
            <text:p><text:s/>-<text:s text:c="3"/></text:p>
          </table:table-cell>
          <table:table-cell office:value-type="float" office:value="0" table:style-name="ce352">
            <text:p><text:s/>-<text:s text:c="3"/></text:p>
          </table:table-cell>
          <table:table-cell office:value-type="float" office:value="0" table:style-name="ce352">
            <text:p><text:s/>-<text:s text:c="3"/></text:p>
          </table:table-cell>
          <table:table-cell office:value-type="float" office:value="0" table:style-name="ce352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table:number-columns-repeated="16366"/>
        </table:table-row>
        <table:table-row table:style-name="ro26">
          <table:table-cell office:value-type="float" office:value="49999" table:style-name="ce354">
            <text:p>49999</text:p>
          </table:table-cell>
          <table:table-cell table:style-name="ce355"/>
          <table:table-cell table:style-name="ce356"/>
          <table:table-cell office:value-type="string" table:style-name="ce357">
            <text:p>TOTALE GENERALE</text:p>
          </table:table-cell>
          <table:table-cell office:value-type="float" office:value="128309123.81999999" table:style-name="ce337">
            <text:p><text:s/>128.309.123,82<text:s/></text:p>
          </table:table-cell>
          <table:table-cell office:value-type="float" office:value="948816.99000000011" table:style-name="ce337">
            <text:p><text:s/>948.816,99<text:s/></text:p>
          </table:table-cell>
          <table:table-cell office:value-type="float" office:value="253641397.20000005" table:style-name="ce338">
            <text:p><text:s/>253.641.397,20<text:s/></text:p>
          </table:table-cell>
          <table:table-cell office:value-type="float" office:value="36070447.250000007" table:style-name="ce339">
            <text:p><text:s/>36.070.447,25<text:s/></text:p>
          </table:table-cell>
          <table:table-cell office:value-type="float" office:value="69155854.700000003" table:style-name="ce337">
            <text:p><text:s/>69.155.854,70<text:s/></text:p>
          </table:table-cell>
          <table:table-cell office:value-type="float" office:value="160427516.54999998" table:style-name="ce338">
            <text:p><text:s/>160.427.516,55<text:s/></text:p>
          </table:table-cell>
          <table:table-cell office:value-type="float" office:value="531382.58000000007" table:style-name="ce339">
            <text:p><text:s/>531.382,58<text:s/></text:p>
          </table:table-cell>
          <table:table-cell office:value-type="float" office:value="27411447.389999997" table:style-name="ce339">
            <text:p><text:s/>27.411.447,39<text:s/></text:p>
          </table:table-cell>
          <table:table-cell office:value-type="float" office:value="10770955.360000001" table:style-name="ce337">
            <text:p><text:s/>10.770.955,36<text:s/></text:p>
          </table:table-cell>
          <table:table-cell office:value-type="float" office:value="13194253.439999999" table:style-name="ce341">
            <text:p><text:s/>13.194.253,44<text:s/></text:p>
          </table:table-cell>
          <table:table-cell office:value-type="float" office:value="3862363.91" table:style-name="ce341">
            <text:p><text:s/>3.862.363,91<text:s/></text:p>
          </table:table-cell>
          <table:table-cell office:value-type="float" office:value="5115028.04" table:style-name="ce341">
            <text:p><text:s/>5.115.028,04<text:s/></text:p>
          </table:table-cell>
          <table:table-cell office:value-type="float" office:value="119678.96000000002" table:style-name="ce341">
            <text:p><text:s/>119.678,96<text:s/></text:p>
          </table:table-cell>
          <table:table-cell office:value-type="float" office:value="709558266.19000006" table:style-name="ce342">
            <text:p><text:s/>709.558.266,19<text:s/></text:p>
          </table:table-cell>
          <table:table-cell table:number-columns-repeated="16366"/>
        </table:table-row>
        <table:table-row table:number-rows-repeated="1048456" table:style-name="ro27">
          <table:table-cell table:number-columns-repeated="16384"/>
        </table:table-row>
        <table:named-expressions>
          <table:named-range table:name="Print_Titles" table:cell-range-address="Modello_LA.$A$1:Modello_LA.$XFD$8" table:base-cell-address="Modello_LA.$A$1"/>
        </table:named-expressions>
      </table:table>
      <table:table table:name="Allegato_3_a" table:style-name="ta2">
        <table:table-column table:style-name="co7" table:default-cell-style-name="ce365"/>
        <table:table-column table:style-name="co8" table:default-cell-style-name="ce365"/>
        <table:table-column table:style-name="co9" table:default-cell-style-name="ce365"/>
        <table:table-column table:style-name="co10" table:default-cell-style-name="ce366"/>
        <table:table-column table:style-name="co11" table:default-cell-style-name="ce540"/>
        <table:table-column table:style-name="co12" table:number-columns-repeated="8" table:default-cell-style-name="ce540"/>
        <table:table-column table:style-name="co6" table:number-columns-repeated="16371" table:default-cell-style-name="ce363"/>
        <table:table-row table:style-name="ro1">
          <table:table-cell table:style-name="ce361"/>
          <table:table-cell table:number-columns-repeated="2" table:style-name="ce362"/>
          <table:table-cell office:value-type="string" table:number-columns-spanned="9" table:number-rows-spanned="1" table:style-name="ce606">
            <text:p>ALLEGATO 1 AL MODELLO DI RILEVAZIONE DEI COSTI DEI LIVELLI DI ASSISTENZA</text:p>
          </table:table-cell>
          <table:covered-table-cell table:number-columns-repeated="8"/>
          <table:table-cell table:style-name="ce485"/>
          <table:table-cell table:number-columns-repeated="16371"/>
        </table:table-row>
        <table:table-row table:style-name="ro11">
          <table:table-cell office:value-type="string" table:number-columns-spanned="5" table:number-rows-spanned="1" table:style-name="ce601">
            <text:p>STRUTTURA RILEVATA</text:p>
          </table:table-cell>
          <table:covered-table-cell table:number-columns-repeated="4"/>
          <table:table-cell office:value-type="string" table:number-columns-spanned="7" table:number-rows-spanned="1" table:style-name="ce581">
            <text:p>OGGETTO DELLA RILEVAZIONE</text:p>
          </table:table-cell>
          <table:covered-table-cell table:number-columns-repeated="6"/>
          <table:table-cell table:style-name="ce485"/>
          <table:table-cell table:number-columns-repeated="16371"/>
        </table:table-row>
        <table:table-row table:style-name="ro28">
          <table:table-cell table:style-name="ce5"/>
          <table:table-cell table:number-columns-repeated="3" table:style-name="ce3"/>
          <table:table-cell table:style-name="ce486"/>
          <table:table-cell table:style-name="ce487"/>
          <table:table-cell table:number-columns-repeated="6" table:style-name="ce488"/>
          <table:table-cell table:style-name="ce489"/>
          <table:table-cell table:number-columns-repeated="16371"/>
        </table:table-row>
        <table:table-row table:style-name="ro29">
          <table:table-cell office:value-type="string" table:style-name="ce11">
            <text:p>REGIONE</text:p>
          </table:table-cell>
          <table:table-cell office:value-type="float" office:value="130" table:style-name="ce484">
            <text:p>130</text:p>
          </table:table-cell>
          <table:table-cell table:style-name="ce3"/>
          <table:table-cell office:value-type="string" table:style-name="ce483">
            <text:p><text:s/>CODICE ENTE</text:p>
          </table:table-cell>
          <table:table-cell office:value-type="float" office:value="204" table:style-name="ce490">
            <text:p><text:s/>204<text:s/></text:p>
          </table:table-cell>
          <table:table-cell office:value-type="string" table:style-name="ce491">
            <text:p>CONSUNTIVO ANNO</text:p>
          </table:table-cell>
          <table:table-cell table:number-columns-repeated="3" table:style-name="ce492"/>
          <table:table-cell table:number-columns-repeated="2" table:style-name="ce493"/>
          <table:table-cell table:style-name="ce486"/>
          <table:table-cell office:value-type="string" table:style-name="ce542">
            <text:p>2022</text:p>
          </table:table-cell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19"/>
          <table:table-cell table:style-name="ce494"/>
          <table:table-cell table:style-name="ce495"/>
          <table:table-cell table:number-columns-repeated="3" table:style-name="ce496"/>
          <table:table-cell table:number-columns-repeated="3" table:style-name="ce497"/>
          <table:table-cell table:style-name="ce543"/>
          <table:table-cell table:number-columns-repeated="16371"/>
        </table:table-row>
        <table:table-row table:style-name="ro3">
          <table:table-cell table:number-columns-repeated="3" table:style-name="ce361"/>
          <table:table-cell table:style-name="ce364"/>
          <table:table-cell table:style-name="ce498"/>
          <table:table-cell table:number-columns-repeated="6" table:style-name="ce499"/>
          <table:table-cell table:style-name="ce500"/>
          <table:table-cell table:style-name="ce501"/>
          <table:table-cell table:number-columns-repeated="16371"/>
        </table:table-row>
        <table:table-row table:style-name="ro30">
          <table:table-cell table:number-columns-spanned="3" table:number-rows-spanned="2" table:style-name="ce607"/>
          <table:covered-table-cell table:number-columns-repeated="2"/>
          <table:table-cell office:value-type="string" table:number-columns-spanned="1" table:number-rows-spanned="2" table:style-name="ce608">
            <text:p>Macrovoci economiche</text:p>
          </table:table-cell>
          <table:table-cell office:value-type="string" table:number-columns-spanned="1" table:number-rows-spanned="2" table:style-name="ce609">
            <text:p>totale costi modello LA<text:s/></text:p>
          </table:table-cell>
          <table:table-cell office:value-type="string" table:number-columns-spanned="1" table:number-rows-spanned="2" table:style-name="ce610">
            <text:p>Mobilità attiva extra-regionale<text:s/></text:p>
            <text:p/>
            <text:p>AA0460+AA0470+AA0490+AA0500+AA0510+AA0520+AA0530+AA0550+AA0560+AA0561+AA0620+AA0630+AA0640+AA0650+EA0080+EA0180</text:p>
          </table:table-cell>
          <table:table-cell office:value-type="string" table:number-columns-spanned="1" table:number-rows-spanned="2" table:style-name="ce610">
            <text:p>Mobilità passiva extra-regionale</text:p>
            <text:p>BA0090, BA0480+BA0520+BA0560+BA0730+BA0780+ BA0830+BA0990+BA1060+BA1120+BA1550+EA0360+EA0490</text:p>
          </table:table-cell>
          <table:table-cell office:value-type="string" table:number-columns-spanned="1" table:number-rows-spanned="2" table:style-name="ce610">
            <text:p>Mobilità attiva internazionale</text:p>
            <text:p>AA0600</text:p>
            <text:p/>
          </table:table-cell>
          <table:table-cell office:value-type="string" table:number-columns-spanned="1" table:number-rows-spanned="2" table:style-name="ce610">
            <text:p>Mobilità passiva internazionale</text:p>
            <text:p>BA1540</text:p>
            <text:p/>
          </table:table-cell>
          <table:table-cell office:value-type="string" table:number-columns-spanned="1" table:number-rows-spanned="2" table:style-name="ce610">
            <text:p>ricavi per prestazioni sanitarie erogate in regime di intramoenia AA0670</text:p>
          </table:table-cell>
          <table:table-cell office:value-type="string" table:number-columns-spanned="1" table:number-rows-spanned="2" table:style-name="ce611">
            <text:p>Costi per prestazioni extra Lea</text:p>
          </table:table-cell>
          <table:table-cell office:value-type="string" table:number-columns-spanned="1" table:number-rows-spanned="2" table:style-name="ce610">
            <text:p>Assistenza stranieri irregolari</text:p>
          </table:table-cell>
          <table:table-cell office:value-type="string" table:number-columns-spanned="1" table:number-rows-spanned="2" table:style-name="ce612">
            <text:p>Ricavi per attività di ricerca AA0190+AA0200+AA0210+AA0220+AA0300+AA0310</text:p>
          </table:table-cell>
          <table:table-cell table:number-columns-repeated="16371"/>
        </table:table-row>
        <table:table-row table:style-name="ro3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12" table:number-rows-spanned="1" table:style-name="ce613">
            <text:p>PREVENZIONE COLLETTIVA E SANITA' PUBBLICA</text:p>
          </table:table-cell>
          <table:covered-table-cell table:number-columns-repeated="11"/>
          <table:table-cell table:style-name="ce502"/>
          <table:table-cell table:number-columns-repeated="16371" table:style-name="ce1"/>
        </table:table-row>
        <table:table-row table:style-name="ro32">
          <table:table-cell office:value-type="string" table:style-name="ce33">
            <text:p>1A100</text:p>
          </table:table-cell>
          <table:table-cell table:style-name="ce34"/>
          <table:table-cell table:style-name="ce35"/>
          <table:table-cell office:value-type="string" table:style-name="ce36">
            <text:p>Sorveglianza, prevenzione e controllo delle malattie infettive e parassitarie, inclusi i programmi vaccinali</text:p>
          </table:table-cell>
          <table:table-cell office:value-type="float" office:value="6662381.04" table:style-name="ce503">
            <text:p><text:s/>6.662.381<text:s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4">
            <text:p><text:s/>-<text:s text:c="3"/></text:p>
          </table:table-cell>
          <table:table-cell table:number-columns-repeated="16371"/>
        </table:table-row>
        <table:table-row table:style-name="ro13">
          <table:table-cell table:style-name="ce45"/>
          <table:table-cell office:value-type="string" table:style-name="ce46">
            <text:p>1A110</text:p>
          </table:table-cell>
          <table:table-cell table:style-name="ce47"/>
          <table:table-cell office:value-type="string" table:style-name="ce48">
            <text:p>Vaccinazioni<text:s/></text:p>
          </table:table-cell>
          <table:table-cell office:value-type="float" office:value="3430367.34" table:style-name="ce505">
            <text:p><text:s/>3.430.367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4">
          <table:table-cell table:style-name="ce55"/>
          <table:table-cell office:value-type="string" table:style-name="ce56">
            <text:p>1A120</text:p>
          </table:table-cell>
          <table:table-cell table:style-name="ce57"/>
          <table:table-cell office:value-type="string" table:style-name="ce58">
            <text:p>Altri interventi per la sorveglianza, prevenzione e controllo delle malattie infettive e parassitarie</text:p>
          </table:table-cell>
          <table:table-cell office:value-type="float" office:value="3232013.7" table:style-name="ce507">
            <text:p><text:s/>3.232.014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66">
            <text:p>1B100</text:p>
          </table:table-cell>
          <table:table-cell table:style-name="ce13"/>
          <table:table-cell table:style-name="ce67"/>
          <table:table-cell office:value-type="string" table:style-name="ce68">
            <text:p>Tutela della salute e della sicurezza degli ambienti aperti e confinati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66">
            <text:p>1C100</text:p>
          </table:table-cell>
          <table:table-cell table:style-name="ce13"/>
          <table:table-cell table:style-name="ce67"/>
          <table:table-cell office:value-type="string" table:style-name="ce68">
            <text:p>Sorveglianza, prevenzione e tutela della salute e sicurezza nei luoghi di lavoro</text:p>
          </table:table-cell>
          <table:table-cell office:value-type="float" office:value="1974682.11" table:style-name="ce508">
            <text:p><text:s/>1.974.682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66">
            <text:p>1D100</text:p>
          </table:table-cell>
          <table:table-cell table:style-name="ce13"/>
          <table:table-cell table:style-name="ce67"/>
          <table:table-cell office:value-type="string" table:style-name="ce68">
            <text:p>Salute animale e igiene urbana veterinaria</text:p>
          </table:table-cell>
          <table:table-cell office:value-type="float" office:value="3563330.76" table:style-name="ce508">
            <text:p><text:s/>3.563.331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76">
            <text:p>1E100</text:p>
          </table:table-cell>
          <table:table-cell table:style-name="ce77"/>
          <table:table-cell table:style-name="ce78"/>
          <table:table-cell office:value-type="string" table:style-name="ce79">
            <text:p>Sicurezza alimentare - Tutela della salute dei consumatori</text:p>
          </table:table-cell>
          <table:table-cell office:value-type="float" office:value="5532476.0799999991" table:style-name="ce509">
            <text:p><text:s/>5.532.476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33">
          <table:table-cell office:value-type="string" table:style-name="ce86">
            <text:p>1F100</text:p>
          </table:table-cell>
          <table:table-cell table:style-name="ce34"/>
          <table:table-cell table:style-name="ce35"/>
          <table:table-cell office:value-type="string" table:style-name="ce3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2592603.2800000003" table:style-name="ce503">
            <text:p><text:s/>2.592.603<text:s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table:number-columns-repeated="3" table:style-name="ce503"/>
          <table:table-cell table:number-columns-repeated="16371"/>
        </table:table-row>
        <table:table-row table:style-name="ro13">
          <table:table-cell table:style-name="ce94"/>
          <table:table-cell office:value-type="string" table:style-name="ce95">
            <text:p>1F110</text:p>
          </table:table-cell>
          <table:table-cell table:style-name="ce96"/>
          <table:table-cell office:value-type="string" table:style-name="ce97">
            <text:p>Screening oncologici</text:p>
          </table:table-cell>
          <table:table-cell office:value-type="float" office:value="1626808.0600000003" table:style-name="ce510">
            <text:p><text:s/>1.626.80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10"/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1">
            <text:p><text:s/>-<text:s text:c="3"/></text:p>
          </table:table-cell>
          <table:table-cell table:number-columns-repeated="16371"/>
        </table:table-row>
        <table:table-row table:style-name="ro13">
          <table:table-cell table:style-name="ce105"/>
          <table:table-cell table:style-name="ce106"/>
          <table:table-cell office:value-type="string" table:style-name="ce107">
            <text:p>1F111</text:p>
          </table:table-cell>
          <table:table-cell office:value-type="string" table:style-name="ce108">
            <text:p>Programmi organizzati svolti in apposita Unità operativa/Centro di costo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table:number-columns-repeated="16371"/>
        </table:table-row>
        <table:table-row table:style-name="ro13">
          <table:table-cell table:style-name="ce105"/>
          <table:table-cell table:style-name="ce106"/>
          <table:table-cell office:value-type="string" table:style-name="ce116">
            <text:p>1F112</text:p>
          </table:table-cell>
          <table:table-cell office:value-type="string" table:style-name="ce108">
            <text:p>Programmi organizzati svolti in ambito consultoriale/ambulatoriale territoriale</text:p>
          </table:table-cell>
          <table:table-cell office:value-type="float" office:value="1626808.0600000003" table:style-name="ce506">
            <text:p><text:s/>1.626.808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table:number-columns-repeated="16371"/>
        </table:table-row>
        <table:table-row table:style-name="ro13">
          <table:table-cell table:style-name="ce105"/>
          <table:table-cell table:style-name="ce106"/>
          <table:table-cell office:value-type="string" table:style-name="ce116">
            <text:p>1F113</text:p>
          </table:table-cell>
          <table:table-cell office:value-type="string" table:style-name="ce108">
            <text:p>Programmi organizzati svolti in ambito ospedaliero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table:number-columns-repeated="16371"/>
        </table:table-row>
        <table:table-row table:style-name="ro24">
          <table:table-cell table:style-name="ce117"/>
          <table:table-cell office:value-type="string" table:style-name="ce118">
            <text:p>1F120</text:p>
          </table:table-cell>
          <table:table-cell table:style-name="ce119"/>
          <table:table-cell office:value-type="string" table:style-name="ce120">
            <text:p>Altre attività di Sorveglianza e prevenzione delle malattie croniche, inclusi la promozione di stili di vita sani e prevenzione nutrizionale</text:p>
          </table:table-cell>
          <table:table-cell office:value-type="float" office:value="965795.21999999986" table:style-name="ce513">
            <text:p><text:s/>965.795<text:s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4">
            <text:p><text:s/>-<text:s text:c="3"/></text:p>
          </table:table-cell>
          <table:table-cell table:number-columns-repeated="16371"/>
        </table:table-row>
        <table:table-row table:style-name="ro27">
          <table:table-cell table:number-columns-repeated="2" table:style-name="ce116"/>
          <table:table-cell office:value-type="string" table:style-name="ce116">
            <text:p>1F121</text:p>
          </table:table-cell>
          <table:table-cell office:value-type="string" table:style-name="ce108">
            <text:p>Altre attività svolte in ambito extra-ospedaliero</text:p>
          </table:table-cell>
          <table:table-cell office:value-type="float" office:value="965795.21999999986" table:style-name="ce506">
            <text:p><text:s/>965.795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table:number-columns-repeated="16371"/>
        </table:table-row>
        <table:table-row table:style-name="ro2">
          <table:table-cell table:number-columns-repeated="2" table:style-name="ce116"/>
          <table:table-cell office:value-type="string" table:style-name="ce116">
            <text:p>1F122</text:p>
          </table:table-cell>
          <table:table-cell office:value-type="string" table:style-name="ce108">
            <text:p>Altre attività svolte in ambito ospedaliero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140">
            <text:p>1G100</text:p>
          </table:table-cell>
          <table:table-cell table:style-name="ce13"/>
          <table:table-cell table:style-name="ce67"/>
          <table:table-cell office:value-type="string" table:style-name="ce68">
            <text:p>Attività medico legali per finalità pubbliche</text:p>
          </table:table-cell>
          <table:table-cell office:value-type="float" office:value="3421925.44" table:style-name="ce508">
            <text:p><text:s/>3.421.925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15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140">
            <text:p>1H100</text:p>
          </table:table-cell>
          <table:table-cell table:style-name="ce13"/>
          <table:table-cell table:style-name="ce57"/>
          <table:table-cell office:value-type="string" table:style-name="ce68">
            <text:p>Contributo Legge 210/92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15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float" office:value="19999" table:style-name="ce145">
            <text:p>19999</text:p>
          </table:table-cell>
          <table:table-cell table:style-name="ce146"/>
          <table:table-cell table:style-name="ce147"/>
          <table:table-cell office:value-type="string" table:style-name="ce148">
            <text:p>TOTALE PREVENZIONE COLLETTIVA E SANITA' PUBBLICA</text:p>
          </table:table-cell>
          <table:table-cell office:value-type="float" office:value="23747398.710000001" table:style-name="ce516">
            <text:p><text:s/>23.747.399<text:s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7">
            <text:p><text:s/>-<text:s text:c="3"/></text:p>
          </table:table-cell>
          <table:table-cell table:number-columns-repeated="16371"/>
        </table:table-row>
        <table:table-row table:style-name="ro34">
          <table:table-cell office:value-type="string" table:number-columns-spanned="12" table:number-rows-spanned="1" table:style-name="ce613">
            <text:p>ASSISTENZA DISTRETTUALE</text:p>
          </table:table-cell>
          <table:covered-table-cell table:number-columns-repeated="11"/>
          <table:table-cell table:style-name="ce518"/>
          <table:table-cell table:number-columns-repeated="16371"/>
        </table:table-row>
        <table:table-row table:style-name="ro13">
          <table:table-cell office:value-type="string" table:style-name="ce382">
            <text:p>2A100</text:p>
          </table:table-cell>
          <table:table-cell table:style-name="ce383"/>
          <table:table-cell table:style-name="ce35"/>
          <table:table-cell office:value-type="string" table:style-name="ce384">
            <text:p>Assistenza sanitaria di base<text:s text:c="2"/></text:p>
          </table:table-cell>
          <table:table-cell office:value-type="float" office:value="49556699.969999999" table:style-name="ce504">
            <text:p><text:s/>49.556.700<text:s/></text:p>
          </table:table-cell>
          <table:table-cell office:value-type="float" office:value="146402.62" table:style-name="ce504">
            <text:p><text:s/>146.403<text:s/></text:p>
          </table:table-cell>
          <table:table-cell office:value-type="float" office:value="273778.19" table:style-name="ce504">
            <text:p><text:s/>273.778<text:s/></text:p>
          </table:table-cell>
          <table:table-cell office:value-type="float" office:value="0" table:style-name="ce504">
            <text:p><text:s/>-<text:s text:c="3"/></text:p>
          </table:table-cell>
          <table:table-cell office:value-type="float" office:value="6388.63" table:style-name="ce504">
            <text:p><text:s/>6.389<text:s/></text:p>
          </table:table-cell>
          <table:table-cell office:value-type="float" office:value="0" table:style-name="ce504">
            <text:p><text:s/>-<text:s text:c="3"/></text:p>
          </table:table-cell>
          <table:table-cell office:value-type="float" office:value="0" table:style-name="ce504">
            <text:p><text:s/>-<text:s text:c="3"/></text:p>
          </table:table-cell>
          <table:table-cell office:value-type="float" office:value="0" table:style-name="ce504">
            <text:p><text:s/>-<text:s text:c="3"/></text:p>
          </table:table-cell>
          <table:table-cell office:value-type="float" office:value="0" table:style-name="ce504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385"/>
          <table:table-cell office:value-type="string" table:style-name="ce386">
            <text:p>2A110</text:p>
          </table:table-cell>
          <table:table-cell table:style-name="ce387"/>
          <table:table-cell office:value-type="string" table:style-name="ce388">
            <text:p>Medicina generale</text:p>
          </table:table-cell>
          <table:table-cell office:value-type="float" office:value="43709060.630000003" table:style-name="ce519">
            <text:p><text:s/>43.709.061<text:s/></text:p>
          </table:table-cell>
          <table:table-cell office:value-type="float" office:value="129127.26226412713" table:style-name="ce519">
            <text:p><text:s/>129.127<text:s/></text:p>
          </table:table-cell>
          <table:table-cell office:value-type="float" office:value="241472.64674858982" table:style-name="ce519">
            <text:p><text:s/>241.473<text:s/></text:p>
          </table:table-cell>
          <table:table-cell office:value-type="float" office:value="0" table:style-name="ce519">
            <text:p><text:s/>-<text:s text:c="3"/></text:p>
          </table:table-cell>
          <table:table-cell office:value-type="float" office:value="6388.63" table:style-name="ce519">
            <text:p><text:s/>6.389<text:s/></text:p>
          </table:table-cell>
          <table:table-cell office:value-type="float" office:value="0" table:style-name="ce519">
            <text:p><text:s/>-<text:s text:c="3"/></text:p>
          </table:table-cell>
          <table:table-cell office:value-type="float" office:value="0" table:style-name="ce519">
            <text:p><text:s/>-<text:s text:c="3"/></text:p>
          </table:table-cell>
          <table:table-cell office:value-type="float" office:value="0" table:style-name="ce519">
            <text:p><text:s/>-<text:s text:c="3"/></text:p>
          </table:table-cell>
          <table:table-cell office:value-type="float" office:value="0" table:style-name="ce519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16"/>
          <table:table-cell table:style-name="ce389"/>
          <table:table-cell office:value-type="string" table:style-name="ce116">
            <text:p>2A111</text:p>
          </table:table-cell>
          <table:table-cell office:value-type="string" table:style-name="ce380">
            <text:p>Medicina generale - Attività in convenzione</text:p>
          </table:table-cell>
          <table:table-cell office:value-type="float" office:value="34193339.490000002" table:style-name="ce506">
            <text:p><text:s/>34.193.339<text:s/></text:p>
          </table:table-cell>
          <table:table-cell office:value-type="float" office:value="129127.26226412713" table:style-name="ce506">
            <text:p><text:s/>129.127<text:s/></text:p>
          </table:table-cell>
          <table:table-cell office:value-type="float" office:value="241472.64674858982" table:style-name="ce506">
            <text:p><text:s/>241.473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6388.63" table:style-name="ce506">
            <text:p><text:s/>6.389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16"/>
          <table:table-cell table:style-name="ce389"/>
          <table:table-cell office:value-type="string" table:style-name="ce116">
            <text:p>2A112</text:p>
          </table:table-cell>
          <table:table-cell office:value-type="string" table:style-name="ce380">
            <text:p>Medicina generale - Prestazioni erogate nelle cure domiciliari</text:p>
          </table:table-cell>
          <table:table-cell office:value-type="float" office:value="6343814.0899999999" table:style-name="ce506">
            <text:p><text:s/>6.343.814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16"/>
          <table:table-cell table:style-name="ce389"/>
          <table:table-cell office:value-type="string" table:style-name="ce116">
            <text:p>2A113</text:p>
          </table:table-cell>
          <table:table-cell office:value-type="string" table:style-name="ce380">
            <text:p>Medicina generale - Prestazioni erogate presso strutture residenziali e semiresidenziali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16"/>
          <table:table-cell table:style-name="ce389"/>
          <table:table-cell office:value-type="string" table:style-name="ce116">
            <text:p>2A114</text:p>
          </table:table-cell>
          <table:table-cell office:value-type="string" table:style-name="ce380">
            <text:p>Medicina generale - Programmi vaccinali</text:p>
          </table:table-cell>
          <table:table-cell office:value-type="float" office:value="264325.59000000003" table:style-name="ce506">
            <text:p><text:s/>264.326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16"/>
          <table:table-cell table:style-name="ce389"/>
          <table:table-cell office:value-type="string" table:style-name="ce116">
            <text:p>2A115</text:p>
          </table:table-cell>
          <table:table-cell office:value-type="string" table:style-name="ce390">
            <text:p>Medicina generale - Attività presso UCCP</text:p>
          </table:table-cell>
          <table:table-cell office:value-type="float" office:value="2907581.46" table:style-name="ce520">
            <text:p><text:s/>2.907.581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16"/>
          <table:table-cell table:style-name="ce389"/>
          <table:table-cell office:value-type="string" table:style-name="ce116">
            <text:p>2A116</text:p>
          </table:table-cell>
          <table:table-cell office:value-type="string" table:style-name="ce380">
            <text:p>Medicina generale - Attività <text:s/>presso - Ospedali di Comunità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385"/>
          <table:table-cell office:value-type="string" table:style-name="ce386">
            <text:p>2A120</text:p>
          </table:table-cell>
          <table:table-cell table:style-name="ce391"/>
          <table:table-cell office:value-type="string" table:style-name="ce388">
            <text:p>Pediatria di libera scelta</text:p>
          </table:table-cell>
          <table:table-cell office:value-type="float" office:value="5847639.3399999999" table:style-name="ce519">
            <text:p><text:s/>5.847.639<text:s/></text:p>
          </table:table-cell>
          <table:table-cell office:value-type="float" office:value="17275.35773587288" table:style-name="ce519">
            <text:p><text:s/>17.275<text:s/></text:p>
          </table:table-cell>
          <table:table-cell office:value-type="float" office:value="32305.543251410221" table:style-name="ce519">
            <text:p><text:s/>32.306<text:s/></text:p>
          </table:table-cell>
          <table:table-cell office:value-type="float" office:value="0" table:style-name="ce519">
            <text:p><text:s/>-<text:s text:c="3"/></text:p>
          </table:table-cell>
          <table:table-cell office:value-type="float" office:value="0" table:style-name="ce519">
            <text:p><text:s/>-<text:s text:c="3"/></text:p>
          </table:table-cell>
          <table:table-cell office:value-type="float" office:value="0" table:style-name="ce519">
            <text:p><text:s/>-<text:s text:c="3"/></text:p>
          </table:table-cell>
          <table:table-cell office:value-type="float" office:value="0" table:style-name="ce519">
            <text:p><text:s/>-<text:s text:c="3"/></text:p>
          </table:table-cell>
          <table:table-cell office:value-type="float" office:value="0" table:style-name="ce519">
            <text:p><text:s/>-<text:s text:c="3"/></text:p>
          </table:table-cell>
          <table:table-cell office:value-type="float" office:value="0" table:style-name="ce519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16"/>
          <table:table-cell table:style-name="ce389"/>
          <table:table-cell office:value-type="string" table:style-name="ce116">
            <text:p>2A121</text:p>
          </table:table-cell>
          <table:table-cell office:value-type="string" table:style-name="ce380">
            <text:p>Pediatria di libera scelta - Attività in convenzione</text:p>
          </table:table-cell>
          <table:table-cell office:value-type="float" office:value="5789162.9500000002" table:style-name="ce506">
            <text:p><text:s/>5.789.163<text:s/></text:p>
          </table:table-cell>
          <table:table-cell office:value-type="float" office:value="17275.35773587288" table:style-name="ce506">
            <text:p><text:s/>17.275<text:s/></text:p>
          </table:table-cell>
          <table:table-cell office:value-type="float" office:value="32305.543251410221" table:style-name="ce506">
            <text:p><text:s/>32.306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16"/>
          <table:table-cell table:style-name="ce389"/>
          <table:table-cell office:value-type="string" table:style-name="ce116">
            <text:p>2A122</text:p>
          </table:table-cell>
          <table:table-cell office:value-type="string" table:style-name="ce380">
            <text:p>Pediatria di libera scelta - Prestazioni erogate nelle cure domiciliari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16"/>
          <table:table-cell table:style-name="ce389"/>
          <table:table-cell office:value-type="string" table:style-name="ce116">
            <text:p>2A123</text:p>
          </table:table-cell>
          <table:table-cell office:value-type="string" table:style-name="ce380">
            <text:p>Pediatria di libera scelta - Programmi vaccinali</text:p>
          </table:table-cell>
          <table:table-cell office:value-type="float" office:value="58476.39" table:style-name="ce506">
            <text:p><text:s/>58.476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16"/>
          <table:table-cell table:style-name="ce389"/>
          <table:table-cell office:value-type="string" table:style-name="ce116">
            <text:p>2A124</text:p>
          </table:table-cell>
          <table:table-cell office:value-type="string" table:style-name="ce390">
            <text:p>Pediatria di libera scelta - Attività presso UCCP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16"/>
          <table:table-cell table:style-name="ce392"/>
          <table:table-cell office:value-type="string" table:style-name="ce116">
            <text:p>2A125</text:p>
          </table:table-cell>
          <table:table-cell office:value-type="string" table:style-name="ce380">
            <text:p>Pediatria di libera scelta - Attività <text:s/>presso Ospedali di Comunità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393"/>
          <table:table-cell office:value-type="string" table:style-name="ce394">
            <text:p>2A130</text:p>
          </table:table-cell>
          <table:table-cell table:style-name="ce395"/>
          <table:table-cell office:value-type="string" table:style-name="ce396">
            <text:p>Altra assistenza sanitaria di base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16"/>
          <table:table-cell table:style-name="ce389"/>
          <table:table-cell office:value-type="string" table:style-name="ce397">
            <text:p>2A131</text:p>
          </table:table-cell>
          <table:table-cell office:value-type="string" table:style-name="ce398">
            <text:p>Altra assistenza sanitaria di base : Assistenza distrettuale e <text:s/>UCCP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399"/>
          <table:table-cell table:style-name="ce400"/>
          <table:table-cell office:value-type="string" table:style-name="ce401">
            <text:p>2A132</text:p>
          </table:table-cell>
          <table:table-cell office:value-type="string" table:style-name="ce402">
            <text:p>Altra assistenza sanitaria di base - Ospedali di Comunità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403">
            <text:p>2B100</text:p>
          </table:table-cell>
          <table:table-cell table:style-name="ce404"/>
          <table:table-cell table:style-name="ce405"/>
          <table:table-cell office:value-type="string" table:style-name="ce381">
            <text:p>Continuità assistenziale</text:p>
          </table:table-cell>
          <table:table-cell office:value-type="float" office:value="6261404.9199999999" table:style-name="ce508">
            <text:p><text:s/>6.261.405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406">
            <text:p>2C100</text:p>
          </table:table-cell>
          <table:table-cell table:style-name="ce24"/>
          <table:table-cell table:style-name="ce407"/>
          <table:table-cell office:value-type="string" table:style-name="ce408">
            <text:p>Assistenza ai turisti</text:p>
          </table:table-cell>
          <table:table-cell office:value-type="float" office:value="115282" table:style-name="ce508">
            <text:p><text:s/>115.282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409">
            <text:p>2D100</text:p>
          </table:table-cell>
          <table:table-cell table:number-columns-repeated="2" table:style-name="ce410"/>
          <table:table-cell office:value-type="string" table:style-name="ce411">
            <text:p>Emergenza sanitaria territoriale<text:s/></text:p>
          </table:table-cell>
          <table:table-cell office:value-type="float" office:value="10523245.830000002" table:style-name="ce508">
            <text:p><text:s/>10.523.246<text:s/></text:p>
          </table:table-cell>
          <table:table-cell office:value-type="float" office:value="113801.13" table:style-name="ce508">
            <text:p><text:s/>113.801<text:s/></text:p>
          </table:table-cell>
          <table:table-cell office:value-type="float" office:value="195505.54" table:style-name="ce508">
            <text:p><text:s/>195.506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table:number-columns-repeated="16371"/>
        </table:table-row>
        <table:table-row table:style-name="ro13">
          <table:table-cell office:value-type="string" table:style-name="ce412">
            <text:p>2E100</text:p>
          </table:table-cell>
          <table:table-cell table:style-name="ce413"/>
          <table:table-cell table:style-name="ce414"/>
          <table:table-cell office:value-type="string" table:style-name="ce36">
            <text:p>Assistenza farmaceutica<text:s/></text:p>
          </table:table-cell>
          <table:table-cell office:value-type="float" office:value="114058119.14999999" table:style-name="ce503">
            <text:p><text:s/>114.058.119<text:s/></text:p>
          </table:table-cell>
          <table:table-cell office:value-type="float" office:value="1157985.74" table:style-name="ce503">
            <text:p><text:s/>1.157.986<text:s/></text:p>
          </table:table-cell>
          <table:table-cell office:value-type="float" office:value="4069327.4699999997" table:style-name="ce503">
            <text:p><text:s/>4.069.327<text:s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44966.29" table:style-name="ce503">
            <text:p><text:s/>44.966<text:s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table:number-columns-repeated="16371"/>
        </table:table-row>
        <table:table-row table:style-name="ro13">
          <table:table-cell table:style-name="ce415"/>
          <table:table-cell office:value-type="string" table:style-name="ce416">
            <text:p>2E110</text:p>
          </table:table-cell>
          <table:table-cell table:style-name="ce417"/>
          <table:table-cell office:value-type="string" table:style-name="ce418">
            <text:p>Assistenza farmaceutica erogata in regime di convenzione</text:p>
          </table:table-cell>
          <table:table-cell office:value-type="float" office:value="48012121.090000004" table:style-name="ce507">
            <text:p><text:s/>48.012.121<text:s/></text:p>
          </table:table-cell>
          <table:table-cell office:value-type="float" office:value="894772.5" table:style-name="ce507">
            <text:p><text:s/>894.773<text:s/></text:p>
          </table:table-cell>
          <table:table-cell office:value-type="float" office:value="462312.15" table:style-name="ce507">
            <text:p><text:s/>462.312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10019.469999999999" table:style-name="ce507">
            <text:p><text:s/>10.019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19"/>
          <table:table-cell office:value-type="string" table:style-name="ce420">
            <text:p>2E120</text:p>
          </table:table-cell>
          <table:table-cell table:style-name="ce421"/>
          <table:table-cell office:value-type="string" table:style-name="ce422">
            <text:p>Assistenza farmaceutica - erogazione diretta a livello territoriale<text:s/></text:p>
          </table:table-cell>
          <table:table-cell office:value-type="float" office:value="66045998.059999987" table:style-name="ce522">
            <text:p><text:s/>66.045.998<text:s/></text:p>
          </table:table-cell>
          <table:table-cell office:value-type="float" office:value="263213.24" table:style-name="ce522">
            <text:p><text:s/>263.213<text:s/></text:p>
          </table:table-cell>
          <table:table-cell office:value-type="float" office:value="3607015.32" table:style-name="ce522">
            <text:p><text:s/>3.607.015<text:s/></text:p>
          </table:table-cell>
          <table:table-cell office:value-type="float" office:value="0" table:style-name="ce522">
            <text:p><text:s/>-<text:s text:c="3"/></text:p>
          </table:table-cell>
          <table:table-cell office:value-type="float" office:value="34946.81" table:style-name="ce522">
            <text:p><text:s/>34.947<text:s/></text:p>
          </table:table-cell>
          <table:table-cell office:value-type="float" office:value="0" table:style-name="ce522">
            <text:p><text:s/>-<text:s text:c="3"/></text:p>
          </table:table-cell>
          <table:table-cell office:value-type="float" office:value="0" table:style-name="ce522">
            <text:p><text:s/>-<text:s text:c="3"/></text:p>
          </table:table-cell>
          <table:table-cell office:value-type="float" office:value="0" table:style-name="ce522">
            <text:p><text:s/>-<text:s text:c="3"/></text:p>
          </table:table-cell>
          <table:table-cell office:value-type="float" office:value="0" table:style-name="ce522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423"/>
          <table:table-cell table:style-name="ce424"/>
          <table:table-cell office:value-type="string" table:style-name="ce107">
            <text:p>2E121</text:p>
          </table:table-cell>
          <table:table-cell office:value-type="string" table:style-name="ce425">
            <text:p>Assistenza farmaceutica - erogazione diretta a livello territoriale - Distribuzione Diretta</text:p>
          </table:table-cell>
          <table:table-cell office:value-type="float" office:value="49981305.18999999" table:style-name="ce506">
            <text:p><text:s/>49.981.305<text:s/></text:p>
          </table:table-cell>
          <table:table-cell office:value-type="float" office:value="263213.24" table:style-name="ce506">
            <text:p><text:s/>263.213<text:s/></text:p>
          </table:table-cell>
          <table:table-cell office:value-type="float" office:value="3607015.32" table:style-name="ce506">
            <text:p><text:s/>3.607.015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34946.81" table:style-name="ce506">
            <text:p><text:s/>34.947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423"/>
          <table:table-cell table:style-name="ce424"/>
          <table:table-cell office:value-type="string" table:style-name="ce107">
            <text:p>2E122</text:p>
          </table:table-cell>
          <table:table-cell office:value-type="string" table:style-name="ce425">
            <text:p>Assistenza farmaceutica - erogazione diretta a livello territoriale - Distribuzione Per Conto</text:p>
          </table:table-cell>
          <table:table-cell office:value-type="float" office:value="16064692.869999999" table:style-name="ce506">
            <text:p><text:s/>16.064.693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13">
          <table:table-cell table:style-name="ce107"/>
          <table:table-cell office:value-type="string" table:style-name="ce416">
            <text:p>2E130</text:p>
          </table:table-cell>
          <table:table-cell table:style-name="ce417"/>
          <table:table-cell office:value-type="string" table:style-name="ce418">
            <text:p>Assistenza farmaceutica - erogazione diretta a livello ospedaliero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table:number-columns-repeated="16371"/>
        </table:table-row>
        <table:table-row table:style-name="ro13">
          <table:table-cell office:value-type="string" table:style-name="ce412">
            <text:p>2F100</text:p>
          </table:table-cell>
          <table:table-cell table:style-name="ce426"/>
          <table:table-cell table:style-name="ce414"/>
          <table:table-cell office:value-type="string" table:style-name="ce427">
            <text:p>Assistenza integrativa e protesica</text:p>
          </table:table-cell>
          <table:table-cell office:value-type="float" office:value="6651299.7799999993" table:style-name="ce523">
            <text:p><text:s/>6.651.300<text:s/></text:p>
          </table:table-cell>
          <table:table-cell office:value-type="float" office:value="0" table:style-name="ce523">
            <text:p><text:s/>-<text:s text:c="3"/></text:p>
          </table:table-cell>
          <table:table-cell office:value-type="float" office:value="0" table:style-name="ce523">
            <text:p><text:s/>-<text:s text:c="3"/></text:p>
          </table:table-cell>
          <table:table-cell office:value-type="float" office:value="0" table:style-name="ce523">
            <text:p><text:s/>-<text:s text:c="3"/></text:p>
          </table:table-cell>
          <table:table-cell office:value-type="float" office:value="0" table:style-name="ce523">
            <text:p><text:s/>-<text:s text:c="3"/></text:p>
          </table:table-cell>
          <table:table-cell office:value-type="float" office:value="0" table:style-name="ce523">
            <text:p><text:s/>-<text:s text:c="3"/></text:p>
          </table:table-cell>
          <table:table-cell office:value-type="float" office:value="0" table:style-name="ce523">
            <text:p><text:s/>-<text:s text:c="3"/></text:p>
          </table:table-cell>
          <table:table-cell office:value-type="float" office:value="0" table:style-name="ce523">
            <text:p><text:s/>-<text:s text:c="3"/></text:p>
          </table:table-cell>
          <table:table-cell office:value-type="float" office:value="0" table:style-name="ce523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19"/>
          <table:table-cell office:value-type="string" table:style-name="ce428">
            <text:p>2F110</text:p>
          </table:table-cell>
          <table:table-cell table:style-name="ce429"/>
          <table:table-cell office:value-type="string" table:style-name="ce97">
            <text:p>Assistenza integrativa-Totale</text:p>
          </table:table-cell>
          <table:table-cell office:value-type="float" office:value="1409501.39" table:style-name="ce510">
            <text:p><text:s/>1.409.50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number-columns-repeated="16371"/>
        </table:table-row>
        <table:table-row table:style-name="ro35">
          <table:table-cell table:style-name="ce415"/>
          <table:table-cell table:style-name="ce430"/>
          <table:table-cell office:value-type="string" table:style-name="ce107">
            <text:p>2F111</text:p>
          </table:table-cell>
          <table:table-cell office:value-type="string" table:style-name="ce48">
            <text:p>Assistenza integrativa - Presidi per persone affette da malattia diabetica o da malattie rare</text:p>
          </table:table-cell>
          <table:table-cell office:value-type="float" office:value="1198076.18" table:style-name="ce506">
            <text:p><text:s/>1.198.076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31"/>
          <table:table-cell table:style-name="ce430"/>
          <table:table-cell office:value-type="string" table:style-name="ce107">
            <text:p>2F112</text:p>
          </table:table-cell>
          <table:table-cell office:value-type="string" table:style-name="ce48">
            <text:p>Assistenza integrativa - Prodotti destinati a un’alimentazione particolare</text:p>
          </table:table-cell>
          <table:table-cell office:value-type="float" office:value="140950.14000000001" table:style-name="ce506">
            <text:p><text:s/>140.950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31"/>
          <table:table-cell table:style-name="ce430"/>
          <table:table-cell office:value-type="string" table:style-name="ce107">
            <text:p>2F113</text:p>
          </table:table-cell>
          <table:table-cell office:value-type="string" table:style-name="ce48">
            <text:p>Assistenza integrativa - Dispositivi monouso</text:p>
          </table:table-cell>
          <table:table-cell office:value-type="float" office:value="70475.070000000007" table:style-name="ce506">
            <text:p><text:s/>70.475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9">
          <table:table-cell table:style-name="ce432"/>
          <table:table-cell office:value-type="string" table:style-name="ce430">
            <text:p>2F120</text:p>
          </table:table-cell>
          <table:table-cell table:style-name="ce433"/>
          <table:table-cell office:value-type="string" table:style-name="ce48">
            <text:p>Assistenza protesica</text:p>
          </table:table-cell>
          <table:table-cell office:value-type="float" office:value="5241798.3899999997" table:style-name="ce506">
            <text:p><text:s/>5.241.798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13">
          <table:table-cell office:value-type="string" table:style-name="ce434">
            <text:p>2G100</text:p>
          </table:table-cell>
          <table:table-cell table:style-name="ce413"/>
          <table:table-cell table:style-name="ce429"/>
          <table:table-cell office:value-type="string" table:style-name="ce435">
            <text:p>Assistenza specialistica ambulatoriale</text:p>
          </table:table-cell>
          <table:table-cell office:value-type="float" office:value="128152190.76999998" table:style-name="ce524">
            <text:p><text:s/>128.152.191<text:s/></text:p>
          </table:table-cell>
          <table:table-cell office:value-type="float" office:value="2137208.0199999996" table:style-name="ce524">
            <text:p><text:s/>2.137.208<text:s/></text:p>
          </table:table-cell>
          <table:table-cell office:value-type="float" office:value="8918387.5399999991" table:style-name="ce524">
            <text:p><text:s/>8.918.388<text:s/></text:p>
          </table:table-cell>
          <table:table-cell office:value-type="float" office:value="41719.946715930484" table:style-name="ce524">
            <text:p><text:s/>41.720<text:s/></text:p>
          </table:table-cell>
          <table:table-cell office:value-type="float" office:value="109948.91" table:style-name="ce524">
            <text:p><text:s/>109.949<text:s/></text:p>
          </table:table-cell>
          <table:table-cell office:value-type="float" office:value="5693879.2699999986" table:style-name="ce524">
            <text:p><text:s/>5.693.879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79277.575026000006" table:style-name="ce524">
            <text:p><text:s/>79.278<text:s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36"/>
          <table:table-cell office:value-type="string" table:style-name="ce420">
            <text:p>2G110</text:p>
          </table:table-cell>
          <table:table-cell table:style-name="ce421"/>
          <table:table-cell office:value-type="string" table:style-name="ce422">
            <text:p>Assistenza specialistica ambulatoriale - Attività prodotta in ambito ospedaliero</text:p>
          </table:table-cell>
          <table:table-cell office:value-type="float" office:value="109148782.53999999" table:style-name="ce522">
            <text:p><text:s/>109.148.783<text:s/></text:p>
          </table:table-cell>
          <table:table-cell office:value-type="float" office:value="0" table:style-name="ce522">
            <text:p><text:s/>-<text:s text:c="3"/></text:p>
          </table:table-cell>
          <table:table-cell office:value-type="float" office:value="0" table:style-name="ce522">
            <text:p><text:s/>-<text:s text:c="3"/></text:p>
          </table:table-cell>
          <table:table-cell office:value-type="float" office:value="0" table:style-name="ce522">
            <text:p><text:s/>-<text:s text:c="3"/></text:p>
          </table:table-cell>
          <table:table-cell office:value-type="float" office:value="0" table:style-name="ce522">
            <text:p><text:s/>-<text:s text:c="3"/></text:p>
          </table:table-cell>
          <table:table-cell office:value-type="float" office:value="5352246.5137999989" table:style-name="ce522">
            <text:p><text:s/>5.352.247<text:s/></text:p>
          </table:table-cell>
          <table:table-cell office:value-type="float" office:value="0" table:style-name="ce522">
            <text:p><text:s/>-<text:s text:c="3"/></text:p>
          </table:table-cell>
          <table:table-cell office:value-type="float" office:value="0" table:style-name="ce522">
            <text:p><text:s/>-<text:s text:c="3"/></text:p>
          </table:table-cell>
          <table:table-cell office:value-type="float" office:value="0" table:style-name="ce522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07"/>
          <table:table-cell table:style-name="ce437"/>
          <table:table-cell office:value-type="string" table:style-name="ce107">
            <text:p>2G111</text:p>
          </table:table-cell>
          <table:table-cell office:value-type="string" table:style-name="ce108">
            <text:p>Assistenza specialistica ambulatoriale - Attività prodotta in ambito ospedaliero - Attività di laboratorio<text:s/></text:p>
          </table:table-cell>
          <table:table-cell office:value-type="float" office:value="31663323.509999994" table:style-name="ce506">
            <text:p><text:s/>31.663.324<text:s/></text:p>
          </table:table-cell>
          <table:table-cell table:style-name="ce506"/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267612.32568999997" table:style-name="ce506">
            <text:p><text:s/>267.612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14">
          <table:table-cell table:style-name="ce107"/>
          <table:table-cell table:style-name="ce437"/>
          <table:table-cell office:value-type="string" table:style-name="ce107">
            <text:p>2G112</text:p>
          </table:table-cell>
          <table:table-cell office:value-type="string" table:style-name="ce108">
            <text:p>Assistenza specialistica ambulatoriale - Attività prodotta in ambito ospedaliero – Diagnostica strumentale</text:p>
          </table:table-cell>
          <table:table-cell office:value-type="float" office:value="27717425.789999995" table:style-name="ce506">
            <text:p><text:s/>27.717.426<text:s/></text:p>
          </table:table-cell>
          <table:table-cell table:style-name="ce506"/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1819763.8146919997" table:style-name="ce506">
            <text:p><text:s/>1.819.764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7">
          <table:table-cell table:style-name="ce107"/>
          <table:table-cell table:style-name="ce437"/>
          <table:table-cell office:value-type="string" table:style-name="ce107">
            <text:p>2G113</text:p>
          </table:table-cell>
          <table:table-cell office:value-type="string" table:style-name="ce108">
            <text:p>Assistenza specialistica ambulatoriale - Attività prodotta in ambito ospedaliero – Attività clinica</text:p>
          </table:table-cell>
          <table:table-cell office:value-type="float" office:value="49768033.240000002" table:style-name="ce506">
            <text:p><text:s/>49.768.033<text:s/></text:p>
          </table:table-cell>
          <table:table-cell table:style-name="ce506"/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3264870.3734179991" table:style-name="ce506">
            <text:p><text:s/>3.264.870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14">
          <table:table-cell table:style-name="ce107"/>
          <table:table-cell table:style-name="ce437"/>
          <table:table-cell office:value-type="string" table:style-name="ce107">
            <text:p>2G114</text:p>
          </table:table-cell>
          <table:table-cell office:value-type="string" table:style-name="ce108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14">
          <table:table-cell table:style-name="ce107"/>
          <table:table-cell table:style-name="ce437"/>
          <table:table-cell office:value-type="string" table:style-name="ce107">
            <text:p>2G115</text:p>
          </table:table-cell>
          <table:table-cell office:value-type="string" table:style-name="ce108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13">
          <table:table-cell table:style-name="ce436"/>
          <table:table-cell office:value-type="string" table:style-name="ce420">
            <text:p>2G120</text:p>
          </table:table-cell>
          <table:table-cell table:style-name="ce421"/>
          <table:table-cell office:value-type="string" table:style-name="ce422">
            <text:p>Assistenza specialistica ambulatoriale - Attività prodotta in ambito distrettuale e da terzi</text:p>
          </table:table-cell>
          <table:table-cell office:value-type="float" office:value="18694683.039999999" table:style-name="ce522">
            <text:p><text:s/>18.694.683<text:s/></text:p>
          </table:table-cell>
          <table:table-cell office:value-type="float" office:value="2137208.0199999996" table:style-name="ce524">
            <text:p><text:s/>2.137.208<text:s/></text:p>
          </table:table-cell>
          <table:table-cell office:value-type="float" office:value="8918387.5399999991" table:style-name="ce524">
            <text:p><text:s/>8.918.388<text:s/></text:p>
          </table:table-cell>
          <table:table-cell office:value-type="float" office:value="41719.946715930484" table:style-name="ce522">
            <text:p><text:s/>41.720<text:s/></text:p>
          </table:table-cell>
          <table:table-cell office:value-type="float" office:value="109948.91" table:style-name="ce522">
            <text:p><text:s/>109.949<text:s/></text:p>
          </table:table-cell>
          <table:table-cell office:value-type="float" office:value="341632.75619999995" table:style-name="ce522">
            <text:p><text:s/>341.633<text:s/></text:p>
          </table:table-cell>
          <table:table-cell office:value-type="float" office:value="0" table:style-name="ce522">
            <text:p><text:s/>-<text:s text:c="3"/></text:p>
          </table:table-cell>
          <table:table-cell office:value-type="float" office:value="79277.575026000006" table:style-name="ce522">
            <text:p><text:s/>79.278<text:s/></text:p>
          </table:table-cell>
          <table:table-cell office:value-type="float" office:value="0" table:style-name="ce522">
            <text:p><text:s/>-<text:s text:c="3"/></text:p>
          </table:table-cell>
          <table:table-cell table:number-columns-repeated="16371"/>
        </table:table-row>
        <table:table-row table:style-name="ro36">
          <table:table-cell table:style-name="ce107"/>
          <table:table-cell table:style-name="ce437"/>
          <table:table-cell office:value-type="string" table:style-name="ce107">
            <text:p>2G121</text:p>
          </table:table-cell>
          <table:table-cell office:value-type="string" table:style-name="ce108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14">
          <table:table-cell table:style-name="ce107"/>
          <table:table-cell table:style-name="ce437"/>
          <table:table-cell office:value-type="string" table:style-name="ce107">
            <text:p>2G122</text:p>
          </table:table-cell>
          <table:table-cell office:value-type="string" table:style-name="ce108">
            <text:p>Assistenza specialistica ambulatoriale Attività prodotta in ambito distrettuale e da terzi – Diagnostica strumentale</text:p>
          </table:table-cell>
          <table:table-cell office:value-type="float" office:value="2815224.5" table:style-name="ce506">
            <text:p><text:s/>2.815.225<text:s/></text:p>
          </table:table-cell>
          <table:table-cell office:value-type="float" office:value="321841.26185112842" table:style-name="ce506">
            <text:p><text:s/>321.841<text:s/></text:p>
          </table:table-cell>
          <table:table-cell office:value-type="float" office:value="1343016.2495604809" table:style-name="ce506">
            <text:p><text:s/>1.343.016<text:s/></text:p>
          </table:table-cell>
          <table:table-cell office:value-type="float" office:value="26309.160643061532" table:style-name="ce506">
            <text:p><text:s/>26.309<text:s/></text:p>
          </table:table-cell>
          <table:table-cell office:value-type="float" office:value="61194.080000000002" table:style-name="ce506">
            <text:p><text:s/>61.194<text:s/></text:p>
          </table:table-cell>
          <table:table-cell office:value-type="float" office:value="126404.11979399998" table:style-name="ce506">
            <text:p><text:s/>126.404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24393.100008000001" table:style-name="ce506">
            <text:p><text:s/>24.393<text:s/></text:p>
          </table:table-cell>
          <table:table-cell table:style-name="ce506"/>
          <table:table-cell table:number-columns-repeated="16371"/>
        </table:table-row>
        <table:table-row table:style-name="ro14">
          <table:table-cell table:style-name="ce107"/>
          <table:table-cell table:style-name="ce437"/>
          <table:table-cell office:value-type="string" table:style-name="ce107">
            <text:p>2G123</text:p>
          </table:table-cell>
          <table:table-cell office:value-type="string" table:style-name="ce108">
            <text:p>Assistenza specialistica ambulatoriale - Attività prodotta in ambito distrettuale e da terzi - Attività clinica</text:p>
          </table:table-cell>
          <table:table-cell office:value-type="float" office:value="15879458.539999997" table:style-name="ce506">
            <text:p><text:s/>15.879.459<text:s/></text:p>
          </table:table-cell>
          <table:table-cell office:value-type="float" office:value="1815366.7581488714" table:style-name="ce506">
            <text:p><text:s/>1.815.367<text:s/></text:p>
          </table:table-cell>
          <table:table-cell office:value-type="float" office:value="7575371.2904395191" table:style-name="ce506">
            <text:p><text:s/>7.575.371<text:s/></text:p>
          </table:table-cell>
          <table:table-cell office:value-type="float" office:value="15410.78607286895" table:style-name="ce506">
            <text:p><text:s/>15.411<text:s/></text:p>
          </table:table-cell>
          <table:table-cell office:value-type="float" office:value="48754.83" table:style-name="ce506">
            <text:p><text:s/>48.755<text:s/></text:p>
          </table:table-cell>
          <table:table-cell office:value-type="float" office:value="215228.63640599998" table:style-name="ce506">
            <text:p><text:s/>215.229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54884.475018000005" table:style-name="ce506">
            <text:p><text:s/>54.884<text:s/></text:p>
          </table:table-cell>
          <table:table-cell table:style-name="ce506"/>
          <table:table-cell table:number-columns-repeated="16371"/>
        </table:table-row>
        <table:table-row table:style-name="ro14">
          <table:table-cell table:style-name="ce107"/>
          <table:table-cell table:style-name="ce437"/>
          <table:table-cell office:value-type="string" table:style-name="ce107">
            <text:p>2G124</text:p>
          </table:table-cell>
          <table:table-cell office:value-type="string" table:style-name="ce108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14">
          <table:table-cell table:style-name="ce107"/>
          <table:table-cell table:style-name="ce437"/>
          <table:table-cell office:value-type="string" table:style-name="ce107">
            <text:p>2G125</text:p>
          </table:table-cell>
          <table:table-cell office:value-type="string" table:style-name="ce108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13">
          <table:table-cell table:style-name="ce107"/>
          <table:table-cell office:value-type="string" table:style-name="ce416">
            <text:p>2G130</text:p>
          </table:table-cell>
          <table:table-cell table:style-name="ce107"/>
          <table:table-cell office:value-type="string" table:style-name="ce418">
            <text:p>Assistenza specialistica ambulatoriale – Trasporto utenti<text:s/></text:p>
          </table:table-cell>
          <table:table-cell office:value-type="float" office:value="308725.19" table:style-name="ce507">
            <text:p><text:s/>308.725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table:number-columns-repeated="16371"/>
        </table:table-row>
        <table:table-row table:style-name="ro13">
          <table:table-cell office:value-type="string" table:style-name="ce412">
            <text:p>2H100</text:p>
          </table:table-cell>
          <table:table-cell table:style-name="ce414"/>
          <table:table-cell table:style-name="ce438"/>
          <table:table-cell office:value-type="string" table:style-name="ce384">
            <text:p>Assistenza <text:s/>sociosanitaria distrettuale, domiciliare e territoriale<text:s text:c="2"/></text:p>
          </table:table-cell>
          <table:table-cell office:value-type="float" office:value="17615539.079999998" table:style-name="ce504">
            <text:p><text:s/>17.615.539<text:s/></text:p>
          </table:table-cell>
          <table:table-cell office:value-type="float" office:value="0" table:style-name="ce504">
            <text:p><text:s/>-<text:s text:c="3"/></text:p>
          </table:table-cell>
          <table:table-cell office:value-type="float" office:value="0" table:style-name="ce504">
            <text:p><text:s/>-<text:s text:c="3"/></text:p>
          </table:table-cell>
          <table:table-cell office:value-type="float" office:value="0" table:style-name="ce504">
            <text:p><text:s/>-<text:s text:c="3"/></text:p>
          </table:table-cell>
          <table:table-cell office:value-type="float" office:value="0" table:style-name="ce504">
            <text:p><text:s/>-<text:s text:c="3"/></text:p>
          </table:table-cell>
          <table:table-cell office:value-type="float" office:value="0" table:style-name="ce504">
            <text:p><text:s/>-<text:s text:c="3"/></text:p>
          </table:table-cell>
          <table:table-cell office:value-type="float" office:value="0" table:style-name="ce504">
            <text:p><text:s/>-<text:s text:c="3"/></text:p>
          </table:table-cell>
          <table:table-cell office:value-type="float" office:value="0" table:style-name="ce504">
            <text:p><text:s/>-<text:s text:c="3"/></text:p>
          </table:table-cell>
          <table:table-cell office:value-type="float" office:value="0" table:style-name="ce504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36"/>
          <table:table-cell office:value-type="string" table:style-name="ce439">
            <text:p>2H110</text:p>
          </table:table-cell>
          <table:table-cell table:style-name="ce440"/>
          <table:table-cell office:value-type="string" table:style-name="ce396">
            <text:p>Assistenza sociosanitaria distrettuale, domiciliare e territoriale <text:s/>– Cure domiciliari<text:s/></text:p>
          </table:table-cell>
          <table:table-cell office:value-type="float" office:value="5395913.7600000007" table:style-name="ce521">
            <text:p><text:s/>5.395.914<text:s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table:number-columns-repeated="16371"/>
        </table:table-row>
        <table:table-row table:style-name="ro27">
          <table:table-cell table:number-columns-repeated="2" table:style-name="ce107"/>
          <table:table-cell office:value-type="string" table:style-name="ce441">
            <text:p>2H111</text:p>
          </table:table-cell>
          <table:table-cell office:value-type="string" table:style-name="ce380">
            <text:p>Cure domiciliari</text:p>
          </table:table-cell>
          <table:table-cell office:value-type="float" office:value="5233694.6500000004" table:style-name="ce506">
            <text:p><text:s/>5.233.695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7">
          <table:table-cell table:number-columns-repeated="2" table:style-name="ce107"/>
          <table:table-cell office:value-type="string" table:style-name="ce441">
            <text:p>2H112</text:p>
          </table:table-cell>
          <table:table-cell office:value-type="string" table:style-name="ce380">
            <text:p>Cure palliative domiciliari</text:p>
          </table:table-cell>
          <table:table-cell office:value-type="float" office:value="162219.11000000002" table:style-name="ce506">
            <text:p><text:s/>162.219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35">
          <table:table-cell table:style-name="ce107"/>
          <table:table-cell office:value-type="string" table:style-name="ce442">
            <text:p>2H120</text:p>
          </table:table-cell>
          <table:table-cell table:style-name="ce441"/>
          <table:table-cell office:value-type="string" table:style-name="ce443">
            <text:p>Assistenza sociosanitaria distrettuale, domiciliare e territoriale - Assistenza a minori, donne, <text:s/>coppie, famiglia (consultori)</text:p>
          </table:table-cell>
          <table:table-cell office:value-type="float" office:value="3303080.92" table:style-name="ce525">
            <text:p><text:s/>3.303.081<text:s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table:number-columns-repeated="16371"/>
        </table:table-row>
        <table:table-row table:style-name="ro35">
          <table:table-cell table:style-name="ce415"/>
          <table:table-cell office:value-type="string" table:style-name="ce442">
            <text:p>2H130</text:p>
          </table:table-cell>
          <table:table-cell table:style-name="ce444"/>
          <table:table-cell office:value-type="string" table:style-name="ce443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526">
            <text:p><text:s/>-<text:s text:c="3"/></text:p>
          </table:table-cell>
          <table:table-cell office:value-type="float" office:value="0" table:style-name="ce526">
            <text:p><text:s/>-<text:s text:c="3"/></text:p>
          </table:table-cell>
          <table:table-cell office:value-type="float" office:value="0" table:style-name="ce526">
            <text:p><text:s/>-<text:s text:c="3"/></text:p>
          </table:table-cell>
          <table:table-cell office:value-type="float" office:value="0" table:style-name="ce526">
            <text:p><text:s/>-<text:s text:c="3"/></text:p>
          </table:table-cell>
          <table:table-cell office:value-type="float" office:value="0" table:style-name="ce526">
            <text:p><text:s/>-<text:s text:c="3"/></text:p>
          </table:table-cell>
          <table:table-cell office:value-type="float" office:value="0" table:style-name="ce526">
            <text:p><text:s/>-<text:s text:c="3"/></text:p>
          </table:table-cell>
          <table:table-cell office:value-type="float" office:value="0" table:style-name="ce526">
            <text:p><text:s/>-<text:s text:c="3"/></text:p>
          </table:table-cell>
          <table:table-cell office:value-type="float" office:value="0" table:style-name="ce526">
            <text:p><text:s/>-<text:s text:c="3"/></text:p>
          </table:table-cell>
          <table:table-cell office:value-type="float" office:value="0" table:style-name="ce526">
            <text:p><text:s/>-<text:s text:c="3"/></text:p>
          </table:table-cell>
          <table:table-cell table:number-columns-repeated="16371"/>
        </table:table-row>
        <table:table-row table:style-name="ro35">
          <table:table-cell table:style-name="ce415"/>
          <table:table-cell office:value-type="string" table:style-name="ce442">
            <text:p>2H140</text:p>
          </table:table-cell>
          <table:table-cell table:style-name="ce444"/>
          <table:table-cell office:value-type="string" table:style-name="ce443">
            <text:p>Assistenza sociosanitaria distrettuale, domiciliare e territoriale - Assistenza alle persone con disturbi mentali</text:p>
          </table:table-cell>
          <table:table-cell office:value-type="float" office:value="4665596.26" table:style-name="ce525">
            <text:p><text:s/>4.665.596<text:s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table:number-columns-repeated="16371"/>
        </table:table-row>
        <table:table-row table:style-name="ro35">
          <table:table-cell table:style-name="ce415"/>
          <table:table-cell office:value-type="string" table:style-name="ce442">
            <text:p>2H150</text:p>
          </table:table-cell>
          <table:table-cell table:style-name="ce444"/>
          <table:table-cell office:value-type="string" table:style-name="ce443">
            <text:p>Assistenza sociosanitaria distrettuale, domiciliare e territoriale - Assistenza alle persone con disabilità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24">
          <table:table-cell table:style-name="ce415"/>
          <table:table-cell office:value-type="string" table:style-name="ce442">
            <text:p>2H160</text:p>
          </table:table-cell>
          <table:table-cell table:style-name="ce444"/>
          <table:table-cell office:value-type="string" table:style-name="ce443">
            <text:p>Assistenza sociosanitaria distrettuale, domiciliare e territoriale <text:s/>- Assistenza alle persone con dipendenze patologiche</text:p>
          </table:table-cell>
          <table:table-cell office:value-type="float" office:value="4250948.1399999997" table:style-name="ce528">
            <text:p><text:s/>4.250.948<text:s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table:number-columns-repeated="16371"/>
        </table:table-row>
        <table:table-row table:style-name="ro13">
          <table:table-cell office:value-type="string" table:style-name="ce412">
            <text:p>2I100</text:p>
          </table:table-cell>
          <table:table-cell table:style-name="ce414"/>
          <table:table-cell table:style-name="ce438"/>
          <table:table-cell office:value-type="string" table:style-name="ce36">
            <text:p>Assistenza sociosanitaria semi-residenziale</text:p>
          </table:table-cell>
          <table:table-cell office:value-type="float" office:value="5096793.72" table:style-name="ce503">
            <text:p><text:s/>5.096.794<text:s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15"/>
          <table:table-cell office:value-type="string" table:style-name="ce442">
            <text:p>2I110</text:p>
          </table:table-cell>
          <table:table-cell table:style-name="ce444"/>
          <table:table-cell office:value-type="string" table:style-name="ce418">
            <text:p>Assistenza sociosanitaria semi-residenziale - Assistenza alle persone con disturbi mentali</text:p>
          </table:table-cell>
          <table:table-cell office:value-type="float" office:value="548688.42000000004" table:style-name="ce525">
            <text:p><text:s/>548.688<text:s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office:value-type="float" office:value="0" table:style-name="ce525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15"/>
          <table:table-cell office:value-type="string" table:style-name="ce442">
            <text:p>2I120</text:p>
          </table:table-cell>
          <table:table-cell table:style-name="ce444"/>
          <table:table-cell office:value-type="string" table:style-name="ce418">
            <text:p>Assistenza sociosanitaria semi-residenziale - Assistenza alle persone con disabilità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35">
          <table:table-cell table:style-name="ce415"/>
          <table:table-cell office:value-type="string" table:style-name="ce442">
            <text:p>2I130</text:p>
          </table:table-cell>
          <table:table-cell table:style-name="ce444"/>
          <table:table-cell office:value-type="string" table:style-name="ce418">
            <text:p>Assistenza sociosanitaria semi-residenziale - Assistenza alle persone con dipendenze patologiche</text:p>
          </table:table-cell>
          <table:table-cell office:value-type="float" office:value="596238.48" table:style-name="ce527">
            <text:p><text:s/>596.238<text:s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15"/>
          <table:table-cell office:value-type="string" table:style-name="ce442">
            <text:p>2I140</text:p>
          </table:table-cell>
          <table:table-cell table:style-name="ce444"/>
          <table:table-cell office:value-type="string" table:style-name="ce418">
            <text:p>Assistenza sociosanitaria semi-residenziale - Assistenza alle persone non autosufficienti</text:p>
          </table:table-cell>
          <table:table-cell office:value-type="float" office:value="3462610.03" table:style-name="ce527">
            <text:p><text:s/>3.462.610<text:s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24">
          <table:table-cell table:style-name="ce415"/>
          <table:table-cell office:value-type="string" table:style-name="ce442">
            <text:p>2I150</text:p>
          </table:table-cell>
          <table:table-cell table:style-name="ce444"/>
          <table:table-cell office:value-type="string" table:style-name="ce418">
            <text:p>Assistenza sociosanitaria semi-residenziale - assistenza ai minori con disturbi in ambito neuropsichiatrico e del neurosviluppo</text:p>
          </table:table-cell>
          <table:table-cell office:value-type="float" office:value="489256.79" table:style-name="ce528">
            <text:p><text:s/>489.257<text:s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office:value-type="float" office:value="0" table:style-name="ce528">
            <text:p><text:s/>-<text:s text:c="3"/></text:p>
          </table:table-cell>
          <table:table-cell table:number-columns-repeated="16371"/>
        </table:table-row>
        <table:table-row table:style-name="ro13">
          <table:table-cell office:value-type="string" table:style-name="ce412">
            <text:p>2J100</text:p>
          </table:table-cell>
          <table:table-cell table:style-name="ce412"/>
          <table:table-cell table:style-name="ce445"/>
          <table:table-cell office:value-type="string" table:style-name="ce36">
            <text:p>Assistenza sociosanitaria residenziale</text:p>
          </table:table-cell>
          <table:table-cell office:value-type="float" office:value="28533328.189999998" table:style-name="ce503">
            <text:p><text:s/>28.533.328<text:s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office:value-type="float" office:value="0" table:style-name="ce503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17"/>
          <table:table-cell office:value-type="string" table:style-name="ce442">
            <text:p>2J110</text:p>
          </table:table-cell>
          <table:table-cell table:style-name="ce444"/>
          <table:table-cell office:value-type="string" table:style-name="ce418">
            <text:p>Assistenza sociosanitaria residenziale - Assistenza alle persone con disturbi mentali</text:p>
          </table:table-cell>
          <table:table-cell office:value-type="float" office:value="4446266.26" table:style-name="ce527">
            <text:p><text:s/>4.446.266<text:s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17"/>
          <table:table-cell office:value-type="string" table:style-name="ce442">
            <text:p>2J120</text:p>
          </table:table-cell>
          <table:table-cell table:style-name="ce444"/>
          <table:table-cell office:value-type="string" table:style-name="ce418">
            <text:p>Assistenza sociosanitaria residenziale - Assistenza alle persone con disabilità<text:s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35">
          <table:table-cell table:style-name="ce417"/>
          <table:table-cell office:value-type="string" table:style-name="ce442">
            <text:p>2J130</text:p>
          </table:table-cell>
          <table:table-cell table:style-name="ce444"/>
          <table:table-cell office:value-type="string" table:style-name="ce418">
            <text:p>Assistenza sociosanitaria residenziale - Assistenza alle persone con dipendenze patologiche</text:p>
          </table:table-cell>
          <table:table-cell office:value-type="float" office:value="1716450.93" table:style-name="ce527">
            <text:p><text:s/>1.716.451<text:s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17"/>
          <table:table-cell office:value-type="string" table:style-name="ce442">
            <text:p>2J140</text:p>
          </table:table-cell>
          <table:table-cell table:style-name="ce444"/>
          <table:table-cell office:value-type="string" table:style-name="ce418">
            <text:p>Assistenza sociosanitaria residenziale - Assistenza alle persone non autosufficienti</text:p>
          </table:table-cell>
          <table:table-cell office:value-type="float" office:value="16115980.17" table:style-name="ce527">
            <text:p><text:s/>16.115.980<text:s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35">
          <table:table-cell table:style-name="ce417"/>
          <table:table-cell office:value-type="string" table:style-name="ce442">
            <text:p>2J150</text:p>
          </table:table-cell>
          <table:table-cell table:style-name="ce444"/>
          <table:table-cell office:value-type="string" table:style-name="ce418">
            <text:p>Assistenza sociosanitaria residenziale - Assistenza alle persone nella fase terminale della vita</text:p>
          </table:table-cell>
          <table:table-cell office:value-type="float" office:value="3598066.75" table:style-name="ce527">
            <text:p><text:s/>3.598.067<text:s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24">
          <table:table-cell table:style-name="ce417"/>
          <table:table-cell office:value-type="string" table:style-name="ce442">
            <text:p>2J160</text:p>
          </table:table-cell>
          <table:table-cell table:style-name="ce444"/>
          <table:table-cell office:value-type="string" table:style-name="ce418">
            <text:p>Assistenza sociosanitaria residenziale - Assistenza ai minori con disturbi in ambito neuropsichiatrico e del neurosviluppo</text:p>
          </table:table-cell>
          <table:table-cell office:value-type="float" office:value="2656564.08" table:style-name="ce527">
            <text:p><text:s/>2.656.564<text:s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446">
            <text:p>2K100</text:p>
          </table:table-cell>
          <table:table-cell table:style-name="ce447"/>
          <table:table-cell table:style-name="ce448"/>
          <table:table-cell office:value-type="string" table:style-name="ce68">
            <text:p>Assistenza termale<text:s/></text:p>
          </table:table-cell>
          <table:table-cell office:value-type="float" office:value="230563.99" table:style-name="ce508">
            <text:p><text:s/>230.564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6968.04" table:style-name="ce508">
            <text:p><text:s/>26.968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862.92" table:style-name="ce508">
            <text:p><text:s/>1.863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449">
            <text:p>2L100</text:p>
          </table:table-cell>
          <table:table-cell table:style-name="ce450"/>
          <table:table-cell table:style-name="ce451"/>
          <table:table-cell office:value-type="string" table:style-name="ce452">
            <text:p>Assistenza presso strutture sanitarie interne alle carceri</text:p>
          </table:table-cell>
          <table:table-cell office:value-type="float" office:value="2435462.31" table:style-name="ce508">
            <text:p><text:s/>2.435.462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float" office:value="29999" table:style-name="ce453">
            <text:p>29999</text:p>
          </table:table-cell>
          <table:table-cell table:number-columns-repeated="2" table:style-name="ce454"/>
          <table:table-cell office:value-type="string" table:style-name="ce455">
            <text:p>TOTALE ASSISTENZA DISTRETTUALE</text:p>
          </table:table-cell>
          <table:table-cell office:value-type="float" office:value="369229929.70999998" table:style-name="ce529">
            <text:p><text:s/>369.229.930<text:s/></text:p>
          </table:table-cell>
          <table:table-cell office:value-type="float" office:value="3555397.51" table:style-name="ce529">
            <text:p><text:s/>3.555.398<text:s/></text:p>
          </table:table-cell>
          <table:table-cell office:value-type="float" office:value="13483966.779999997" table:style-name="ce529">
            <text:p><text:s/>13.483.967<text:s/></text:p>
          </table:table-cell>
          <table:table-cell office:value-type="float" office:value="41719.946715930484" table:style-name="ce529">
            <text:p><text:s/>41.720<text:s/></text:p>
          </table:table-cell>
          <table:table-cell office:value-type="float" office:value="163166.75000000003" table:style-name="ce529">
            <text:p><text:s/>163.167<text:s/></text:p>
          </table:table-cell>
          <table:table-cell office:value-type="float" office:value="5693879.2699999986" table:style-name="ce529">
            <text:p><text:s/>5.693.879<text:s/></text:p>
          </table:table-cell>
          <table:table-cell office:value-type="float" office:value="0" table:style-name="ce529">
            <text:p><text:s/>-<text:s text:c="3"/></text:p>
          </table:table-cell>
          <table:table-cell office:value-type="float" office:value="79277.575026000006" table:style-name="ce529">
            <text:p><text:s/>79.278<text:s/></text:p>
          </table:table-cell>
          <table:table-cell office:value-type="float" office:value="0" table:style-name="ce529">
            <text:p><text:s/>-<text:s text:c="3"/></text:p>
          </table:table-cell>
          <table:table-cell table:number-columns-repeated="16371"/>
        </table:table-row>
        <table:table-row table:style-name="ro34">
          <table:table-cell office:value-type="string" table:number-columns-spanned="12" table:number-rows-spanned="1" table:style-name="ce568">
            <text:p>ASSISTENZA OSPEDALIERA</text:p>
          </table:table-cell>
          <table:covered-table-cell table:number-columns-repeated="11"/>
          <table:table-cell table:style-name="ce518"/>
          <table:table-cell table:number-columns-repeated="16371"/>
        </table:table-row>
        <table:table-row table:style-name="ro13">
          <table:table-cell office:value-type="string" table:style-name="ce412">
            <text:p>3A100</text:p>
          </table:table-cell>
          <table:table-cell table:style-name="ce426"/>
          <table:table-cell table:style-name="ce456"/>
          <table:table-cell office:value-type="string" table:style-name="ce457">
            <text:p>Attività di Pronto soccorso</text:p>
          </table:table-cell>
          <table:table-cell office:value-type="float" office:value="41379744.109999999" table:style-name="ce530">
            <text:p><text:s/>41.379.744<text:s/></text:p>
          </table:table-cell>
          <table:table-cell office:value-type="float" office:value="0" table:style-name="ce530">
            <text:p><text:s/>-<text:s text:c="3"/></text:p>
          </table:table-cell>
          <table:table-cell office:value-type="float" office:value="0" table:style-name="ce530">
            <text:p><text:s/>-<text:s text:c="3"/></text:p>
          </table:table-cell>
          <table:table-cell office:value-type="float" office:value="0" table:style-name="ce530">
            <text:p><text:s/>-<text:s text:c="3"/></text:p>
          </table:table-cell>
          <table:table-cell office:value-type="float" office:value="0" table:style-name="ce530">
            <text:p><text:s/>-<text:s text:c="3"/></text:p>
          </table:table-cell>
          <table:table-cell office:value-type="float" office:value="0" table:style-name="ce530">
            <text:p><text:s/>-<text:s text:c="3"/></text:p>
          </table:table-cell>
          <table:table-cell office:value-type="float" office:value="0" table:style-name="ce530">
            <text:p><text:s/>-<text:s text:c="3"/></text:p>
          </table:table-cell>
          <table:table-cell office:value-type="float" office:value="0" table:style-name="ce530">
            <text:p><text:s/>-<text:s text:c="3"/></text:p>
          </table:table-cell>
          <table:table-cell office:value-type="float" office:value="0" table:style-name="ce504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58"/>
          <table:table-cell office:value-type="string" table:style-name="ce420">
            <text:p>3A110</text:p>
          </table:table-cell>
          <table:table-cell table:style-name="ce459"/>
          <table:table-cell office:value-type="string" table:style-name="ce460">
            <text:p>Attività diretta di Pronto soccorso e OBI</text:p>
          </table:table-cell>
          <table:table-cell office:value-type="float" office:value="26047286.059999999" table:style-name="ce531">
            <text:p><text:s/>26.047.286<text:s/></text:p>
          </table:table-cell>
          <table:table-cell office:value-type="float" office:value="0" table:style-name="ce531">
            <text:p><text:s/>-<text:s text:c="3"/></text:p>
          </table:table-cell>
          <table:table-cell office:value-type="float" office:value="0" table:style-name="ce531">
            <text:p><text:s/>-<text:s text:c="3"/></text:p>
          </table:table-cell>
          <table:table-cell office:value-type="float" office:value="0" table:style-name="ce531">
            <text:p><text:s/>-<text:s text:c="3"/></text:p>
          </table:table-cell>
          <table:table-cell office:value-type="float" office:value="0" table:style-name="ce531">
            <text:p><text:s/>-<text:s text:c="3"/></text:p>
          </table:table-cell>
          <table:table-cell office:value-type="float" office:value="0" table:style-name="ce531">
            <text:p><text:s/>-<text:s text:c="3"/></text:p>
          </table:table-cell>
          <table:table-cell office:value-type="float" office:value="0" table:style-name="ce531">
            <text:p><text:s/>-<text:s text:c="3"/></text:p>
          </table:table-cell>
          <table:table-cell office:value-type="float" office:value="0" table:style-name="ce531">
            <text:p><text:s/>-<text:s text:c="3"/></text:p>
          </table:table-cell>
          <table:table-cell office:value-type="float" office:value="0" table:style-name="ce521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31"/>
          <table:table-cell table:style-name="ce416"/>
          <table:table-cell office:value-type="string" table:style-name="ce461">
            <text:p>3A111<text:s/></text:p>
          </table:table-cell>
          <table:table-cell office:value-type="string" table:style-name="ce462">
            <text:p>Attività diretta di PS e OBI per accessi non seguiti da ricovero<text:s/></text:p>
          </table:table-cell>
          <table:table-cell office:value-type="float" office:value="22822609.5" table:style-name="ce506">
            <text:p><text:s/>22.822.610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31"/>
          <table:table-cell table:style-name="ce416"/>
          <table:table-cell office:value-type="string" table:style-name="ce461">
            <text:p>3A112</text:p>
          </table:table-cell>
          <table:table-cell office:value-type="string" table:style-name="ce462">
            <text:p>Attività diretta di PS e OBI per accessi seguiti da ricovero</text:p>
          </table:table-cell>
          <table:table-cell office:value-type="float" office:value="3224676.5599999996" table:style-name="ce506">
            <text:p><text:s/>3.224.677<text:s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table:number-columns-repeated="16371"/>
        </table:table-row>
        <table:table-row table:style-name="ro24">
          <table:table-cell table:style-name="ce431"/>
          <table:table-cell office:value-type="string" table:style-name="ce416">
            <text:p>3A120</text:p>
          </table:table-cell>
          <table:table-cell table:style-name="ce461"/>
          <table:table-cell office:value-type="string" table:style-name="ce462">
            <text:p>Accertamenti diagnostici strumentali e consulenze in Pronto Soccorso per accessi non seguiti da ricovero<text:s/></text:p>
          </table:table-cell>
          <table:table-cell office:value-type="float" office:value="15332458.049999999" table:style-name="ce527">
            <text:p><text:s/>15.332.458<text:s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13">
          <table:table-cell office:value-type="string" table:style-name="ce412">
            <text:p>3B100</text:p>
          </table:table-cell>
          <table:table-cell table:style-name="ce426"/>
          <table:table-cell table:style-name="ce456"/>
          <table:table-cell office:value-type="string" table:style-name="ce457">
            <text:p>Assistenza ospedaliera per acuti</text:p>
          </table:table-cell>
          <table:table-cell office:value-type="float" office:value="257737113.68999994" table:style-name="ce530">
            <text:p><text:s/>257.737.114<text:s/></text:p>
          </table:table-cell>
          <table:table-cell office:value-type="float" office:value="4652642.57" table:style-name="ce530">
            <text:p><text:s/>4.652.643<text:s/></text:p>
          </table:table-cell>
          <table:table-cell office:value-type="float" office:value="32740027.300000001" table:style-name="ce530">
            <text:p><text:s/>32.740.027<text:s/></text:p>
          </table:table-cell>
          <table:table-cell office:value-type="float" office:value="292888.3958906125" table:style-name="ce530">
            <text:p><text:s/>292.888<text:s/></text:p>
          </table:table-cell>
          <table:table-cell office:value-type="float" office:value="464757.92000000004" table:style-name="ce530">
            <text:p><text:s/>464.758<text:s/></text:p>
          </table:table-cell>
          <table:table-cell office:value-type="float" office:value="183" table:style-name="ce530">
            <text:p><text:s/>183<text:s/></text:p>
          </table:table-cell>
          <table:table-cell office:value-type="float" office:value="0" table:style-name="ce530">
            <text:p><text:s/>-<text:s text:c="3"/></text:p>
          </table:table-cell>
          <table:table-cell office:value-type="float" office:value="4602.2162309032274" table:style-name="ce530">
            <text:p><text:s/>4.602<text:s/></text:p>
          </table:table-cell>
          <table:table-cell office:value-type="float" office:value="0" table:style-name="ce504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31"/>
          <table:table-cell office:value-type="string" table:style-name="ce416">
            <text:p>3B110</text:p>
          </table:table-cell>
          <table:table-cell table:style-name="ce461"/>
          <table:table-cell office:value-type="string" table:style-name="ce462">
            <text:p>Assistenza ospedaliera per acuti - In Day Hospital<text:s/></text:p>
          </table:table-cell>
          <table:table-cell office:value-type="float" office:value="17631389.700000003" table:style-name="ce527">
            <text:p><text:s/>17.631.390<text:s/></text:p>
          </table:table-cell>
          <table:table-cell office:value-type="float" office:value="318279.94467706484" table:style-name="ce527">
            <text:p><text:s/>318.280<text:s/></text:p>
          </table:table-cell>
          <table:table-cell office:value-type="float" office:value="2239693.6624705284" table:style-name="ce527">
            <text:p><text:s/>2.239.694<text:s/></text:p>
          </table:table-cell>
          <table:table-cell office:value-type="float" office:value="633.7640483735729" table:style-name="ce527">
            <text:p><text:s/>634<text:s/></text:p>
          </table:table-cell>
          <table:table-cell office:value-type="float" office:value="12792.34" table:style-name="ce527">
            <text:p><text:s/>12.792<text:s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31"/>
          <table:table-cell office:value-type="string" table:style-name="ce416">
            <text:p>3B120</text:p>
          </table:table-cell>
          <table:table-cell table:style-name="ce461"/>
          <table:table-cell office:value-type="string" table:style-name="ce462">
            <text:p>Assistenza ospedaliera per acuti - In Day Surgery</text:p>
          </table:table-cell>
          <table:table-cell office:value-type="float" office:value="8115648.1899999995" table:style-name="ce527">
            <text:p><text:s/>8.115.648<text:s/></text:p>
          </table:table-cell>
          <table:table-cell office:value-type="float" office:value="146502.80555773326" table:style-name="ce527">
            <text:p><text:s/>146.503<text:s/></text:p>
          </table:table-cell>
          <table:table-cell office:value-type="float" office:value="1030920.7684283339" table:style-name="ce527">
            <text:p><text:s/>1.030.921<text:s/></text:p>
          </table:table-cell>
          <table:table-cell office:value-type="float" office:value="4147.6920920031753" table:style-name="ce527">
            <text:p><text:s/>4.148<text:s/></text:p>
          </table:table-cell>
          <table:table-cell office:value-type="float" office:value="28280.31" table:style-name="ce527">
            <text:p><text:s/>28.280<text:s/></text:p>
          </table:table-cell>
          <table:table-cell office:value-type="float" office:value="183" table:style-name="ce527">
            <text:p><text:s/>183<text:s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31"/>
          <table:table-cell office:value-type="string" table:style-name="ce416">
            <text:p>3B130</text:p>
          </table:table-cell>
          <table:table-cell table:style-name="ce461"/>
          <table:table-cell office:value-type="string" table:style-name="ce443">
            <text:p>Assistenza ospedaliera per acuti - In degenza ordinaria<text:s/></text:p>
          </table:table-cell>
          <table:table-cell office:value-type="float" office:value="231990075.79999995" table:style-name="ce532">
            <text:p><text:s/>231.990.076<text:s/></text:p>
          </table:table-cell>
          <table:table-cell office:value-type="float" office:value="4187859.8197652027" table:style-name="ce527">
            <text:p><text:s/>4.187.860<text:s/></text:p>
          </table:table-cell>
          <table:table-cell office:value-type="float" office:value="29469412.869101141" table:style-name="ce527">
            <text:p><text:s/>29.469.413<text:s/></text:p>
          </table:table-cell>
          <table:table-cell office:value-type="float" office:value="288106.93975023576" table:style-name="ce527">
            <text:p><text:s/>288.107<text:s/></text:p>
          </table:table-cell>
          <table:table-cell office:value-type="float" office:value="423685.27" table:style-name="ce527">
            <text:p><text:s/>423.685<text:s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4602.2162309032274" table:style-name="ce527">
            <text:p><text:s/>4.602<text:s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431"/>
          <table:table-cell office:value-type="string" table:style-name="ce416">
            <text:p>3B140</text:p>
          </table:table-cell>
          <table:table-cell table:style-name="ce461"/>
          <table:table-cell office:value-type="string" table:style-name="ce443">
            <text:p>Assistenza ospedaliera per acuti - Farmaci ad alto costo rimborsati extra-tariffa</text:p>
          </table:table-cell>
          <table:table-cell office:value-type="float" office:value="0" table:style-name="ce532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13">
          <table:table-cell table:style-name="ce463"/>
          <table:table-cell office:value-type="string" table:style-name="ce464">
            <text:p>3B150</text:p>
          </table:table-cell>
          <table:table-cell table:style-name="ce465"/>
          <table:table-cell office:value-type="string" table:style-name="ce466">
            <text:p>Assistenza ospedaliera per acuti - Dispositivi ad alto costo rimborsati extra-tariffa</text:p>
          </table:table-cell>
          <table:table-cell office:value-type="float" office:value="0" table:style-name="ce532">
            <text:p><text:s/>-<text:s text:c="3"/></text:p>
          </table:table-cell>
          <table:table-cell office:value-type="float" office:value="0" table:style-name="ce532">
            <text:p><text:s/>-<text:s text:c="3"/></text:p>
          </table:table-cell>
          <table:table-cell office:value-type="float" office:value="0" table:style-name="ce532">
            <text:p><text:s/>-<text:s text:c="3"/></text:p>
          </table:table-cell>
          <table:table-cell office:value-type="float" office:value="0" table:style-name="ce532">
            <text:p><text:s/>-<text:s text:c="3"/></text:p>
          </table:table-cell>
          <table:table-cell office:value-type="float" office:value="0" table:style-name="ce532">
            <text:p><text:s/>-<text:s text:c="3"/></text:p>
          </table:table-cell>
          <table:table-cell office:value-type="float" office:value="0" table:style-name="ce532">
            <text:p><text:s/>-<text:s text:c="3"/></text:p>
          </table:table-cell>
          <table:table-cell office:value-type="float" office:value="0" table:style-name="ce532">
            <text:p><text:s/>-<text:s text:c="3"/></text:p>
          </table:table-cell>
          <table:table-cell office:value-type="float" office:value="0" table:style-name="ce532">
            <text:p><text:s/>-<text:s text:c="3"/></text:p>
          </table:table-cell>
          <table:table-cell office:value-type="float" office:value="0" table:style-name="ce527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467">
            <text:p>3C100</text:p>
          </table:table-cell>
          <table:table-cell table:style-name="ce468"/>
          <table:table-cell table:style-name="ce469"/>
          <table:table-cell office:value-type="string" table:style-name="ce470">
            <text:p>Assistenza ospedaliera per lungodegenti</text:p>
          </table:table-cell>
          <table:table-cell office:value-type="float" office:value="2447592.62" table:style-name="ce508">
            <text:p><text:s/>2.447.593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271.3200000000002" table:style-name="ce508">
            <text:p><text:s/>2.271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33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446">
            <text:p>3D100</text:p>
          </table:table-cell>
          <table:table-cell table:style-name="ce471"/>
          <table:table-cell table:style-name="ce472"/>
          <table:table-cell office:value-type="string" table:style-name="ce381">
            <text:p>Assistenza ospedaliera per riabilitazione</text:p>
          </table:table-cell>
          <table:table-cell office:value-type="float" office:value="5149060.1999999993" table:style-name="ce508">
            <text:p><text:s/>5.149.060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1140.9" table:style-name="ce508">
            <text:p><text:s/>21.141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33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467">
            <text:p>3E100</text:p>
          </table:table-cell>
          <table:table-cell table:style-name="ce468"/>
          <table:table-cell table:style-name="ce469"/>
          <table:table-cell office:value-type="string" table:style-name="ce470">
            <text:p>Trasporto sanitario assistito</text:p>
          </table:table-cell>
          <table:table-cell office:value-type="float" office:value="1385670.81" table:style-name="ce508">
            <text:p><text:s/>1.385.671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33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446">
            <text:p>3F100</text:p>
          </table:table-cell>
          <table:table-cell table:style-name="ce471"/>
          <table:table-cell table:style-name="ce472"/>
          <table:table-cell office:value-type="string" table:style-name="ce381">
            <text:p>Attività trasfusionale</text:p>
          </table:table-cell>
          <table:table-cell office:value-type="float" office:value="8481756.3399999999" table:style-name="ce508">
            <text:p><text:s/>8.481.756<text:s/></text:p>
          </table:table-cell>
          <table:table-cell office:value-type="float" office:value="905" table:style-name="ce508">
            <text:p><text:s/>905<text:s/></text:p>
          </table:table-cell>
          <table:table-cell office:value-type="float" office:value="402638.61" table:style-name="ce508">
            <text:p><text:s/>402.639<text:s/></text:p>
          </table:table-cell>
          <table:table-cell office:value-type="float" office:value="1854.5791361932531" table:style-name="ce508">
            <text:p><text:s/>1.855<text:s/></text:p>
          </table:table-cell>
          <table:table-cell office:value-type="float" office:value="750.13" table:style-name="ce508">
            <text:p><text:s/>750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797.32932186818869" table:style-name="ce508">
            <text:p><text:s/>797<text:s/></text:p>
          </table:table-cell>
          <table:table-cell office:value-type="float" office:value="0" table:style-name="ce533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467">
            <text:p>3G100</text:p>
          </table:table-cell>
          <table:table-cell table:style-name="ce471"/>
          <table:table-cell table:style-name="ce472"/>
          <table:table-cell office:value-type="string" table:style-name="ce381">
            <text:p>Attività a supporto dei trapianti di cellule, organi e tessuti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33">
            <text:p><text:s/>-<text:s text:c="3"/></text:p>
          </table:table-cell>
          <table:table-cell table:number-columns-repeated="16371"/>
        </table:table-row>
        <table:table-row table:style-name="ro29">
          <table:table-cell office:value-type="string" table:style-name="ce446">
            <text:p>3H100</text:p>
          </table:table-cell>
          <table:table-cell table:style-name="ce468"/>
          <table:table-cell table:style-name="ce469"/>
          <table:table-cell office:value-type="string" table:style-name="ce473">
            <text:p>Attività a supporto della donazione di cellule riproduttive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33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float" office:value="39999" table:style-name="ce474">
            <text:p>39999</text:p>
          </table:table-cell>
          <table:table-cell table:style-name="ce475"/>
          <table:table-cell table:style-name="ce476"/>
          <table:table-cell office:value-type="string" table:style-name="ce477">
            <text:p>TOTALE ASSISTENZA OSPEDALIERA</text:p>
          </table:table-cell>
          <table:table-cell office:value-type="float" office:value="316580937.76999992" table:style-name="ce534">
            <text:p><text:s/>316.580.938<text:s/></text:p>
          </table:table-cell>
          <table:table-cell office:value-type="float" office:value="4653547.57" table:style-name="ce535">
            <text:p><text:s/>4.653.548<text:s/></text:p>
          </table:table-cell>
          <table:table-cell office:value-type="float" office:value="33142665.91" table:style-name="ce534">
            <text:p><text:s/>33.142.666<text:s/></text:p>
          </table:table-cell>
          <table:table-cell office:value-type="float" office:value="294742.97502680577" table:style-name="ce535">
            <text:p><text:s/>294.743<text:s/></text:p>
          </table:table-cell>
          <table:table-cell office:value-type="float" office:value="488920.27000000008" table:style-name="ce534">
            <text:p><text:s/>488.920<text:s/></text:p>
          </table:table-cell>
          <table:table-cell office:value-type="float" office:value="183" table:style-name="ce536">
            <text:p><text:s/>183<text:s/></text:p>
          </table:table-cell>
          <table:table-cell office:value-type="float" office:value="0" table:style-name="ce536">
            <text:p><text:s/>-<text:s text:c="3"/></text:p>
          </table:table-cell>
          <table:table-cell office:value-type="float" office:value="5399.5455527714157" table:style-name="ce535">
            <text:p><text:s/>5.400<text:s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71"/>
        </table:table-row>
        <table:table-row table:style-name="ro26">
          <table:table-cell office:value-type="string" table:style-name="ce478">
            <text:p>48888</text:p>
          </table:table-cell>
          <table:table-cell table:style-name="ce479"/>
          <table:table-cell table:style-name="ce447"/>
          <table:table-cell office:value-type="string" table:style-name="ce480">
            <text:p>TOTALE COSTI PER ATTIVITA' DI RICERCA</text:p>
          </table:table-cell>
          <table:table-cell office:value-type="float" office:value="0" table:style-name="ce537">
            <text:p><text:s/>-<text:s text:c="3"/></text:p>
          </table:table-cell>
          <table:table-cell office:value-type="float" office:value="0" table:style-name="ce537">
            <text:p><text:s/>-<text:s text:c="3"/></text:p>
          </table:table-cell>
          <table:table-cell office:value-type="float" office:value="0" table:style-name="ce537">
            <text:p><text:s/>-<text:s text:c="3"/></text:p>
          </table:table-cell>
          <table:table-cell office:value-type="float" office:value="0" table:style-name="ce537">
            <text:p><text:s/>-<text:s text:c="3"/></text:p>
          </table:table-cell>
          <table:table-cell office:value-type="float" office:value="0" table:style-name="ce537">
            <text:p><text:s/>-<text:s text:c="3"/></text:p>
          </table:table-cell>
          <table:table-cell office:value-type="float" office:value="0" table:style-name="ce537">
            <text:p><text:s/>-<text:s text:c="3"/></text:p>
          </table:table-cell>
          <table:table-cell office:value-type="float" office:value="0" table:style-name="ce537">
            <text:p><text:s/>-<text:s text:c="3"/></text:p>
          </table:table-cell>
          <table:table-cell office:value-type="float" office:value="0" table:style-name="ce537">
            <text:p><text:s/>-<text:s text:c="3"/></text:p>
          </table:table-cell>
          <table:table-cell office:value-type="float" office:value="0" table:style-name="ce538">
            <text:p><text:s/>-<text:s text:c="3"/></text:p>
          </table:table-cell>
          <table:table-cell table:number-columns-repeated="16371" table:style-name="ce1"/>
        </table:table-row>
        <table:table-row table:style-name="ro26">
          <table:table-cell office:value-type="float" office:value="49999" table:style-name="ce117">
            <text:p>49999</text:p>
          </table:table-cell>
          <table:table-cell table:style-name="ce117"/>
          <table:table-cell table:style-name="ce481"/>
          <table:table-cell office:value-type="string" table:style-name="ce482">
            <text:p>TOTALE GENERALE</text:p>
          </table:table-cell>
          <table:table-cell office:value-type="float" office:value="709558266.18999982" table:style-name="ce539">
            <text:p><text:s/>709.558.266<text:s/></text:p>
          </table:table-cell>
          <table:table-cell office:value-type="float" office:value="8208945.0800000001" table:style-name="ce539">
            <text:p><text:s/>8.208.945<text:s/></text:p>
          </table:table-cell>
          <table:table-cell office:value-type="float" office:value="46626632.689999998" table:style-name="ce539">
            <text:p><text:s/>46.626.633<text:s/></text:p>
          </table:table-cell>
          <table:table-cell office:value-type="float" office:value="336462.92174273625" table:style-name="ce539">
            <text:p><text:s/>336.463<text:s/></text:p>
          </table:table-cell>
          <table:table-cell office:value-type="float" office:value="652087.02000000014" table:style-name="ce539">
            <text:p><text:s/>652.087<text:s/></text:p>
          </table:table-cell>
          <table:table-cell office:value-type="float" office:value="5694062.2699999986" table:style-name="ce539">
            <text:p><text:s/>5.694.062<text:s/></text:p>
          </table:table-cell>
          <table:table-cell office:value-type="float" office:value="0" table:style-name="ce539">
            <text:p><text:s/>-<text:s text:c="3"/></text:p>
          </table:table-cell>
          <table:table-cell office:value-type="float" office:value="84677.120578771428" table:style-name="ce539">
            <text:p><text:s/>84.677<text:s/></text:p>
          </table:table-cell>
          <table:table-cell office:value-type="float" office:value="0" table:style-name="ce539">
            <text:p><text:s/>-<text:s text:c="3"/></text:p>
          </table:table-cell>
          <table:table-cell table:number-columns-repeated="16371"/>
        </table:table-row>
        <table:table-row table:number-rows-repeated="2" table:style-name="ro27">
          <table:table-cell table:number-columns-repeated="16384"/>
        </table:table-row>
        <table:table-row table:style-name="ro27">
          <table:table-cell table:number-columns-repeated="3" table:style-name="ce365"/>
          <table:table-cell table:style-name="ce366"/>
          <table:table-cell table:number-columns-repeated="3" table:style-name="ce540"/>
          <table:table-cell table:style-name="ce541"/>
          <table:table-cell table:number-columns-repeated="5" table:style-name="ce540"/>
          <table:table-cell table:number-columns-repeated="16371"/>
        </table:table-row>
        <table:table-row table:number-rows-repeated="1048453" table:style-name="ro27">
          <table:table-cell table:number-columns-repeated="16384"/>
        </table:table-row>
        <table:named-expressions>
          <table:named-range table:name="Print_Titles" table:cell-range-address="Allegato_3_a.$A$7:Allegato_3_a.$XFD$8" table:base-cell-address="Allegato_3_a.$A$1"/>
        </table:named-expressions>
      </table:table>
      <table:table table:name="Allegato_3_b" table:style-name="ta3">
        <table:table-column table:style-name="co13" table:default-cell-style-name="ce374"/>
        <table:table-column table:style-name="co14" table:default-cell-style-name="ce374"/>
        <table:table-column table:style-name="co15" table:default-cell-style-name="ce374"/>
        <table:table-column table:style-name="co16" table:default-cell-style-name="ce374"/>
        <table:table-column table:style-name="co17" table:default-cell-style-name="ce374"/>
        <table:table-column table:style-name="co18" table:default-cell-style-name="ce374"/>
        <table:table-column table:style-name="co16" table:default-cell-style-name="ce374"/>
        <table:table-column table:style-name="co19" table:default-cell-style-name="ce374"/>
        <table:table-column table:style-name="co20" table:default-cell-style-name="ce374"/>
        <table:table-column table:style-name="co16" table:number-columns-repeated="247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3" table:default-cell-style-name="ce374"/>
        <table:table-column table:style-name="co21" table:default-cell-style-name="ce374"/>
        <table:table-column table:style-name="co22" table:default-cell-style-name="ce374"/>
        <table:table-column table:style-name="co23" table:default-cell-style-name="ce374"/>
        <table:table-column table:style-name="co16" table:number-columns-repeated="252" table:default-cell-style-name="ce374"/>
        <table:table-column table:style-name="co6" table:default-cell-style-name="ce374"/>
        <table:table-row table:style-name="ro2">
          <table:table-cell office:value-type="string" table:style-name="ce367">
            <text:p>Allegato 2 –</text:p>
          </table:table-cell>
          <table:table-cell table:number-columns-repeated="16383" table:style-name="ce368"/>
        </table:table-row>
        <table:table-row table:style-name="ro37">
          <table:table-cell office:value-type="string" table:number-columns-spanned="9" table:number-rows-spanned="1" table:style-name="ce614">
            <text:p>Prestazioni eventualmente erogate non riconducibili ai livelli essenziali di assistenza (non incluse nel DPCM 12 gennaio 2017)</text:p>
          </table:table-cell>
          <table:covered-table-cell table:number-columns-repeated="8"/>
          <table:table-cell table:number-columns-repeated="16375" table:style-name="ce369"/>
        </table:table-row>
        <table:table-row table:style-name="ro12">
          <table:table-cell table:style-name="ce368"/>
          <table:table-cell table:number-columns-repeated="2" table:style-name="ce370"/>
          <table:table-cell table:number-columns-repeated="16381" table:style-name="ce368"/>
        </table:table-row>
        <table:table-row table:style-name="ro38">
          <table:table-cell office:value-type="float" office:value="19999" table:number-columns-spanned="1" table:number-rows-spanned="2" table:style-name="ce615">
            <text:p>19999</text:p>
          </table:table-cell>
          <table:table-cell office:value-type="string" table:number-columns-spanned="1" table:number-rows-spanned="2" table:style-name="ce616">
            <text:p>TOTALE PREVENZIONE COLLETTIVA E SANITA' PUBBLICA</text:p>
          </table:table-cell>
          <table:table-cell office:value-type="string" table:style-name="ce371">
            <text:p>costi totali</text:p>
          </table:table-cell>
          <table:table-cell office:value-type="float" office:value="29999" table:number-columns-spanned="1" table:number-rows-spanned="2" table:style-name="ce615">
            <text:p>29999</text:p>
          </table:table-cell>
          <table:table-cell office:value-type="string" table:number-columns-spanned="1" table:number-rows-spanned="2" table:style-name="ce616">
            <text:p>TOTALE ASSISTENZA DISTRETTUALE</text:p>
          </table:table-cell>
          <table:table-cell office:value-type="string" table:style-name="ce371">
            <text:p>costi totali</text:p>
          </table:table-cell>
          <table:table-cell office:value-type="float" office:value="39999" table:number-columns-spanned="1" table:number-rows-spanned="2" table:style-name="ce615">
            <text:p>39999</text:p>
          </table:table-cell>
          <table:table-cell office:value-type="string" table:number-columns-spanned="1" table:number-rows-spanned="2" table:style-name="ce616">
            <text:p>TOTALE ASSISTENZA OSPEDALIERA</text:p>
          </table:table-cell>
          <table:table-cell office:value-type="string" table:style-name="ce371">
            <text:p>costi totali</text:p>
          </table:table-cell>
          <table:table-cell table:number-columns-repeated="16375" table:style-name="ce372"/>
        </table:table-row>
        <table:table-row table:style-name="ro39">
          <table:covered-table-cell/>
          <table:covered-table-cell/>
          <table:table-cell office:value-type="float" office:value="0" table:formula="of:=['file:///C:/Users/deangelisma/Desktop/LA-CP/LA%202021/V4%20-%20settembre/Invio%20a%20RA/Modello%20LA%202021%20-%20ASL%20Teramo%20(1).xlsx'#Allegato_3_a.K27]" table:style-name="ce373">
            <text:p>0,00</text:p>
          </table:table-cell>
          <table:covered-table-cell/>
          <table:covered-table-cell/>
          <table:table-cell office:value-type="float" office:value="0" table:formula="of:=['file:///C:/Users/deangelisma/Desktop/LA-CP/LA%202021/V4%20-%20settembre/Invio%20a%20RA/Modello%20LA%202021%20-%20ASL%20Teramo%20(1).xlsx'#Allegato_3_a.K99]" table:style-name="ce373">
            <text:p>0,00</text:p>
          </table:table-cell>
          <table:covered-table-cell/>
          <table:covered-table-cell/>
          <table:table-cell office:value-type="float" office:value="0" table:formula="of:=['file:///C:/Users/deangelisma/Desktop/LA-CP/LA%202021/V4%20-%20settembre/Invio%20a%20RA/Modello%20LA%202021%20-%20ASL%20Teramo%20(1).xlsx'#Allegato_3_a.K118]" table:style-name="ce373">
            <text:p>0,00</text:p>
          </table:table-cell>
          <table:table-cell table:number-columns-repeated="16375" table:style-name="ce368"/>
        </table:table-row>
        <table:table-row table:number-rows-repeated="4" table:style-name="ro39"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number-columns-repeated="16375"/>
        </table:table-row>
        <table:table-row table:style-name="ro27"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number-columns-repeated="16375"/>
        </table:table-row>
        <table:table-row table:style-name="ro39"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number-columns-repeated="16375"/>
        </table:table-row>
        <table:table-row table:style-name="ro39">
          <table:table-cell table:style-name="ce374"/>
          <table:table-cell table:style-name="ce376"/>
          <table:table-cell table:style-name="ce375"/>
          <table:table-cell table:style-name="ce374"/>
          <table:table-cell table:style-name="ce376"/>
          <table:table-cell table:style-name="ce375"/>
          <table:table-cell table:style-name="ce374"/>
          <table:table-cell table:style-name="ce376"/>
          <table:table-cell table:style-name="ce375"/>
          <table:table-cell table:number-columns-repeated="16375"/>
        </table:table-row>
        <table:table-row table:number-rows-repeated="7" table:style-name="ro39"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number-columns-repeated="16375"/>
        </table:table-row>
        <table:table-row table:style-name="ro39">
          <table:table-cell table:number-columns-repeated="2" table:style-name="ce374"/>
          <table:table-cell table:style-name="ce375"/>
          <table:table-cell table:number-columns-repeated="2" table:style-name="ce374"/>
          <table:table-cell table:style-name="ce375"/>
          <table:table-cell table:number-columns-repeated="2" table:style-name="ce374"/>
          <table:table-cell table:style-name="ce375"/>
          <table:table-cell table:number-columns-repeated="16375"/>
        </table:table-row>
        <table:table-row table:style-name="ro40">
          <table:table-cell table:style-name="ce377"/>
          <table:table-cell table:style-name="ce378"/>
          <table:table-cell table:style-name="ce375"/>
          <table:table-cell table:style-name="ce377"/>
          <table:table-cell table:style-name="ce378"/>
          <table:table-cell table:style-name="ce375"/>
          <table:table-cell table:style-name="ce377"/>
          <table:table-cell table:style-name="ce378"/>
          <table:table-cell table:style-name="ce375"/>
          <table:table-cell table:number-columns-repeated="16375"/>
        </table:table-row>
        <table:table-row table:number-rows-repeated="2" table:style-name="ro39">
          <table:table-cell table:style-name="ce374"/>
          <table:table-cell table:style-name="ce378"/>
          <table:table-cell table:style-name="ce375"/>
          <table:table-cell table:style-name="ce374"/>
          <table:table-cell table:style-name="ce378"/>
          <table:table-cell table:style-name="ce375"/>
          <table:table-cell table:style-name="ce374"/>
          <table:table-cell table:style-name="ce378"/>
          <table:table-cell table:style-name="ce375"/>
          <table:table-cell table:number-columns-repeated="16375"/>
        </table:table-row>
        <table:table-row table:style-name="ro41"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number-columns-repeated="16375"/>
        </table:table-row>
        <table:table-row table:style-name="ro42">
          <table:table-cell table:style-name="ce374"/>
          <table:table-cell table:style-name="ce378"/>
          <table:table-cell table:style-name="ce375"/>
          <table:table-cell table:style-name="ce374"/>
          <table:table-cell table:style-name="ce378"/>
          <table:table-cell table:style-name="ce375"/>
          <table:table-cell table:style-name="ce374"/>
          <table:table-cell table:style-name="ce378"/>
          <table:table-cell table:style-name="ce375"/>
          <table:table-cell table:number-columns-repeated="16375"/>
        </table:table-row>
        <table:table-row table:number-rows-repeated="2" table:style-name="ro39">
          <table:table-cell table:style-name="ce374"/>
          <table:table-cell table:style-name="ce378"/>
          <table:table-cell table:style-name="ce375"/>
          <table:table-cell table:style-name="ce374"/>
          <table:table-cell table:style-name="ce378"/>
          <table:table-cell table:style-name="ce375"/>
          <table:table-cell table:style-name="ce374"/>
          <table:table-cell table:style-name="ce378"/>
          <table:table-cell table:style-name="ce375"/>
          <table:table-cell table:number-columns-repeated="16375"/>
        </table:table-row>
        <table:table-row table:number-rows-repeated="5" table:style-name="ro39"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number-columns-repeated="16375"/>
        </table:table-row>
        <table:table-row table:number-rows-repeated="15" table:style-name="ro39">
          <table:table-cell/>
          <table:table-cell table:number-columns-repeated="2" table:style-name="ce375"/>
          <table:table-cell table:style-name="ce374"/>
          <table:table-cell table:number-columns-repeated="2" table:style-name="ce375"/>
          <table:table-cell table:style-name="ce374"/>
          <table:table-cell table:number-columns-repeated="2" table:style-name="ce375"/>
          <table:table-cell table:number-columns-repeated="16375"/>
        </table:table-row>
        <table:table-row table:style-name="ro27">
          <table:table-cell/>
          <table:table-cell table:style-name="ce379"/>
          <table:table-cell table:style-name="ce375"/>
          <table:table-cell table:style-name="ce374"/>
          <table:table-cell table:style-name="ce379"/>
          <table:table-cell table:style-name="ce375"/>
          <table:table-cell table:style-name="ce374"/>
          <table:table-cell table:style-name="ce379"/>
          <table:table-cell table:style-name="ce375"/>
          <table:table-cell table:number-columns-repeated="16375"/>
        </table:table-row>
        <table:table-row table:style-name="ro27">
          <table:table-cell/>
          <table:table-cell table:number-columns-repeated="2" table:style-name="ce370"/>
          <table:table-cell table:style-name="ce374"/>
          <table:table-cell table:number-columns-repeated="2" table:style-name="ce370"/>
          <table:table-cell table:style-name="ce374"/>
          <table:table-cell table:number-columns-repeated="2" table:style-name="ce370"/>
          <table:table-cell table:number-columns-repeated="16375"/>
        </table:table-row>
        <table:table-row table:number-rows-repeated="1048527" table:style-name="ro27">
          <table:table-cell table:number-columns-repeated="16384"/>
        </table:table-row>
        <table:named-expressions>
          <table:named-range table:name="Print_Area" table:cell-range-address="Allegato_3_b.$A$1:Allegato_3_b.$I$50" table:base-cell-address="Allegato_3_b.$A$1"/>
        </table:named-expressions>
      </table:table>
      <table:table table:name="'file:///E:/Clienti%20Milano/Valutazioni/Finmeccanica/Princing/Elicotteri.xls'#Multipli" table:style-name="ta4">
        <table:table-source xlink:href="file:///E:/Clienti%20Milano/Valutazioni/Finmeccanica/Princing/Elicotteri.xls" table:table-name="Multip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Bloomberg" table:style-name="ta4">
        <table:table-source xlink:href="file:///E:/Clienti%20Milano/Valutazioni/Finmeccanica/Princing/Elicotteri.xls" table:table-name="Bloom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Exchange_rates" table:style-name="ta4">
        <table:table-source xlink:href="file:///E:/Clienti%20Milano/Valutazioni/Finmeccanica/Princing/Elicotteri.xls" table:table-name="Exchan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Estimates" table:style-name="ta4">
        <table:table-source xlink:href="file:///E:/Clienti%20Milano/Valutazioni/Finmeccanica/Princing/Elicotteri.xls" table:table-name="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mparables" table:style-name="ta4">
        <table:table-source xlink:href="file:///E:/Clienti%20Milano/Valutazioni/Finmeccanica/Princing/Elicotteri.xls" table:table-name="Compar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Legenda" table:style-name="ta4">
        <table:table-source xlink:href="file:///E:/Clienti%20Milano/Valutazioni/Finmeccanica/Princing/Elicotteri.xls" table:table-name="Leg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es" table:style-name="ta4">
        <table:table-source xlink:href="file:///E:/Clienti%20Milano/Valutazioni/Finmeccanica/Princing/Elicotteri.xls" table:table-name="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ELENCHI" table:style-name="ta4">
        <table:table-source xlink:href="file:///E:/Clienti%20Milano/Valutazioni/Finmeccanica/Princing/Elicotteri.xls" table:table-name="ELEN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P_O_" table:style-name="ta4">
        <table:table-source xlink:href="file:///E:/Clienti%20Milano/Valutazioni/Finmeccanica/Princing/Elicotteri.xls" table:table-name="P_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OOSS_T" table:style-name="ta4">
        <table:table-source xlink:href="file:///E:/Clienti%20Milano/Valutazioni/Finmeccanica/Princing/Elicotteri.xls" table:table-name="OOSS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OOSS_DM" table:style-name="ta4">
        <table:table-source xlink:href="file:///E:/Clienti%20Milano/Valutazioni/Finmeccanica/Princing/Elicotteri.xls" table:table-name="OOSS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ip_stampa" table:style-name="ta4">
        <table:table-source xlink:href="file:///E:/Clienti%20Milano/Valutazioni/Finmeccanica/Princing/Elicotteri.xls" table:table-name="Dip_stam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Rete" table:style-name="ta4">
        <table:table-source xlink:href="file:///E:/Clienti%20Milano/Valutazioni/Finmeccanica/Princing/Elicotteri.xls" table:table-name="R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P_O__T" table:style-name="ta4">
        <table:table-source xlink:href="file:///E:/Clienti%20Milano/Valutazioni/Finmeccanica/Princing/Elicotteri.xls" table:table-name="P_O_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P_O__TT" table:style-name="ta4">
        <table:table-source xlink:href="file:///E:/Clienti%20Milano/Valutazioni/Finmeccanica/Princing/Elicotteri.xls" table:table-name="P_O__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M_UO_in_servizio" table:style-name="ta4">
        <table:table-source xlink:href="file:///E:/Clienti%20Milano/Valutazioni/Finmeccanica/Princing/Elicotteri.xls" table:table-name="DM_UO_in_serv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IN_SERVIZIO" table:style-name="ta4">
        <table:table-source xlink:href="file:///E:/Clienti%20Milano/Valutazioni/Finmeccanica/Princing/Elicotteri.xls" table:table-name="IN_SERV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PL_Disciplina" table:style-name="ta4">
        <table:table-source xlink:href="file:///E:/Clienti%20Milano/Valutazioni/Finmeccanica/Princing/Elicotteri.xls" table:table-name="PL_Discipl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NEW_DM_IP_OST" table:style-name="ta4">
        <table:table-source xlink:href="file:///E:/Clienti%20Milano/Valutazioni/Finmeccanica/Princing/Elicotteri.xls" table:table-name="NEW_DM_IP_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M-NEW_Disciplina" table:style-name="ta4">
        <table:table-source xlink:href="file:///E:/Clienti%20Milano/Valutazioni/Finmeccanica/Princing/Elicotteri.xls" table:table-name="DM-NEW_Discipl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eff_DM_IP" table:style-name="ta4">
        <table:table-source xlink:href="file:///E:/Clienti%20Milano/Valutazioni/Finmeccanica/Princing/Elicotteri.xls" table:table-name="Coeff_DM_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eff_DM" table:style-name="ta4">
        <table:table-source xlink:href="file:///E:/Clienti%20Milano/Valutazioni/Finmeccanica/Princing/Elicotteri.xls" table:table-name="Coeff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eff_IP" table:style-name="ta4">
        <table:table-source xlink:href="file:///E:/Clienti%20Milano/Valutazioni/Finmeccanica/Princing/Elicotteri.xls" table:table-name="Coeff_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mbulatoriale_T" table:style-name="ta4">
        <table:table-source xlink:href="file:///E:/Clienti%20Milano/Valutazioni/Finmeccanica/Princing/Elicotteri.xls" table:table-name="Ambulatoriale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mbulatoriale" table:style-name="ta4">
        <table:table-source xlink:href="file:///E:/Clienti%20Milano/Valutazioni/Finmeccanica/Princing/Elicotteri.xls" table:table-name="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Servizi" table:style-name="ta4">
        <table:table-source xlink:href="file:///E:/Clienti%20Milano/Valutazioni/Finmeccanica/Princing/Elicotteri.xls" table:table-name="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note" table:style-name="ta4">
        <table:table-source xlink:href="file:///E:/Clienti%20Milano/Valutazioni/Finmeccanica/Princing/Elicotteri.xls" table:table-name="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Servizi_e_Altro" table:style-name="ta4">
        <table:table-source xlink:href="file:///E:/Clienti%20Milano/Valutazioni/Finmeccanica/Princing/Elicotteri.xls" table:table-name="Servizi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QRC" table:style-name="ta4">
        <table:table-source xlink:href="file:///E:/Clienti%20Milano/Valutazioni/Finmeccanica/Princing/Elicotteri.xls" table:table-name="CQ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RINNOVI_CONTRATTUALI" table:style-name="ta4">
        <table:table-source xlink:href="file:///E:/Clienti%20Milano/Valutazioni/Finmeccanica/Princing/Elicotteri.xls" table:table-name="RINNOVI_CONTRATT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TETTO" table:style-name="ta4">
        <table:table-source xlink:href="file:///E:/Clienti%20Milano/Valutazioni/Finmeccanica/Princing/Elicotteri.xls" table:table-name="T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D02_ASSEGNI_NUCLEO_FAMILIARE" table:style-name="ta4">
        <table:table-source xlink:href="file:///E:/Clienti%20Milano/Valutazioni/Finmeccanica/Princing/Elicotteri.xls" table:table-name="AD02_ASSEGNI_NUCLEO_FAMILI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QUALIFICHE" table:style-name="ta4">
        <table:table-source xlink:href="file:///E:/Clienti%20Milano/Valutazioni/Finmeccanica/Princing/Elicotteri.xls" table:table-name="QUAL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_1_2" table:style-name="ta4">
        <table:table-source xlink:href="file:///E:/Clienti%20Milano/Valutazioni/Finmeccanica/Princing/Elicotteri.xls" table:table-name="D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NA" table:style-name="ta4">
        <table:table-source xlink:href="file:///E:/Clienti%20Milano/Valutazioni/Finmeccanica/Princing/Elicotteri.xls" table:table-name="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nvalide" table:style-name="ta4">
        <table:table-source xlink:href="file:///E:/Clienti%20Milano/Valutazioni/Finmeccanica/Princing/Elicotteri.xls" table:table-name="Conval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pp" table:style-name="ta4">
        <table:table-source xlink:href="file:///E:/Clienti%20Milano/Valutazioni/Finmeccanica/Princing/Elicotteri.xls" table:table-name="ap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Legenda_flussi" table:style-name="ta4">
        <table:table-source xlink:href="http://10.2.1.100/Documents%20and%20Settings/Valentina.Farelli/Desktop/Dati%20Bilancio_2012/Intercompany/4_Analisi%20risposte/CE/Sintesi%20modello%20A%20flussi%20E-I_v2_0805.xlsx" table:table-name="Legenda_flu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Checklist_risposte" table:style-name="ta4">
        <table:table-source xlink:href="http://10.2.1.100/Documents%20and%20Settings/Valentina.Farelli/Desktop/Dati%20Bilancio_2012/Intercompany/4_Analisi%20risposte/CE/Sintesi%20modello%20A%20flussi%20E-I_v2_0805.xlsx" table:table-name="Checklist_ris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A" table:style-name="ta4">
        <table:table-source xlink:href="http://10.2.1.100/Documents%20and%20Settings/Valentina.Farelli/Desktop/Dati%20Bilancio_2012/Intercompany/4_Analisi%20risposte/CE/Sintesi%20modello%20A%20flussi%20E-I_v2_0805.xlsx" table:table-name="RM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B_new" table:style-name="ta4">
        <table:table-source xlink:href="http://10.2.1.100/Documents%20and%20Settings/Valentina.Farelli/Desktop/Dati%20Bilancio_2012/Intercompany/4_Analisi%20risposte/CE/Sintesi%20modello%20A%20flussi%20E-I_v2_0805.xlsx" table:table-name="RM_B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B" table:style-name="ta4">
        <table:table-source xlink:href="http://10.2.1.100/Documents%20and%20Settings/Valentina.Farelli/Desktop/Dati%20Bilancio_2012/Intercompany/4_Analisi%20risposte/CE/Sintesi%20modello%20A%20flussi%20E-I_v2_0805.xlsx" table:table-name="RM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C" table:style-name="ta4">
        <table:table-source xlink:href="http://10.2.1.100/Documents%20and%20Settings/Valentina.Farelli/Desktop/Dati%20Bilancio_2012/Intercompany/4_Analisi%20risposte/CE/Sintesi%20modello%20A%20flussi%20E-I_v2_0805.xlsx" table:table-name="RM_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D" table:style-name="ta4">
        <table:table-source xlink:href="http://10.2.1.100/Documents%20and%20Settings/Valentina.Farelli/Desktop/Dati%20Bilancio_2012/Intercompany/4_Analisi%20risposte/CE/Sintesi%20modello%20A%20flussi%20E-I_v2_0805.xlsx" table:table-name="RM_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E" table:style-name="ta4">
        <table:table-source xlink:href="http://10.2.1.100/Documents%20and%20Settings/Valentina.Farelli/Desktop/Dati%20Bilancio_2012/Intercompany/4_Analisi%20risposte/CE/Sintesi%20modello%20A%20flussi%20E-I_v2_0805.xlsx" table:table-name="RM_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F" table:style-name="ta4">
        <table:table-source xlink:href="http://10.2.1.100/Documents%20and%20Settings/Valentina.Farelli/Desktop/Dati%20Bilancio_2012/Intercompany/4_Analisi%20risposte/CE/Sintesi%20modello%20A%20flussi%20E-I_v2_0805.xlsx" table:table-name="RM_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G_2" table:style-name="ta4">
        <table:table-source xlink:href="http://10.2.1.100/Documents%20and%20Settings/Valentina.Farelli/Desktop/Dati%20Bilancio_2012/Intercompany/4_Analisi%20risposte/CE/Sintesi%20modello%20A%20flussi%20E-I_v2_0805.xlsx" table:table-name="RM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G" table:style-name="ta4">
        <table:table-source xlink:href="http://10.2.1.100/Documents%20and%20Settings/Valentina.Farelli/Desktop/Dati%20Bilancio_2012/Intercompany/4_Analisi%20risposte/CE/Sintesi%20modello%20A%20flussi%20E-I_v2_0805.xlsx" table:table-name="RM_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H" table:style-name="ta4">
        <table:table-source xlink:href="http://10.2.1.100/Documents%20and%20Settings/Valentina.Farelli/Desktop/Dati%20Bilancio_2012/Intercompany/4_Analisi%20risposte/CE/Sintesi%20modello%20A%20flussi%20E-I_v2_0805.xlsx" table:table-name="RM_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VITERBO" table:style-name="ta4">
        <table:table-source xlink:href="http://10.2.1.100/Documents%20and%20Settings/Valentina.Farelli/Desktop/Dati%20Bilancio_2012/Intercompany/4_Analisi%20risposte/CE/Sintesi%20modello%20A%20flussi%20E-I_v2_0805.xlsx" table:table-name="VITER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IETI_new" table:style-name="ta4">
        <table:table-source xlink:href="http://10.2.1.100/Documents%20and%20Settings/Valentina.Farelli/Desktop/Dati%20Bilancio_2012/Intercompany/4_Analisi%20risposte/CE/Sintesi%20modello%20A%20flussi%20E-I_v2_0805.xlsx" table:table-name="RIETI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IETI" table:style-name="ta4">
        <table:table-source xlink:href="http://10.2.1.100/Documents%20and%20Settings/Valentina.Farelli/Desktop/Dati%20Bilancio_2012/Intercompany/4_Analisi%20risposte/CE/Sintesi%20modello%20A%20flussi%20E-I_v2_0805.xlsx" table:table-name="RIE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LATINA" table:style-name="ta4">
        <table:table-source xlink:href="http://10.2.1.100/Documents%20and%20Settings/Valentina.Farelli/Desktop/Dati%20Bilancio_2012/Intercompany/4_Analisi%20risposte/CE/Sintesi%20modello%20A%20flussi%20E-I_v2_0805.xlsx" table:table-name="LA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FROSINONE" table:style-name="ta4">
        <table:table-source xlink:href="http://10.2.1.100/Documents%20and%20Settings/Valentina.Farelli/Desktop/Dati%20Bilancio_2012/Intercompany/4_Analisi%20risposte/CE/Sintesi%20modello%20A%20flussi%20E-I_v2_0805.xlsx" table:table-name="FROSIN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SCF" table:style-name="ta4">
        <table:table-source xlink:href="http://10.2.1.100/Documents%20and%20Settings/Valentina.Farelli/Desktop/Dati%20Bilancio_2012/Intercompany/4_Analisi%20risposte/CE/Sintesi%20modello%20A%20flussi%20E-I_v2_0805.xlsx" table:table-name="S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SG" table:style-name="ta4">
        <table:table-source xlink:href="http://10.2.1.100/Documents%20and%20Settings/Valentina.Farelli/Desktop/Dati%20Bilancio_2012/Intercompany/4_Analisi%20risposte/CE/Sintesi%20modello%20A%20flussi%20E-I_v2_0805.xlsx" table:table-name="S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SFN" table:style-name="ta4">
        <table:table-source xlink:href="http://10.2.1.100/Documents%20and%20Settings/Valentina.Farelli/Desktop/Dati%20Bilancio_2012/Intercompany/4_Analisi%20risposte/CE/Sintesi%20modello%20A%20flussi%20E-I_v2_0805.xlsx" table:table-name="SF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PUI" table:style-name="ta4">
        <table:table-source xlink:href="http://10.2.1.100/Documents%20and%20Settings/Valentina.Farelli/Desktop/Dati%20Bilancio_2012/Intercompany/4_Analisi%20risposte/CE/Sintesi%20modello%20A%20flussi%20E-I_v2_0805.xlsx" table:table-name="PU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IFO" table:style-name="ta4">
        <table:table-source xlink:href="http://10.2.1.100/Documents%20and%20Settings/Valentina.Farelli/Desktop/Dati%20Bilancio_2012/Intercompany/4_Analisi%20risposte/CE/Sintesi%20modello%20A%20flussi%20E-I_v2_0805.xlsx" table:table-name="IF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INMI" table:style-name="ta4">
        <table:table-source xlink:href="http://10.2.1.100/Documents%20and%20Settings/Valentina.Farelli/Desktop/Dati%20Bilancio_2012/Intercompany/4_Analisi%20risposte/CE/Sintesi%20modello%20A%20flussi%20E-I_v2_0805.xlsx" table:table-name="INM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SA" table:style-name="ta4">
        <table:table-source xlink:href="http://10.2.1.100/Documents%20and%20Settings/Valentina.Farelli/Desktop/Dati%20Bilancio_2012/Intercompany/4_Analisi%20risposte/CE/Sintesi%20modello%20A%20flussi%20E-I_v2_0805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PTV" table:style-name="ta4">
        <table:table-source xlink:href="http://10.2.1.100/Documents%20and%20Settings/Valentina.Farelli/Desktop/Dati%20Bilancio_2012/Intercompany/4_Analisi%20risposte/CE/Sintesi%20modello%20A%20flussi%20E-I_v2_0805.xlsx" table:table-name="PT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ARES" table:style-name="ta4">
        <table:table-source xlink:href="http://10.2.1.100/Documents%20and%20Settings/Valentina.Farelli/Desktop/Dati%20Bilancio_2012/Intercompany/4_Analisi%20risposte/CE/Sintesi%20modello%20A%20flussi%20E-I_v2_0805.xlsx" table:table-name="A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iepilogo_Dati_SP_2013" table:style-name="ta4">
        <table:table-source xlink:href="http://10.2.1.100/Documents%20and%20Settings/Valentina.Farelli/Desktop/Dati%20Bilancio_2012/Intercompany/4_Analisi%20risposte/CE/Sintesi%20modello%20A%20flussi%20E-I_v2_0805.xlsx" table:table-name="Riepilogo_Dati_S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angelisma/Desktop/LA-CP/LA%202021/V4%20-%20settembre/Invio%20a%20RA/Modello%20LA%202021%20-%20ASL%20Teramo%20(1).xlsx'#Modello_LA" table:style-name="ta4">
        <table:table-source xlink:href="file:///C:/Users/deangelisma/Desktop/LA-CP/LA%202021/V4%20-%20settembre/Invio%20a%20RA/Modello%20LA%202021%20-%20ASL%20Teramo%20(1).xlsx" table:table-name="Modello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angelisma/Desktop/LA-CP/LA%202021/V4%20-%20settembre/Invio%20a%20RA/Modello%20LA%202021%20-%20ASL%20Teramo%20(1).xlsx'#Allegato_3_a" table:style-name="ta4">
        <table:table-source xlink:href="file:///C:/Users/deangelisma/Desktop/LA-CP/LA%202021/V4%20-%20settembre/Invio%20a%20RA/Modello%20LA%202021%20-%20ASL%20Teramo%20(1).xlsx" table:table-name="Allegato_3_a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71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8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458">
          <table:table-cell table:number-columns-repeated="16373"/>
        </table:table-row>
      </table:table>
      <table:table table:name="'file:///C:/Users/deangelisma/Desktop/LA-CP/LA%202021/V4%20-%20settembre/Invio%20a%20RA/Modello%20LA%202021%20-%20ASL%20Teramo%20(1).xlsx'#Allegato_3_b" table:style-name="ta4">
        <table:table-source xlink:href="file:///C:/Users/deangelisma/Desktop/LA-CP/LA%202021/V4%20-%20settembre/Invio%20a%20RA/Modello%20LA%202021%20-%20ASL%20Teramo%20(1).xlsx" table:table-name="Allegato_3_b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6" number:min-integer-digits="1" number:grouping="true"/>
      <number:text> </number:text>
    </number:number-style>
    <number:number-style style:name="N38P1">
      <number:text>-</number:text>
      <number:number number:decimal-places="6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2_32_2" style:display-name="Migliaia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in" fo:margin-bottom="0.5in" fo:margin-left="0.34in" fo:margin-right="0.52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De Angelis Manuela</meta:initial-creator>
    <dc:creator>De Angelis Manuela</dc:creator>
    <meta:creation-date>2023-06-14T09:02:25Z</meta:creation-date>
    <dc:date>2023-07-12T09:19:45Z</dc:date>
    <meta:print-date>2023-06-19T09:53:27Z</meta:print-date>
  </office:meta>
</office:document-meta>
</file>