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5D9F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Normale_32_3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e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ale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e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2pt solid #000000" fo:background-color="#FFFFFF"/>
    </style:style>
    <style:style style:name="ce2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Normale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Normale_32_3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0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Normale_32_3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Normale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ormale_32_3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2" style:family="table-cell" style:parent-style-name="Normale_32_3_32_2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3" style:family="table-cell" style:parent-style-name="Normale_32_3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Normale_32_3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1" style:family="table-cell" style:parent-style-name="Default" style:data-style-name="N36">
      <style:table-cell-properties fo:border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7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0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Default" style:data-style-name="N36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Normale_32_3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1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9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3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6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30">
      <style:table-cell-properties fo:border-top="2pt solid #000000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4" style:family="table-cell" style:parent-style-name="Default" style:data-style-name="N36">
      <style:table-cell-properties fo:border-top="thin solid #000000" fo:border-bottom="none" fo:border-left="none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4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5" style:family="table-cell" style:parent-style-name="Normale_32_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8" style:family="table-cell" style:parent-style-name="Normale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Normale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Normale_32_3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5" style:family="table-cell" style:parent-style-name="Normale_32_3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6" style:family="table-cell" style:parent-style-name="Normale_32_3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7" style:family="table-cell" style:parent-style-name="Normale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8" style:family="table-cell" style:parent-style-name="Normale_32_3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9" style:family="table-cell" style:parent-style-name="Normale_32_2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70" style:family="table-cell" style:parent-style-name="Normale_32_2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71" style:family="table-cell" style:parent-style-name="Normale_32_2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2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e_32_2_32_2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374" style:family="table-cell" style:parent-style-name="Normale_32_2_32_2" style:data-style-name="N2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5" style:family="table-cell" style:parent-style-name="Normale_32_2_32_2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76" style:family="table-cell" style:parent-style-name="Normale_32_2_32_2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377" style:family="table-cell" style:parent-style-name="Normale_32_2_32_2" style:data-style-name="N0">
      <style:table-cell-properties style:vertical-align="top" fo:wrap-option="wrap" fo:background-color="#FFFFFF" style:repeat-content="false"/>
      <style:paragraph-properties fo:text-align="justify"/>
      <style:text-properties fo:color="#FF0000" style:font-name="Calibri" style:font-name-asian="Calibri" style:font-name-complex="Calibri"/>
    </style:style>
    <style:style style:name="ce378" style:family="table-cell" style:parent-style-name="Normale_32_2_32_2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379" style:family="table-cell" style:parent-style-name="Normale_32_2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80" style:family="table-cell" style:parent-style-name="Normale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3.7847916666667cm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3458333333333cm" style:use-optimal-column-width="true"/>
    </style:style>
    <style:style style:name="co19" style:family="table-column">
      <style:table-column-properties fo:break-before="auto" style:column-width="10.4510416666667cm" style:use-optimal-column-width="true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7.72583333333333cm"/>
    </style:style>
    <style:style style:name="co22" style:family="table-column">
      <style:table-column-properties fo:break-before="auto" style:column-width="7.2760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5.1870833333333cm"/>
    </style:style>
    <style:style style:name="co26" style:family="table-column">
      <style:table-column-properties fo:break-before="auto" style:column-width="3.545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82.15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28.5pt" style:use-optimal-row-height="true" fo:break-before="auto"/>
    </style:style>
    <style:style style:name="ro31" style:family="table-row">
      <style:table-row-properties style:row-height="29.25pt" style:use-optimal-row-height="tru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17.45pt" style:use-optimal-row-height="false" fo:break-before="auto"/>
    </style:style>
    <style:style style:name="ro34" style:family="table-row">
      <style:table-row-properties style:row-height="27pt" style:use-optimal-row-height="tru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24.75pt" style:use-optimal-row-height="tru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64.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L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13" table:default-cell-style-name="ce220"/>
        <table:table-column table:style-name="co6" table:default-cell-style-name="ce222"/>
        <table:table-column table:style-name="co7" table:number-columns-repeated="16366" table:default-cell-style-name="ce2"/>
        <table:table-row table:style-name="ro1">
          <table:table-cell office:value-type="string" table:number-columns-spanned="18" table:number-rows-spanned="1" table:style-name="ce223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3" table:style-name="ce3"/>
          <table:table-cell office:value-type="string" table:number-columns-spanned="5" table:number-rows-spanned="1" table:style-name="ce224">
            <text:p>STRUTTURA RILEVATA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224">
            <text:p>OGGETTO DELLA RILEVAZIONE</text:p>
          </table:table-cell>
          <table:covered-table-cell table:number-columns-repeated="5"/>
          <table:table-cell table:number-columns-repeated="2" table:style-name="ce4"/>
          <table:table-cell table:style-name="ce5"/>
          <table:table-cell table:number-columns-repeated="16366"/>
        </table:table-row>
        <table:table-row table:style-name="ro3">
          <table:table-cell table:number-columns-repeated="3" table:style-name="ce3"/>
          <table:table-cell table:style-name="ce6"/>
          <table:table-cell table:number-columns-repeated="3" table:style-name="ce4"/>
          <table:table-cell table:style-name="ce7"/>
          <table:table-cell table:style-name="ce4"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2" table:style-name="ce4"/>
          <table:table-cell table:style-name="ce5"/>
          <table:table-cell table:number-columns-repeated="16366"/>
        </table:table-row>
        <table:table-row table:style-name="ro4">
          <table:table-cell table:number-columns-repeated="3" table:style-name="ce3"/>
          <table:table-cell office:value-type="string" table:style-name="ce12">
            <text:p>REGIONE</text:p>
          </table:table-cell>
          <table:table-cell office:value-type="float" office:value="130" table:style-name="ce13">
            <text:p>130</text:p>
          </table:table-cell>
          <table:table-cell table:style-name="ce4"/>
          <table:table-cell office:value-type="string" table:style-name="ce14">
            <text:p><text:s/>CODICE ENTE</text:p>
          </table:table-cell>
          <table:table-cell office:value-type="float" office:value="204" table:style-name="ce13">
            <text:p>204</text:p>
          </table:table-cell>
          <table:table-cell table:style-name="ce4"/>
          <table:table-cell office:value-type="string" table:style-name="ce15">
            <text:p>CONSUNTIVO ANNO</text:p>
          </table:table-cell>
          <table:table-cell table:style-name="ce16"/>
          <table:table-cell table:number-columns-repeated="2" table:style-name="ce4"/>
          <table:table-cell office:value-type="float" office:value="2021" table:style-name="ce17">
            <text:p>2021</text:p>
          </table:table-cell>
          <table:table-cell table:style-name="ce7"/>
          <table:table-cell table:number-columns-repeated="2" table:style-name="ce4"/>
          <table:table-cell table:style-name="ce5"/>
          <table:table-cell table:number-columns-repeated="16366"/>
        </table:table-row>
        <table:table-row table:style-name="ro3">
          <table:table-cell table:number-columns-repeated="3" table:style-name="ce3"/>
          <table:table-cell table:style-name="ce18"/>
          <table:table-cell table:number-columns-repeated="3" table:style-name="ce19"/>
          <table:table-cell table:style-name="ce20"/>
          <table:table-cell table:style-name="ce4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number-columns-repeated="2" table:style-name="ce4"/>
          <table:table-cell table:style-name="ce5"/>
          <table:table-cell table:number-columns-repeated="16366"/>
        </table:table-row>
        <table:table-row table:style-name="ro2">
          <table:table-cell table:number-columns-repeated="3" table:style-name="ce3"/>
          <table:table-cell table:style-name="ce5"/>
          <table:table-cell table:number-columns-repeated="13" table:style-name="ce4"/>
          <table:table-cell table:style-name="ce5"/>
          <table:table-cell table:number-columns-repeated="16366"/>
        </table:table-row>
        <table:table-row table:style-name="ro5">
          <table:table-cell table:number-columns-spanned="3" table:number-rows-spanned="2" table:style-name="ce225"/>
          <table:covered-table-cell table:number-columns-repeated="2"/>
          <table:table-cell office:value-type="string" table:number-columns-spanned="1" table:number-rows-spanned="2" table:style-name="ce226">
            <text:p>Macrovoci economiche</text:p>
          </table:table-cell>
          <table:table-cell office:value-type="string" table:number-columns-spanned="2" table:number-rows-spanned="1" table:style-name="ce227">
            <text:p>Consumi di esercizio</text:p>
          </table:table-cell>
          <table:covered-table-cell/>
          <table:table-cell office:value-type="string" table:number-columns-spanned="3" table:number-rows-spanned="1" table:style-name="ce227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227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227">
            <text:p>Ammortamenti</text:p>
          </table:table-cell>
          <table:table-cell office:value-type="string" table:number-columns-spanned="1" table:number-rows-spanned="2" table:style-name="ce227">
            <text:p>Sopravvenienze</text:p>
            <text:p>Insussistenze</text:p>
          </table:table-cell>
          <table:table-cell office:value-type="string" table:number-columns-spanned="1" table:number-rows-spanned="2" table:style-name="ce227">
            <text:p>Altri costi</text:p>
          </table:table-cell>
          <table:table-cell office:value-type="string" table:number-columns-spanned="1" table:number-rows-spanned="2" table:style-name="ce227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227">
            <text:p>Totale</text:p>
          </table:table-cell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6">
            <text:p>Beni sanitari</text:p>
          </table:table-cell>
          <table:table-cell office:value-type="string" table:style-name="ce25">
            <text:p>Beni non sanitari</text:p>
          </table:table-cell>
          <table:table-cell office:value-type="string" table:style-name="ce27">
            <text:p>prestazioni sanitarie</text:p>
          </table:table-cell>
          <table:table-cell office:value-type="string" table:style-name="ce25">
            <text:p>servizi sanitari per erogazione di prestazioni</text:p>
          </table:table-cell>
          <table:table-cell office:value-type="string" table:style-name="ce28">
            <text:p>servizi non sanitari</text:p>
          </table:table-cell>
          <table:table-cell office:value-type="string" table:style-name="ce29">
            <text:p>Ruolo<text:span text:style-name="T5"><text:s/></text:span>sanitario</text:p>
          </table:table-cell>
          <table:table-cell office:value-type="string" table:style-name="ce29">
            <text:p>Ruolo<text:span text:style-name="T5"><text:s/></text:span>professionale</text:p>
          </table:table-cell>
          <table:table-cell office:value-type="string" table:style-name="ce29">
            <text:p>Ruolo<text:span text:style-name="T5"><text:s/></text:span>tecnico</text:p>
          </table:table-cell>
          <table:table-cell office:value-type="string" table:style-name="ce29">
            <text:p>Ruolo<text:span text:style-name="T5"><text:s/></text:span>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table:style-name="ce3"/>
          <table:table-cell table:number-columns-repeated="2" table:style-name="ce30"/>
          <table:table-cell office:value-type="string" table:style-name="ce31">
            <text:p>PREVENZIONE COLLETTIVA E SANITA' PUBBLICA</text:p>
          </table:table-cell>
          <table:table-cell table:number-columns-repeated="13" table:style-name="ce32"/>
          <table:table-cell table:style-name="ce33"/>
          <table:table-cell table:number-columns-repeated="16366"/>
        </table:table-row>
        <table:table-row table:style-name="ro8">
          <table:table-cell office:value-type="string" table:style-name="ce34">
            <text:p>1A100</text:p>
          </table:table-cell>
          <table:table-cell table:style-name="ce35"/>
          <table:table-cell table:style-name="ce36"/>
          <table:table-cell office:value-type="string" table:style-name="ce37">
            <text:p>Sorveglianza, prevenzione e controllo delle malattie infettive e parassitarie, inclusi i programmi vaccinali</text:p>
          </table:table-cell>
          <table:table-cell office:value-type="float" office:value="2697741.1799999997" table:formula="of:=+[.E11]+[.E12]" table:style-name="ce38">
            <text:p>2.697.741<text:s text:c="2"/></text:p>
          </table:table-cell>
          <table:table-cell office:value-type="float" office:value="28912.44" table:formula="of:=+[.F11]+[.F12]" table:style-name="ce39">
            <text:p>28.912<text:s text:c="2"/></text:p>
          </table:table-cell>
          <table:table-cell office:value-type="float" office:value="616444.81999999995" table:formula="of:=+[.G11]+[.G12]" table:style-name="ce39">
            <text:p>616.445<text:s text:c="2"/></text:p>
          </table:table-cell>
          <table:table-cell office:value-type="float" office:value="114271.03" table:formula="of:=+[.H11]+[.H12]" table:style-name="ce39">
            <text:p>114.271<text:s text:c="2"/></text:p>
          </table:table-cell>
          <table:table-cell office:value-type="float" office:value="163969.56" table:formula="of:=+[.I11]+[.I12]" table:style-name="ce39">
            <text:p>163.970<text:s text:c="2"/></text:p>
          </table:table-cell>
          <table:table-cell office:value-type="float" office:value="2330125.65" table:formula="of:=+[.J11]+[.J12]" table:style-name="ce39">
            <text:p>2.330.126<text:s text:c="2"/></text:p>
          </table:table-cell>
          <table:table-cell office:value-type="float" office:value="4952.13" table:formula="of:=+[.K11]+[.K12]" table:style-name="ce39">
            <text:p>4.952<text:s text:c="2"/></text:p>
          </table:table-cell>
          <table:table-cell office:value-type="float" office:value="120207.64" table:formula="of:=+[.L11]+[.L12]" table:style-name="ce39">
            <text:p>120.208<text:s text:c="2"/></text:p>
          </table:table-cell>
          <table:table-cell office:value-type="float" office:value="351017.64" table:formula="of:=+[.M11]+[.M12]" table:style-name="ce39">
            <text:p>351.018<text:s text:c="2"/></text:p>
          </table:table-cell>
          <table:table-cell office:value-type="float" office:value="35364.480000000003" table:formula="of:=+[.N11]+[.N12]" table:style-name="ce39">
            <text:p>35.364<text:s text:c="2"/></text:p>
          </table:table-cell>
          <table:table-cell office:value-type="float" office:value="10584.439999999999" table:formula="of:=+[.O11]+[.O12]" table:style-name="ce39">
            <text:p>10.584<text:s text:c="2"/></text:p>
          </table:table-cell>
          <table:table-cell office:value-type="float" office:value="23766.21" table:formula="of:=+[.P11]+[.P12]" table:style-name="ce39">
            <text:p>23.766<text:s text:c="2"/></text:p>
          </table:table-cell>
          <table:table-cell office:value-type="float" office:value="698.76" table:formula="of:=+[.Q11]+[.Q12]" table:style-name="ce39">
            <text:p>699<text:s text:c="2"/></text:p>
          </table:table-cell>
          <table:table-cell office:value-type="float" office:value="6498055.9799999995" table:formula="of:=SUM([.E10:.Q10])" table:style-name="ce40">
            <text:p>6.498.056<text:s text:c="2"/></text:p>
          </table:table-cell>
          <table:table-cell table:number-columns-repeated="16366" table:style-name="ce41"/>
        </table:table-row>
        <table:table-row table:style-name="ro9">
          <table:table-cell table:style-name="ce42"/>
          <table:table-cell office:value-type="string" table:style-name="ce43">
            <text:p>1A110</text:p>
          </table:table-cell>
          <table:table-cell table:style-name="ce44"/>
          <table:table-cell office:value-type="string" table:style-name="ce45">
            <text:p>Vaccinazioni<text:s/></text:p>
          </table:table-cell>
          <table:table-cell office:value-type="float" office:value="2660370.5099999998" table:style-name="ce46">
            <text:p>2660370,51</text:p>
          </table:table-cell>
          <table:table-cell office:value-type="float" office:value="28525.18" table:style-name="ce47">
            <text:p>28525,18</text:p>
          </table:table-cell>
          <table:table-cell office:value-type="float" office:value="123288.96000000001" table:style-name="ce48">
            <text:p>123288,96</text:p>
          </table:table-cell>
          <table:table-cell office:value-type="float" office:value="22854.21" table:style-name="ce48">
            <text:p>22854,21</text:p>
          </table:table-cell>
          <table:table-cell office:value-type="float" office:value="32793.910000000003" table:style-name="ce48">
            <text:p>32793,91</text:p>
          </table:table-cell>
          <table:table-cell office:value-type="float" office:value="466025.13" table:style-name="ce47">
            <text:p>466025,13</text:p>
          </table:table-cell>
          <table:table-cell office:value-type="float" office:value="990.43" table:style-name="ce47">
            <text:p>990,43</text:p>
          </table:table-cell>
          <table:table-cell office:value-type="float" office:value="24041.53" table:style-name="ce47">
            <text:p>24041,53</text:p>
          </table:table-cell>
          <table:table-cell office:value-type="float" office:value="70203.53" table:style-name="ce48">
            <text:p>70203,53</text:p>
          </table:table-cell>
          <table:table-cell office:value-type="float" office:value="7072.9" table:style-name="ce48">
            <text:p>7072,9</text:p>
          </table:table-cell>
          <table:table-cell office:value-type="float" office:value="2116.89" table:style-name="ce48">
            <text:p>2116,89</text:p>
          </table:table-cell>
          <table:table-cell office:value-type="float" office:value="4753.25" table:style-name="ce48">
            <text:p>4753,25</text:p>
          </table:table-cell>
          <table:table-cell office:value-type="float" office:value="139.76" table:style-name="ce48">
            <text:p>139,76</text:p>
          </table:table-cell>
          <table:table-cell office:value-type="float" office:value="3443176.1899999995" table:formula="of:=SUM([.E11:.Q11])" table:style-name="ce49">
            <text:p>3.443.176<text:s text:c="2"/></text:p>
          </table:table-cell>
          <table:table-cell table:number-columns-repeated="16366" table:style-name="ce41"/>
        </table:table-row>
        <table:table-row table:style-name="ro10">
          <table:table-cell table:style-name="ce50"/>
          <table:table-cell office:value-type="string" table:style-name="ce51">
            <text:p>1A120</text:p>
          </table:table-cell>
          <table:table-cell table:style-name="ce52"/>
          <table:table-cell office:value-type="string" table:style-name="ce53">
            <text:p>Altri interventi per la sorveglianza, prevenzione e controllo delle malattie infettive e parassitarie</text:p>
          </table:table-cell>
          <table:table-cell office:value-type="float" office:value="37370.67" table:style-name="ce54">
            <text:p>37370,67</text:p>
          </table:table-cell>
          <table:table-cell office:value-type="float" office:value="387.26" table:style-name="ce55">
            <text:p>387,26</text:p>
          </table:table-cell>
          <table:table-cell office:value-type="float" office:value="493155.86" table:style-name="ce56">
            <text:p>493155,86</text:p>
          </table:table-cell>
          <table:table-cell office:value-type="float" office:value="91416.82" table:style-name="ce56">
            <text:p>91416,82</text:p>
          </table:table-cell>
          <table:table-cell office:value-type="float" office:value="131175.65" table:style-name="ce56">
            <text:p>131175,65</text:p>
          </table:table-cell>
          <table:table-cell office:value-type="float" office:value="1864100.52" table:style-name="ce55">
            <text:p>1864100,52</text:p>
          </table:table-cell>
          <table:table-cell office:value-type="float" office:value="3961.7" table:style-name="ce55">
            <text:p>3961,7</text:p>
          </table:table-cell>
          <table:table-cell office:value-type="float" office:value="96166.11" table:style-name="ce55">
            <text:p>96166,11</text:p>
          </table:table-cell>
          <table:table-cell office:value-type="float" office:value="280814.11" table:style-name="ce56">
            <text:p>280814,11</text:p>
          </table:table-cell>
          <table:table-cell office:value-type="float" office:value="28291.58" table:style-name="ce56">
            <text:p>28291,58</text:p>
          </table:table-cell>
          <table:table-cell office:value-type="float" office:value="8467.5499999999993" table:style-name="ce56">
            <text:p>8467,55</text:p>
          </table:table-cell>
          <table:table-cell office:value-type="float" office:value="19012.96" table:style-name="ce56">
            <text:p>19012,96</text:p>
          </table:table-cell>
          <table:table-cell office:value-type="float" office:value="559" table:style-name="ce56">
            <text:p>559</text:p>
          </table:table-cell>
          <table:table-cell office:value-type="float" office:value="3054879.79" table:formula="of:=SUM([.E12:.Q12])" table:style-name="ce57">
            <text:p>3.054.880<text:s text:c="2"/></text:p>
          </table:table-cell>
          <table:table-cell table:number-columns-repeated="16366" table:style-name="ce41"/>
        </table:table-row>
        <table:table-row table:style-name="ro8">
          <table:table-cell office:value-type="string" table:style-name="ce58">
            <text:p>1B100</text:p>
          </table:table-cell>
          <table:table-cell table:style-name="ce14"/>
          <table:table-cell table:style-name="ce24"/>
          <table:table-cell office:value-type="string" table:style-name="ce59">
            <text:p>Tutela della salute e della sicurezza degli ambienti aperti e confinati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E13:.Q13])" table:style-name="ce63">
            <text:p>0<text:s text:c="2"/></text:p>
          </table:table-cell>
          <table:table-cell table:number-columns-repeated="16366" table:style-name="ce41"/>
        </table:table-row>
        <table:table-row table:style-name="ro11">
          <table:table-cell office:value-type="string" table:style-name="ce58">
            <text:p>1C100</text:p>
          </table:table-cell>
          <table:table-cell table:style-name="ce14"/>
          <table:table-cell table:style-name="ce24"/>
          <table:table-cell office:value-type="string" table:style-name="ce59">
            <text:p>Sorveglianza, prevenzione e tutela della salute e sicurezza nei luoghi di lavor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95936.87" table:style-name="ce62">
            <text:p>295936,87</text:p>
          </table:table-cell>
          <table:table-cell office:value-type="float" office:value="54895.54" table:style-name="ce62">
            <text:p>54895,54</text:p>
          </table:table-cell>
          <table:table-cell office:value-type="float" office:value="78770.600000000006" table:style-name="ce62">
            <text:p>78770,6</text:p>
          </table:table-cell>
          <table:table-cell office:value-type="float" office:value="988880.4" table:style-name="ce61">
            <text:p>988880,4</text:p>
          </table:table-cell>
          <table:table-cell office:value-type="float" office:value="2101.63" table:style-name="ce61">
            <text:p>2101,63</text:p>
          </table:table-cell>
          <table:table-cell office:value-type="float" office:value="103402.83" table:style-name="ce61">
            <text:p>103402,83</text:p>
          </table:table-cell>
          <table:table-cell office:value-type="float" office:value="307198.46000000002" table:style-name="ce62">
            <text:p>307198,46</text:p>
          </table:table-cell>
          <table:table-cell office:value-type="float" office:value="16989.03" table:style-name="ce62">
            <text:p>16989,03</text:p>
          </table:table-cell>
          <table:table-cell office:value-type="float" office:value="5084.74" table:style-name="ce62">
            <text:p>5084,74</text:p>
          </table:table-cell>
          <table:table-cell office:value-type="float" office:value="11417.23" table:style-name="ce62">
            <text:p>11417,23</text:p>
          </table:table-cell>
          <table:table-cell office:value-type="float" office:value="335.68" table:style-name="ce62">
            <text:p>335,68</text:p>
          </table:table-cell>
          <table:table-cell office:value-type="float" office:value="1865013.01" table:formula="of:=SUM([.E14:.Q14])" table:style-name="ce64">
            <text:p>1.865.013<text:s text:c="2"/></text:p>
          </table:table-cell>
          <table:table-cell table:number-columns-repeated="16366" table:style-name="ce41"/>
        </table:table-row>
        <table:table-row table:style-name="ro7">
          <table:table-cell office:value-type="string" table:style-name="ce58">
            <text:p>1D100</text:p>
          </table:table-cell>
          <table:table-cell table:style-name="ce14"/>
          <table:table-cell table:style-name="ce24"/>
          <table:table-cell office:value-type="string" table:style-name="ce59">
            <text:p>Salute animale e igiene urbana veterinaria</text:p>
          </table:table-cell>
          <table:table-cell office:value-type="float" office:value="2898.62" table:style-name="ce60">
            <text:p>2898,62</text:p>
          </table:table-cell>
          <table:table-cell office:value-type="float" office:value="30.06" table:style-name="ce61">
            <text:p>30,06</text:p>
          </table:table-cell>
          <table:table-cell office:value-type="float" office:value="547790.35" table:style-name="ce62">
            <text:p>547790,35</text:p>
          </table:table-cell>
          <table:table-cell office:value-type="float" office:value="101537.25" table:style-name="ce62">
            <text:p>101537,25</text:p>
          </table:table-cell>
          <table:table-cell office:value-type="float" office:value="145697.64000000001" table:style-name="ce62">
            <text:p>145697,64</text:p>
          </table:table-cell>
          <table:table-cell office:value-type="float" office:value="1631719.1" table:style-name="ce61">
            <text:p>1631719,1</text:p>
          </table:table-cell>
          <table:table-cell office:value-type="float" office:value="3467.83" table:style-name="ce61">
            <text:p>3467,83</text:p>
          </table:table-cell>
          <table:table-cell office:value-type="float" office:value="496238.63" table:style-name="ce61">
            <text:p>496238,63</text:p>
          </table:table-cell>
          <table:table-cell office:value-type="float" office:value="375726.03" table:style-name="ce62">
            <text:p>375726,03</text:p>
          </table:table-cell>
          <table:table-cell office:value-type="float" office:value="31423.64" table:style-name="ce62">
            <text:p>31423,64</text:p>
          </table:table-cell>
          <table:table-cell office:value-type="float" office:value="9404.9699999999993" table:style-name="ce62">
            <text:p>9404,97</text:p>
          </table:table-cell>
          <table:table-cell office:value-type="float" office:value="21117.83" table:style-name="ce62">
            <text:p>21117,83</text:p>
          </table:table-cell>
          <table:table-cell office:value-type="float" office:value="620.9" table:style-name="ce62">
            <text:p>620,9</text:p>
          </table:table-cell>
          <table:table-cell office:value-type="float" office:value="3367672.85" table:formula="of:=SUM([.E15:.Q15])" table:style-name="ce64">
            <text:p>3.367.673<text:s text:c="2"/></text:p>
          </table:table-cell>
          <table:table-cell table:number-columns-repeated="16366" table:style-name="ce41"/>
        </table:table-row>
        <table:table-row table:style-name="ro7">
          <table:table-cell office:value-type="string" table:style-name="ce65">
            <text:p>1E100</text:p>
          </table:table-cell>
          <table:table-cell table:style-name="ce66"/>
          <table:table-cell table:style-name="ce67"/>
          <table:table-cell office:value-type="string" table:style-name="ce68">
            <text:p>Sicurezza alimentare - Tutela della salute dei consumatori</text:p>
          </table:table-cell>
          <table:table-cell office:value-type="float" office:value="151.72" table:style-name="ce69">
            <text:p>151,72</text:p>
          </table:table-cell>
          <table:table-cell office:value-type="float" office:value="1.56" table:style-name="ce70">
            <text:p>1,56</text:p>
          </table:table-cell>
          <table:table-cell office:value-type="float" office:value="854928.74" table:style-name="ce71">
            <text:p>854928,74</text:p>
          </table:table-cell>
          <table:table-cell office:value-type="float" office:value="158524.53" table:style-name="ce71">
            <text:p>158524,53</text:p>
          </table:table-cell>
          <table:table-cell office:value-type="float" office:value="227469.74" table:style-name="ce71">
            <text:p>227469,74</text:p>
          </table:table-cell>
          <table:table-cell office:value-type="float" office:value="3178854.66" table:style-name="ce70">
            <text:p>3178854,66</text:p>
          </table:table-cell>
          <table:table-cell office:value-type="float" office:value="6755.9" table:style-name="ce70">
            <text:p>6755,9</text:p>
          </table:table-cell>
          <table:table-cell office:value-type="float" office:value="229258.16" table:style-name="ce70">
            <text:p>229258,16</text:p>
          </table:table-cell>
          <table:table-cell office:value-type="float" office:value="469412.71" table:style-name="ce71">
            <text:p>469412,71</text:p>
          </table:table-cell>
          <table:table-cell office:value-type="float" office:value="49059.98" table:style-name="ce71">
            <text:p>49059,98</text:p>
          </table:table-cell>
          <table:table-cell office:value-type="float" office:value="14683.45" table:style-name="ce71">
            <text:p>14683,45</text:p>
          </table:table-cell>
          <table:table-cell office:value-type="float" office:value="32970.1" table:style-name="ce71">
            <text:p>32970,1</text:p>
          </table:table-cell>
          <table:table-cell office:value-type="float" office:value="969.34" table:style-name="ce71">
            <text:p>969,34</text:p>
          </table:table-cell>
          <table:table-cell office:value-type="float" office:value="5223040.5900000008" table:formula="of:=SUM([.E16:.Q16])" table:style-name="ce40">
            <text:p>5.223.041<text:s text:c="2"/></text:p>
          </table:table-cell>
          <table:table-cell table:number-columns-repeated="16366" table:style-name="ce41"/>
        </table:table-row>
        <table:table-row table:style-name="ro12">
          <table:table-cell office:value-type="string" table:style-name="ce65">
            <text:p>1F100</text:p>
          </table:table-cell>
          <table:table-cell table:style-name="ce35"/>
          <table:table-cell table:style-name="ce36"/>
          <table:table-cell office:value-type="string" table:style-name="ce72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78095.12" table:formula="of:=+[.E18]+[.E22]" table:style-name="ce73">
            <text:p>78.095<text:s text:c="2"/></text:p>
          </table:table-cell>
          <table:table-cell office:value-type="float" office:value="112.94" table:formula="of:=+[.F18]+[.F22]" table:style-name="ce73">
            <text:p>113<text:s text:c="2"/></text:p>
          </table:table-cell>
          <table:table-cell office:value-type="float" office:value="804260.81" table:formula="of:=+[.G18]+[.G22]" table:style-name="ce73">
            <text:p>804.261<text:s text:c="2"/></text:p>
          </table:table-cell>
          <table:table-cell office:value-type="float" office:value="156044.78" table:formula="of:=+[.H18]+[.H22]" table:style-name="ce73">
            <text:p>156.045<text:s text:c="2"/></text:p>
          </table:table-cell>
          <table:table-cell office:value-type="float" office:value="452929.02" table:formula="of:=+[.I18]+[.I22]" table:style-name="ce73">
            <text:p>452.929<text:s text:c="2"/></text:p>
          </table:table-cell>
          <table:table-cell office:value-type="float" office:value="649334.01" table:formula="of:=+[.J18]+[.J22]" table:style-name="ce73">
            <text:p>649.334<text:s text:c="2"/></text:p>
          </table:table-cell>
          <table:table-cell office:value-type="float" office:value="1337.9299999999998" table:formula="of:=+[.K18]+[.K22]" table:style-name="ce73">
            <text:p>1.338<text:s text:c="2"/></text:p>
          </table:table-cell>
          <table:table-cell office:value-type="float" office:value="83947.040000000008" table:formula="of:=+[.L18]+[.L22]" table:style-name="ce73">
            <text:p>83.947<text:s text:c="2"/></text:p>
          </table:table-cell>
          <table:table-cell office:value-type="float" office:value="120447.53" table:formula="of:=+[.M18]+[.M22]" table:style-name="ce73">
            <text:p>120.448<text:s text:c="2"/></text:p>
          </table:table-cell>
          <table:table-cell office:value-type="float" office:value="10461.400000000001" table:formula="of:=+[.N18]+[.N22]" table:style-name="ce73">
            <text:p>10.461<text:s text:c="2"/></text:p>
          </table:table-cell>
          <table:table-cell office:value-type="float" office:value="3131.0499999999997" table:formula="of:=+[.O18]+[.O22]" table:style-name="ce73">
            <text:p>3.131<text:s text:c="2"/></text:p>
          </table:table-cell>
          <table:table-cell office:value-type="float" office:value="7030.42" table:formula="of:=+[.P18]+[.P22]" table:style-name="ce73">
            <text:p>7.030<text:s text:c="2"/></text:p>
          </table:table-cell>
          <table:table-cell office:value-type="float" office:value="206.69" table:formula="of:=+[.Q18]+[.Q22]" table:style-name="ce73">
            <text:p>207<text:s text:c="2"/></text:p>
          </table:table-cell>
          <table:table-cell office:value-type="float" office:value="2367338.7399999998" table:formula="of:=SUM([.E17:.Q17])" table:style-name="ce49">
            <text:p>2.367.339<text:s text:c="2"/></text:p>
          </table:table-cell>
          <table:table-cell table:number-columns-repeated="16366" table:style-name="ce41"/>
        </table:table-row>
        <table:table-row table:style-name="ro13">
          <table:table-cell table:style-name="ce74"/>
          <table:table-cell office:value-type="string" table:style-name="ce43">
            <text:p>1F110</text:p>
          </table:table-cell>
          <table:table-cell table:style-name="ce75"/>
          <table:table-cell office:value-type="string" table:style-name="ce45">
            <text:p>Screening oncologici</text:p>
          </table:table-cell>
          <table:table-cell office:value-type="float" office:value="39047.56" table:formula="of:=[.E19]+[.E20]+[.E21]" table:style-name="ce73">
            <text:p>39.048<text:s text:c="2"/></text:p>
          </table:table-cell>
          <table:table-cell office:value-type="float" office:value="0" table:formula="of:=[.F19]+[.F20]+[.F21]" table:style-name="ce73">
            <text:p>0<text:s text:c="2"/></text:p>
          </table:table-cell>
          <table:table-cell office:value-type="float" office:value="659479.39" table:formula="of:=[.G19]+[.G20]+[.G21]" table:style-name="ce73">
            <text:p>659.479<text:s text:c="2"/></text:p>
          </table:table-cell>
          <table:table-cell office:value-type="float" office:value="129193.25" table:formula="of:=[.H19]+[.H20]+[.H21]" table:style-name="ce73">
            <text:p>129.193<text:s text:c="2"/></text:p>
          </table:table-cell>
          <table:table-cell office:value-type="float" office:value="414399.27" table:formula="of:=[.I19]+[.I20]+[.I21]" table:style-name="ce73">
            <text:p>414.399<text:s text:c="2"/></text:p>
          </table:table-cell>
          <table:table-cell office:value-type="float" office:value="75485.47" table:formula="of:=[.J19]+[.J20]+[.J21]" table:style-name="ce73">
            <text:p>75.485<text:s text:c="2"/></text:p>
          </table:table-cell>
          <table:table-cell office:value-type="float" office:value="118.35" table:formula="of:=[.K19]+[.K20]+[.K21]" table:style-name="ce73">
            <text:p>118<text:s text:c="2"/></text:p>
          </table:table-cell>
          <table:table-cell office:value-type="float" office:value="66306.66" table:formula="of:=[.L19]+[.L20]+[.L21]" table:style-name="ce73">
            <text:p>66.307<text:s text:c="2"/></text:p>
          </table:table-cell>
          <table:table-cell office:value-type="float" office:value="63516.55" table:formula="of:=[.M19]+[.M20]+[.M21]" table:style-name="ce73">
            <text:p>63.517<text:s text:c="2"/></text:p>
          </table:table-cell>
          <table:table-cell office:value-type="float" office:value="2151.38" table:formula="of:=[.N19]+[.N20]+[.N21]" table:style-name="ce73">
            <text:p>2.151<text:s text:c="2"/></text:p>
          </table:table-cell>
          <table:table-cell office:value-type="float" office:value="643.91" table:formula="of:=[.O19]+[.O20]+[.O21]" table:style-name="ce73">
            <text:p>644<text:s text:c="2"/></text:p>
          </table:table-cell>
          <table:table-cell office:value-type="float" office:value="1445.82" table:formula="of:=[.P19]+[.P20]+[.P21]" table:style-name="ce73">
            <text:p>1.446<text:s text:c="2"/></text:p>
          </table:table-cell>
          <table:table-cell office:value-type="float" office:value="42.5" table:formula="of:=[.Q19]+[.Q20]+[.Q21]" table:style-name="ce73">
            <text:p>43<text:s text:c="2"/></text:p>
          </table:table-cell>
          <table:table-cell office:value-type="float" office:value="1451830.1099999999" table:formula="of:=SUM([.E18:.Q18])" table:style-name="ce49">
            <text:p>1.451.830<text:s text:c="2"/></text:p>
          </table:table-cell>
          <table:table-cell table:number-columns-repeated="16366" table:style-name="ce41"/>
        </table:table-row>
        <table:table-row table:style-name="ro13">
          <table:table-cell table:style-name="ce74"/>
          <table:table-cell table:style-name="ce76"/>
          <table:table-cell office:value-type="string" table:style-name="ce75">
            <text:p>1F111</text:p>
          </table:table-cell>
          <table:table-cell office:value-type="string" table:style-name="ce77">
            <text:p>Programmi organizzati svolti in apposita Unità operativa/Centro di cost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19:.Q19])" table:style-name="ce49">
            <text:p>0<text:s text:c="2"/></text:p>
          </table:table-cell>
          <table:table-cell table:number-columns-repeated="16366" table:style-name="ce41"/>
        </table:table-row>
        <table:table-row table:style-name="ro13">
          <table:table-cell table:style-name="ce74"/>
          <table:table-cell table:style-name="ce76"/>
          <table:table-cell office:value-type="string" table:style-name="ce81">
            <text:p>1F112</text:p>
          </table:table-cell>
          <table:table-cell office:value-type="string" table:style-name="ce77">
            <text:p>Programmi organizzati svolti in ambito consultoriale/ambulatoriale territoriale</text:p>
          </table:table-cell>
          <table:table-cell office:value-type="float" office:value="39047.56" table:style-name="ce78">
            <text:p>39047,56</text:p>
          </table:table-cell>
          <table:table-cell office:value-type="float" office:value="0" table:style-name="ce79">
            <text:p>0</text:p>
          </table:table-cell>
          <table:table-cell office:value-type="float" office:value="659479.39" table:style-name="ce80">
            <text:p>659479,39</text:p>
          </table:table-cell>
          <table:table-cell office:value-type="float" office:value="129193.25" table:style-name="ce80">
            <text:p>129193,25</text:p>
          </table:table-cell>
          <table:table-cell office:value-type="float" office:value="414399.27" table:style-name="ce80">
            <text:p>414399,27</text:p>
          </table:table-cell>
          <table:table-cell office:value-type="float" office:value="75485.47" table:style-name="ce79">
            <text:p>75485,47</text:p>
          </table:table-cell>
          <table:table-cell office:value-type="float" office:value="118.35" table:style-name="ce79">
            <text:p>118,35</text:p>
          </table:table-cell>
          <table:table-cell office:value-type="float" office:value="66306.66" table:style-name="ce79">
            <text:p>66306,66</text:p>
          </table:table-cell>
          <table:table-cell office:value-type="float" office:value="63516.55" table:style-name="ce80">
            <text:p>63516,55</text:p>
          </table:table-cell>
          <table:table-cell office:value-type="float" office:value="2151.38" table:style-name="ce80">
            <text:p>2151,38</text:p>
          </table:table-cell>
          <table:table-cell office:value-type="float" office:value="643.91" table:style-name="ce80">
            <text:p>643,91</text:p>
          </table:table-cell>
          <table:table-cell office:value-type="float" office:value="1445.82" table:style-name="ce80">
            <text:p>1445,82</text:p>
          </table:table-cell>
          <table:table-cell office:value-type="float" office:value="42.5" table:style-name="ce80">
            <text:p>42,5</text:p>
          </table:table-cell>
          <table:table-cell office:value-type="float" office:value="1451830.1099999999" table:formula="of:=SUM([.E20:.Q20])" table:style-name="ce49">
            <text:p>1.451.830<text:s text:c="2"/></text:p>
          </table:table-cell>
          <table:table-cell table:number-columns-repeated="16366" table:style-name="ce41"/>
        </table:table-row>
        <table:table-row table:style-name="ro13">
          <table:table-cell table:style-name="ce74"/>
          <table:table-cell table:style-name="ce76"/>
          <table:table-cell office:value-type="string" table:style-name="ce81">
            <text:p>1F113</text:p>
          </table:table-cell>
          <table:table-cell office:value-type="string" table:style-name="ce77">
            <text:p>Programmi organizzati svolti in ambito ospedalier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E21:.Q21])" table:style-name="ce49">
            <text:p>0<text:s text:c="2"/></text:p>
          </table:table-cell>
          <table:table-cell table:number-columns-repeated="16366" table:style-name="ce41"/>
        </table:table-row>
        <table:table-row table:style-name="ro14">
          <table:table-cell table:style-name="ce85"/>
          <table:table-cell office:value-type="string" table:style-name="ce86">
            <text:p>1F120</text:p>
          </table:table-cell>
          <table:table-cell table:style-name="ce87"/>
          <table:table-cell office:value-type="string" table:style-name="ce88">
            <text:p>Altre attività di Sorveglianza e prevenzione delle malattie croniche, inclusi la promozione di stili di vita sani e prevenzione nutrizionale</text:p>
          </table:table-cell>
          <table:table-cell office:value-type="float" office:value="39047.56" table:formula="of:=[.E23]+[.E24]" table:style-name="ce89">
            <text:p>39.048<text:s text:c="2"/></text:p>
          </table:table-cell>
          <table:table-cell office:value-type="float" office:value="112.94" table:formula="of:=[.F23]+[.F24]" table:style-name="ce90">
            <text:p>113<text:s text:c="2"/></text:p>
          </table:table-cell>
          <table:table-cell office:value-type="float" office:value="144781.42000000001" table:formula="of:=[.G23]+[.G24]" table:style-name="ce90">
            <text:p>144.781<text:s text:c="2"/></text:p>
          </table:table-cell>
          <table:table-cell office:value-type="float" office:value="26851.53" table:formula="of:=[.H23]+[.H24]" table:style-name="ce90">
            <text:p>26.852<text:s text:c="2"/></text:p>
          </table:table-cell>
          <table:table-cell office:value-type="float" office:value="38529.75" table:formula="of:=[.I23]+[.I24]" table:style-name="ce90">
            <text:p>38.530<text:s text:c="2"/></text:p>
          </table:table-cell>
          <table:table-cell office:value-type="float" office:value="573848.54" table:formula="of:=[.J23]+[.J24]" table:style-name="ce90">
            <text:p>573.849<text:s text:c="2"/></text:p>
          </table:table-cell>
          <table:table-cell office:value-type="float" office:value="1219.58" table:formula="of:=[.K23]+[.K24]" table:style-name="ce90">
            <text:p>1.220<text:s text:c="2"/></text:p>
          </table:table-cell>
          <table:table-cell office:value-type="float" office:value="17640.38" table:formula="of:=[.L23]+[.L24]" table:style-name="ce90">
            <text:p>17.640<text:s text:c="2"/></text:p>
          </table:table-cell>
          <table:table-cell office:value-type="float" office:value="56930.98" table:formula="of:=[.M23]+[.M24]" table:style-name="ce90">
            <text:p>56.931<text:s text:c="2"/></text:p>
          </table:table-cell>
          <table:table-cell office:value-type="float" office:value="8310.02" table:formula="of:=[.N23]+[.N24]" table:style-name="ce90">
            <text:p>8.310<text:s text:c="2"/></text:p>
          </table:table-cell>
          <table:table-cell office:value-type="float" office:value="2487.14" table:formula="of:=[.O23]+[.O24]" table:style-name="ce90">
            <text:p>2.487<text:s text:c="2"/></text:p>
          </table:table-cell>
          <table:table-cell office:value-type="float" office:value="5584.6" table:formula="of:=[.P23]+[.P24]" table:style-name="ce90">
            <text:p>5.585<text:s text:c="2"/></text:p>
          </table:table-cell>
          <table:table-cell office:value-type="float" office:value="164.19" table:formula="of:=[.Q23]+[.Q24]" table:style-name="ce90">
            <text:p>164<text:s text:c="2"/></text:p>
          </table:table-cell>
          <table:table-cell office:value-type="float" office:value="915508.62999999989" table:formula="of:=SUM([.E22:.Q22])" table:style-name="ce57">
            <text:p>915.509<text:s text:c="2"/></text:p>
          </table:table-cell>
          <table:table-cell table:number-columns-repeated="16366" table:style-name="ce41"/>
        </table:table-row>
        <table:table-row table:style-name="ro15">
          <table:table-cell table:number-columns-repeated="2" table:style-name="ce81"/>
          <table:table-cell office:value-type="string" table:style-name="ce81">
            <text:p>1F121</text:p>
          </table:table-cell>
          <table:table-cell office:value-type="string" table:style-name="ce77">
            <text:p>Altre attività svolte in ambito extra-ospedaliero</text:p>
          </table:table-cell>
          <table:table-cell office:value-type="float" office:value="39047.56" table:style-name="ce54">
            <text:p>39047,56</text:p>
          </table:table-cell>
          <table:table-cell office:value-type="float" office:value="112.94" table:style-name="ce55">
            <text:p>112,94</text:p>
          </table:table-cell>
          <table:table-cell office:value-type="float" office:value="144781.42000000001" table:style-name="ce56">
            <text:p>144781,42</text:p>
          </table:table-cell>
          <table:table-cell office:value-type="float" office:value="26851.53" table:style-name="ce56">
            <text:p>26851,53</text:p>
          </table:table-cell>
          <table:table-cell office:value-type="float" office:value="38529.75" table:style-name="ce56">
            <text:p>38529,75</text:p>
          </table:table-cell>
          <table:table-cell office:value-type="float" office:value="573848.54" table:style-name="ce55">
            <text:p>573848,54</text:p>
          </table:table-cell>
          <table:table-cell office:value-type="float" office:value="1219.58" table:style-name="ce55">
            <text:p>1219,58</text:p>
          </table:table-cell>
          <table:table-cell office:value-type="float" office:value="17640.38" table:style-name="ce55">
            <text:p>17640,38</text:p>
          </table:table-cell>
          <table:table-cell office:value-type="float" office:value="56930.98" table:style-name="ce56">
            <text:p>56930,98</text:p>
          </table:table-cell>
          <table:table-cell office:value-type="float" office:value="8310.02" table:style-name="ce56">
            <text:p>8310,02</text:p>
          </table:table-cell>
          <table:table-cell office:value-type="float" office:value="2487.14" table:style-name="ce56">
            <text:p>2487,14</text:p>
          </table:table-cell>
          <table:table-cell office:value-type="float" office:value="5584.6" table:style-name="ce56">
            <text:p>5584,6</text:p>
          </table:table-cell>
          <table:table-cell office:value-type="float" office:value="164.19" table:style-name="ce56">
            <text:p>164,19</text:p>
          </table:table-cell>
          <table:table-cell office:value-type="float" office:value="915508.62999999989" table:formula="of:=SUM([.E23:.Q23])" table:style-name="ce63">
            <text:p>915.509<text:s text:c="2"/></text:p>
          </table:table-cell>
          <table:table-cell table:number-columns-repeated="16366" table:style-name="ce41"/>
        </table:table-row>
        <table:table-row table:style-name="ro15">
          <table:table-cell table:number-columns-repeated="2" table:style-name="ce81"/>
          <table:table-cell office:value-type="string" table:style-name="ce81">
            <text:p>1F122</text:p>
          </table:table-cell>
          <table:table-cell office:value-type="string" table:style-name="ce77">
            <text:p>Altre attività svolte in ambito ospedalier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E24:.Q24])" table:style-name="ce64">
            <text:p>0<text:s text:c="2"/></text:p>
          </table:table-cell>
          <table:table-cell table:number-columns-repeated="16366" table:style-name="ce41"/>
        </table:table-row>
        <table:table-row table:style-name="ro7">
          <table:table-cell office:value-type="string" table:style-name="ce91">
            <text:p>1G100</text:p>
          </table:table-cell>
          <table:table-cell table:style-name="ce14"/>
          <table:table-cell table:style-name="ce24"/>
          <table:table-cell office:value-type="string" table:style-name="ce59">
            <text:p>Attività medico legali per finalità pubbliche</text:p>
          </table:table-cell>
          <table:table-cell office:value-type="float" office:value="383.29" table:style-name="ce92">
            <text:p>383,29</text:p>
          </table:table-cell>
          <table:table-cell office:value-type="float" office:value="3.14" table:style-name="ce62">
            <text:p>3,14</text:p>
          </table:table-cell>
          <table:table-cell office:value-type="float" office:value="492866.78" table:style-name="ce62">
            <text:p>492866,78</text:p>
          </table:table-cell>
          <table:table-cell office:value-type="float" office:value="91390.53" table:style-name="ce62">
            <text:p>91390,53</text:p>
          </table:table-cell>
          <table:table-cell office:value-type="float" office:value="131137.93" table:style-name="ce62">
            <text:p>131137,93</text:p>
          </table:table-cell>
          <table:table-cell office:value-type="float" office:value="1300467.52" table:style-name="ce62">
            <text:p>1300467,52</text:p>
          </table:table-cell>
          <table:table-cell office:value-type="float" office:value="2763.83" table:style-name="ce62">
            <text:p>2763,83</text:p>
          </table:table-cell>
          <table:table-cell office:value-type="float" office:value="311163.93" table:style-name="ce62">
            <text:p>311163,93</text:p>
          </table:table-cell>
          <table:table-cell office:value-type="float" office:value="847888.97" table:style-name="ce62">
            <text:p>847888,97</text:p>
          </table:table-cell>
          <table:table-cell office:value-type="float" office:value="28283.4" table:style-name="ce62">
            <text:p>28283,4</text:p>
          </table:table-cell>
          <table:table-cell office:value-type="float" office:value="8465.1299999999992" table:style-name="ce62">
            <text:p>8465,13</text:p>
          </table:table-cell>
          <table:table-cell office:value-type="float" office:value="19007.5" table:style-name="ce62">
            <text:p>19007,5</text:p>
          </table:table-cell>
          <table:table-cell office:value-type="float" office:value="558.84" table:style-name="ce62">
            <text:p>558,84</text:p>
          </table:table-cell>
          <table:table-cell office:value-type="float" office:value="3234380.7899999996" table:formula="of:=SUM([.E25:.Q25])" table:style-name="ce64">
            <text:p>3.234.381<text:s text:c="2"/></text:p>
          </table:table-cell>
          <table:table-cell table:number-columns-repeated="16366"/>
        </table:table-row>
        <table:table-row table:style-name="ro7">
          <table:table-cell office:value-type="string" table:style-name="ce91">
            <text:p>1H100</text:p>
          </table:table-cell>
          <table:table-cell table:style-name="ce14"/>
          <table:table-cell table:style-name="ce52"/>
          <table:table-cell office:value-type="string" table:style-name="ce59">
            <text:p>Contributo Legge 210/9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E26:.Q26])" table:style-name="ce64">
            <text:p>0<text:s text:c="2"/></text:p>
          </table:table-cell>
          <table:table-cell table:number-columns-repeated="16366"/>
        </table:table-row>
        <table:table-row table:style-name="ro7">
          <table:table-cell office:value-type="float" office:value="19999" table:style-name="ce94">
            <text:p>19999</text:p>
          </table:table-cell>
          <table:table-cell table:style-name="ce95"/>
          <table:table-cell table:style-name="ce52"/>
          <table:table-cell office:value-type="string" table:style-name="ce96">
            <text:p>TOTALE PREVENZIONE COLLETTIVA E SANITA' PUBBLICA</text:p>
          </table:table-cell>
          <table:table-cell office:value-type="float" office:value="2779269.93" table:formula="of:=+[.E10]+[.E13]+[.E14]+[.E15]+[.E16]+[.E17]+[.E25]+[.E26]" table:style-name="ce90">
            <text:p>2.779.270<text:s text:c="2"/></text:p>
          </table:table-cell>
          <table:table-cell office:value-type="float" office:value="29060.14" table:formula="of:=+[.F10]+[.F13]+[.F14]+[.F15]+[.F16]+[.F17]+[.F25]+[.F26]" table:style-name="ce90">
            <text:p>29.060<text:s text:c="2"/></text:p>
          </table:table-cell>
          <table:table-cell office:value-type="float" office:value="3612228.37" table:formula="of:=+[.G10]+[.G13]+[.G14]+[.G15]+[.G16]+[.G17]+[.G25]+[.G26]" table:style-name="ce90">
            <text:p>3.612.228<text:s text:c="2"/></text:p>
          </table:table-cell>
          <table:table-cell office:value-type="float" office:value="676663.66" table:formula="of:=+[.H10]+[.H13]+[.H14]+[.H15]+[.H16]+[.H17]+[.H25]+[.H26]" table:style-name="ce90">
            <text:p>676.664<text:s text:c="2"/></text:p>
          </table:table-cell>
          <table:table-cell office:value-type="float" office:value="1199974.49" table:formula="of:=+[.I10]+[.I13]+[.I14]+[.I15]+[.I16]+[.I17]+[.I25]+[.I26]" table:style-name="ce90">
            <text:p>1.199.974<text:s text:c="2"/></text:p>
          </table:table-cell>
          <table:table-cell office:value-type="float" office:value="10079381.34" table:formula="of:=+[.J10]+[.J13]+[.J14]+[.J15]+[.J16]+[.J17]+[.J25]+[.J26]" table:style-name="ce90">
            <text:p>10.079.381<text:s text:c="2"/></text:p>
          </table:table-cell>
          <table:table-cell office:value-type="float" office:value="21379.25" table:formula="of:=+[.K10]+[.K13]+[.K14]+[.K15]+[.K16]+[.K17]+[.K25]+[.K26]" table:style-name="ce90">
            <text:p>21.379<text:s text:c="2"/></text:p>
          </table:table-cell>
          <table:table-cell office:value-type="float" office:value="1344218.23" table:formula="of:=+[.L10]+[.L13]+[.L14]+[.L15]+[.L16]+[.L17]+[.L25]+[.L26]" table:style-name="ce90">
            <text:p>1.344.218<text:s text:c="2"/></text:p>
          </table:table-cell>
          <table:table-cell office:value-type="float" office:value="2471691.34" table:formula="of:=+[.M10]+[.M13]+[.M14]+[.M15]+[.M16]+[.M17]+[.M25]+[.M26]" table:style-name="ce90">
            <text:p>2.471.691<text:s text:c="2"/></text:p>
          </table:table-cell>
          <table:table-cell office:value-type="float" office:value="171581.93" table:formula="of:=+[.N10]+[.N13]+[.N14]+[.N15]+[.N16]+[.N17]+[.N25]+[.N26]" table:style-name="ce90">
            <text:p>171.582<text:s text:c="2"/></text:p>
          </table:table-cell>
          <table:table-cell office:value-type="float" office:value="51353.78" table:formula="of:=+[.O10]+[.O13]+[.O14]+[.O15]+[.O16]+[.O17]+[.O25]+[.O26]" table:style-name="ce90">
            <text:p>51.354<text:s text:c="2"/></text:p>
          </table:table-cell>
          <table:table-cell office:value-type="float" office:value="115309.29" table:formula="of:=+[.P10]+[.P13]+[.P14]+[.P15]+[.P16]+[.P17]+[.P25]+[.P26]" table:style-name="ce90">
            <text:p>115.309<text:s text:c="2"/></text:p>
          </table:table-cell>
          <table:table-cell office:value-type="float" office:value="3390.2100000000005" table:formula="of:=+[.Q10]+[.Q13]+[.Q14]+[.Q15]+[.Q16]+[.Q17]+[.Q25]+[.Q26]" table:style-name="ce90">
            <text:p>3.390<text:s text:c="2"/></text:p>
          </table:table-cell>
          <table:table-cell office:value-type="float" office:value="22555501.960000001" table:formula="of:=SUM([.E27:.Q27])" table:style-name="ce97">
            <text:p>22.555.502<text:s text:c="2"/></text:p>
          </table:table-cell>
          <table:table-cell table:number-columns-repeated="16366"/>
        </table:table-row>
        <table:table-row table:style-name="ro7">
          <table:table-cell table:style-name="ce3"/>
          <table:table-cell table:number-columns-repeated="2" table:style-name="ce30"/>
          <table:table-cell office:value-type="string" table:style-name="ce98">
            <text:p>ASSISTENZA DISTRETTUALE</text:p>
          </table:table-cell>
          <table:table-cell table:number-columns-repeated="13" table:style-name="ce32"/>
          <table:table-cell table:style-name="ce99"/>
          <table:table-cell table:number-columns-repeated="16366"/>
        </table:table-row>
        <table:table-row table:style-name="ro7">
          <table:table-cell office:value-type="string" table:style-name="ce100">
            <text:p>2A100</text:p>
          </table:table-cell>
          <table:table-cell table:style-name="ce101"/>
          <table:table-cell table:style-name="ce36"/>
          <table:table-cell office:value-type="string" table:style-name="ce37">
            <text:p>Assistenza sanitaria di base<text:s text:c="2"/></text:p>
          </table:table-cell>
          <table:table-cell office:value-type="float" office:value="0" table:formula="of:=+[.E30]+[.E37]+[.E43]" table:style-name="ce90">
            <text:p>0<text:s text:c="2"/></text:p>
          </table:table-cell>
          <table:table-cell office:value-type="float" office:value="0" table:formula="of:=+[.F30]+[.F37]+[.F43]" table:style-name="ce90">
            <text:p>0<text:s text:c="2"/></text:p>
          </table:table-cell>
          <table:table-cell office:value-type="float" office:value="30906864.859999999" table:formula="of:=+[.G30]+[.G37]+[.G43]" table:style-name="ce90">
            <text:p>30.906.865<text:s text:c="2"/></text:p>
          </table:table-cell>
          <table:table-cell office:value-type="float" office:value="0" table:formula="of:=+[.H30]+[.H37]+[.H43]" table:style-name="ce90">
            <text:p>0<text:s text:c="2"/></text:p>
          </table:table-cell>
          <table:table-cell office:value-type="float" office:value="0" table:formula="of:=+[.I30]+[.I37]+[.I43]" table:style-name="ce90">
            <text:p>0<text:s text:c="2"/></text:p>
          </table:table-cell>
          <table:table-cell office:value-type="float" office:value="0" table:formula="of:=+[.J30]+[.J37]+[.J43]" table:style-name="ce90">
            <text:p>0<text:s text:c="2"/></text:p>
          </table:table-cell>
          <table:table-cell office:value-type="float" office:value="0" table:formula="of:=+[.K30]+[.K37]+[.K43]" table:style-name="ce90">
            <text:p>0<text:s text:c="2"/></text:p>
          </table:table-cell>
          <table:table-cell office:value-type="float" office:value="0" table:formula="of:=+[.L30]+[.L37]+[.L43]" table:style-name="ce90">
            <text:p>0<text:s text:c="2"/></text:p>
          </table:table-cell>
          <table:table-cell office:value-type="float" office:value="0" table:formula="of:=+[.M30]+[.M37]+[.M43]" table:style-name="ce90">
            <text:p>0<text:s text:c="2"/></text:p>
          </table:table-cell>
          <table:table-cell office:value-type="float" office:value="0" table:formula="of:=+[.N30]+[.N37]+[.N43]" table:style-name="ce90">
            <text:p>0<text:s text:c="2"/></text:p>
          </table:table-cell>
          <table:table-cell office:value-type="float" office:value="0" table:formula="of:=+[.O30]+[.O37]+[.O43]" table:style-name="ce90">
            <text:p>0<text:s text:c="2"/></text:p>
          </table:table-cell>
          <table:table-cell office:value-type="float" office:value="0" table:formula="of:=+[.P30]+[.P37]+[.P43]" table:style-name="ce90">
            <text:p>0<text:s text:c="2"/></text:p>
          </table:table-cell>
          <table:table-cell office:value-type="float" office:value="0" table:formula="of:=+[.Q30]+[.Q37]+[.Q43]" table:style-name="ce90">
            <text:p>0<text:s text:c="2"/></text:p>
          </table:table-cell>
          <table:table-cell office:value-type="float" office:value="30906864.859999999" table:formula="of:=SUM([.E29:.Q29])" table:style-name="ce64">
            <text:p>30.906.865<text:s text:c="2"/></text:p>
          </table:table-cell>
          <table:table-cell table:number-columns-repeated="16366"/>
        </table:table-row>
        <table:table-row table:style-name="ro7">
          <table:table-cell table:style-name="ce102"/>
          <table:table-cell office:value-type="string" table:style-name="ce103">
            <text:p>2A110</text:p>
          </table:table-cell>
          <table:table-cell table:style-name="ce104"/>
          <table:table-cell office:value-type="string" table:style-name="ce105">
            <text:p>Medicina generale</text:p>
          </table:table-cell>
          <table:table-cell office:value-type="float" office:value="0" table:formula="of:=SUM([.E31:.E36])" table:style-name="ce90">
            <text:p>0<text:s text:c="2"/></text:p>
          </table:table-cell>
          <table:table-cell office:value-type="float" office:value="0" table:formula="of:=SUM([.F31:.F36])" table:style-name="ce90">
            <text:p>0<text:s text:c="2"/></text:p>
          </table:table-cell>
          <table:table-cell office:value-type="float" office:value="25434883.509999998" table:formula="of:=SUM([.G31:.G36])" table:style-name="ce90">
            <text:p>25.434.884<text:s text:c="2"/></text:p>
          </table:table-cell>
          <table:table-cell office:value-type="float" office:value="0" table:formula="of:=SUM([.H31:.H36])" table:style-name="ce90">
            <text:p>0<text:s text:c="2"/></text:p>
          </table:table-cell>
          <table:table-cell office:value-type="float" office:value="0" table:formula="of:=SUM([.I31:.I36])" table:style-name="ce90">
            <text:p>0<text:s text:c="2"/></text:p>
          </table:table-cell>
          <table:table-cell office:value-type="float" office:value="0" table:formula="of:=SUM([.J31:.J36])" table:style-name="ce90">
            <text:p>0<text:s text:c="2"/></text:p>
          </table:table-cell>
          <table:table-cell office:value-type="float" office:value="0" table:formula="of:=SUM([.K31:.K36])" table:style-name="ce90">
            <text:p>0<text:s text:c="2"/></text:p>
          </table:table-cell>
          <table:table-cell office:value-type="float" office:value="0" table:formula="of:=SUM([.L31:.L36])" table:style-name="ce90">
            <text:p>0<text:s text:c="2"/></text:p>
          </table:table-cell>
          <table:table-cell office:value-type="float" office:value="0" table:formula="of:=SUM([.M31:.M36])" table:style-name="ce90">
            <text:p>0<text:s text:c="2"/></text:p>
          </table:table-cell>
          <table:table-cell office:value-type="float" office:value="0" table:formula="of:=SUM([.N31:.N36])" table:style-name="ce90">
            <text:p>0<text:s text:c="2"/></text:p>
          </table:table-cell>
          <table:table-cell office:value-type="float" office:value="0" table:formula="of:=SUM([.O31:.O36])" table:style-name="ce90">
            <text:p>0<text:s text:c="2"/></text:p>
          </table:table-cell>
          <table:table-cell office:value-type="float" office:value="0" table:formula="of:=SUM([.P31:.P36])" table:style-name="ce90">
            <text:p>0<text:s text:c="2"/></text:p>
          </table:table-cell>
          <table:table-cell office:value-type="float" office:value="0" table:formula="of:=SUM([.Q31:.Q36])" table:style-name="ce90">
            <text:p>0<text:s text:c="2"/></text:p>
          </table:table-cell>
          <table:table-cell office:value-type="float" office:value="25434883.509999998" table:formula="of:=SUM([.E30:.Q30])" table:style-name="ce97">
            <text:p>25.434.884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11</text:p>
          </table:table-cell>
          <table:table-cell office:value-type="string" table:style-name="ce107">
            <text:p>Medicina generale - Attività in convenzion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224692.619999999" table:style-name="ce80">
            <text:p>16224692,6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224692.619999999" table:formula="of:=SUM([.E31:.Q31])" table:style-name="ce40">
            <text:p>16.224.693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12</text:p>
          </table:table-cell>
          <table:table-cell office:value-type="string" table:style-name="ce107">
            <text:p>Medicina generale - Prestazioni erogate nelle cure domiciliar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162177.4400000004" table:style-name="ce80">
            <text:p>6162177,4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162177.4400000004" table:formula="of:=SUM([.E32:.Q32])" table:style-name="ce49">
            <text:p>6.162.177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13</text:p>
          </table:table-cell>
          <table:table-cell office:value-type="string" table:style-name="ce107">
            <text:p>Medicina generale - Prestazioni erogate presso strutture residenziali e semiresidenzial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33:.Q33])" table:style-name="ce49">
            <text:p>0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14</text:p>
          </table:table-cell>
          <table:table-cell office:value-type="string" table:style-name="ce107">
            <text:p>Medicina generale - Programmi vaccinal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1880.91" table:style-name="ce80">
            <text:p>251880,9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51880.91" table:formula="of:=SUM([.E34:.Q34])" table:style-name="ce49">
            <text:p>251.881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15</text:p>
          </table:table-cell>
          <table:table-cell office:value-type="string" table:style-name="ce108">
            <text:p>Medicina generale - Attività presso UCCP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96132.54" table:style-name="ce80">
            <text:p>2796132,5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796132.54" table:formula="of:=SUM([.E35:.Q35])" table:style-name="ce49">
            <text:p>2.796.133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16</text:p>
          </table:table-cell>
          <table:table-cell office:value-type="string" table:style-name="ce107">
            <text:p>Medicina generale - Attività <text:s/>presso - Ospedali di Comunità<text:s text:c="3"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36:.Q36])" table:style-name="ce109">
            <text:p>0<text:s text:c="2"/></text:p>
          </table:table-cell>
          <table:table-cell table:number-columns-repeated="16366"/>
        </table:table-row>
        <table:table-row table:style-name="ro7">
          <table:table-cell table:style-name="ce102"/>
          <table:table-cell office:value-type="string" table:style-name="ce103">
            <text:p>2A120</text:p>
          </table:table-cell>
          <table:table-cell table:style-name="ce81"/>
          <table:table-cell office:value-type="string" table:style-name="ce105">
            <text:p>Pediatria di libera scelta</text:p>
          </table:table-cell>
          <table:table-cell office:value-type="float" office:value="0" table:formula="of:=SUM([.E38:.E42])" table:style-name="ce110">
            <text:p>0<text:s text:c="2"/></text:p>
          </table:table-cell>
          <table:table-cell office:value-type="float" office:value="0" table:formula="of:=SUM([.F38:.F42])" table:style-name="ce111">
            <text:p>0<text:s text:c="2"/></text:p>
          </table:table-cell>
          <table:table-cell office:value-type="float" office:value="5471981.3500000006" table:formula="of:=SUM([.G38:.G42])" table:style-name="ce111">
            <text:p>5.471.981<text:s text:c="2"/></text:p>
          </table:table-cell>
          <table:table-cell office:value-type="float" office:value="0" table:formula="of:=SUM([.H38:.H42])" table:style-name="ce112">
            <text:p>0<text:s text:c="2"/></text:p>
          </table:table-cell>
          <table:table-cell office:value-type="float" office:value="0" table:formula="of:=SUM([.I38:.I42])" table:style-name="ce110">
            <text:p>0<text:s text:c="2"/></text:p>
          </table:table-cell>
          <table:table-cell office:value-type="float" office:value="0" table:formula="of:=SUM([.J38:.J42])" table:style-name="ce111">
            <text:p>0<text:s text:c="2"/></text:p>
          </table:table-cell>
          <table:table-cell office:value-type="float" office:value="0" table:formula="of:=SUM([.K38:.K42])" table:style-name="ce110">
            <text:p>0<text:s text:c="2"/></text:p>
          </table:table-cell>
          <table:table-cell office:value-type="float" office:value="0" table:formula="of:=SUM([.L38:.L42])" table:style-name="ce111">
            <text:p>0<text:s text:c="2"/></text:p>
          </table:table-cell>
          <table:table-cell office:value-type="float" office:value="0" table:formula="of:=SUM([.M38:.M42])" table:style-name="ce111">
            <text:p>0<text:s text:c="2"/></text:p>
          </table:table-cell>
          <table:table-cell office:value-type="float" office:value="0" table:formula="of:=SUM([.N38:.N42])" table:style-name="ce112">
            <text:p>0<text:s text:c="2"/></text:p>
          </table:table-cell>
          <table:table-cell office:value-type="float" office:value="0" table:formula="of:=SUM([.O38:.O42])" table:style-name="ce110">
            <text:p>0<text:s text:c="2"/></text:p>
          </table:table-cell>
          <table:table-cell office:value-type="float" office:value="0" table:formula="of:=SUM([.P38:.P42])" table:style-name="ce111">
            <text:p>0<text:s text:c="2"/></text:p>
          </table:table-cell>
          <table:table-cell office:value-type="float" office:value="0" table:formula="of:=SUM([.Q38:.Q42])" table:style-name="ce112">
            <text:p>0<text:s text:c="2"/></text:p>
          </table:table-cell>
          <table:table-cell office:value-type="float" office:value="5471981.3500000006" table:formula="of:=SUM([.E37:.Q37])" table:style-name="ce40">
            <text:p>5.471.981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21</text:p>
          </table:table-cell>
          <table:table-cell office:value-type="string" table:style-name="ce107">
            <text:p>Pediatria di libera scelta - Attività in convenzion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466508.8200000003" table:style-name="ce80">
            <text:p>5466508,8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466508.8200000003" table:formula="of:=SUM([.E38:.Q38])" table:style-name="ce49">
            <text:p>5.466.509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22</text:p>
          </table:table-cell>
          <table:table-cell office:value-type="string" table:style-name="ce107">
            <text:p>Pediatria di libera scelta - Prestazioni erogate nelle cure domiciliar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39:.Q39])" table:style-name="ce49">
            <text:p>0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23</text:p>
          </table:table-cell>
          <table:table-cell office:value-type="string" table:style-name="ce107">
            <text:p>Pediatria di libera scelta - Programmi vaccinal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472.53" table:style-name="ce80">
            <text:p>5472,5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472.53" table:formula="of:=SUM([.E40:.Q40])" table:style-name="ce49">
            <text:p>5.473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81">
            <text:p>2A124</text:p>
          </table:table-cell>
          <table:table-cell office:value-type="string" table:style-name="ce108">
            <text:p>Pediatria di libera scelta - Attività presso UCCP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41:.Q41])" table:style-name="ce49">
            <text:p>0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13"/>
          <table:table-cell office:value-type="string" table:style-name="ce81">
            <text:p>2A125</text:p>
          </table:table-cell>
          <table:table-cell office:value-type="string" table:style-name="ce107">
            <text:p>Pediatria di libera scelta - Attività <text:s/>presso Ospedali di Comunità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E42:.Q42])" table:style-name="ce57">
            <text:p>0<text:s text:c="2"/></text:p>
          </table:table-cell>
          <table:table-cell table:number-columns-repeated="16366"/>
        </table:table-row>
        <table:table-row table:style-name="ro7">
          <table:table-cell table:style-name="ce114"/>
          <table:table-cell office:value-type="string" table:style-name="ce115">
            <text:p>2A130</text:p>
          </table:table-cell>
          <table:table-cell table:style-name="ce116"/>
          <table:table-cell office:value-type="string" table:style-name="ce117">
            <text:p>Altra assistenza sanitaria di base</text:p>
          </table:table-cell>
          <table:table-cell office:value-type="float" office:value="0" table:formula="of:=+[.E44]+[.E45]" table:style-name="ce118">
            <text:p>0<text:s text:c="2"/></text:p>
          </table:table-cell>
          <table:table-cell office:value-type="float" office:value="0" table:formula="of:=+[.F44]+[.F45]" table:style-name="ce119">
            <text:p>0<text:s text:c="2"/></text:p>
          </table:table-cell>
          <table:table-cell office:value-type="float" office:value="0" table:formula="of:=+[.G44]+[.G45]" table:style-name="ce119">
            <text:p>0<text:s text:c="2"/></text:p>
          </table:table-cell>
          <table:table-cell office:value-type="float" office:value="0" table:formula="of:=+[.H44]+[.H45]" table:style-name="ce120">
            <text:p>0<text:s text:c="2"/></text:p>
          </table:table-cell>
          <table:table-cell office:value-type="float" office:value="0" table:formula="of:=+[.I44]+[.I45]" table:style-name="ce118">
            <text:p>0<text:s text:c="2"/></text:p>
          </table:table-cell>
          <table:table-cell office:value-type="float" office:value="0" table:formula="of:=+[.J44]+[.J45]" table:style-name="ce112">
            <text:p>0<text:s text:c="2"/></text:p>
          </table:table-cell>
          <table:table-cell office:value-type="float" office:value="0" table:formula="of:=+[.K44]+[.K45]" table:style-name="ce111">
            <text:p>0<text:s text:c="2"/></text:p>
          </table:table-cell>
          <table:table-cell office:value-type="float" office:value="0" table:formula="of:=+[.L44]+[.L45]" table:style-name="ce111">
            <text:p>0<text:s text:c="2"/></text:p>
          </table:table-cell>
          <table:table-cell office:value-type="float" office:value="0" table:formula="of:=+[.M44]+[.M45]" table:style-name="ce112">
            <text:p>0<text:s text:c="2"/></text:p>
          </table:table-cell>
          <table:table-cell office:value-type="float" office:value="0" table:formula="of:=+[.N44]+[.N45]" table:style-name="ce110">
            <text:p>0<text:s text:c="2"/></text:p>
          </table:table-cell>
          <table:table-cell office:value-type="float" office:value="0" table:formula="of:=+[.O44]+[.O45]" table:style-name="ce121">
            <text:p>0<text:s text:c="2"/></text:p>
          </table:table-cell>
          <table:table-cell office:value-type="float" office:value="0" table:formula="of:=+[.P44]+[.P45]" table:style-name="ce110">
            <text:p>0<text:s text:c="2"/></text:p>
          </table:table-cell>
          <table:table-cell office:value-type="float" office:value="0" table:formula="of:=+[.Q44]+[.Q45]" table:style-name="ce110">
            <text:p>0<text:s text:c="2"/></text:p>
          </table:table-cell>
          <table:table-cell office:value-type="float" office:value="0" table:formula="of:=SUM([.E43:.Q43])" table:style-name="ce40">
            <text:p>0<text:s text:c="2"/></text:p>
          </table:table-cell>
          <table:table-cell table:number-columns-repeated="16366"/>
        </table:table-row>
        <table:table-row table:style-name="ro7">
          <table:table-cell table:style-name="ce81"/>
          <table:table-cell table:style-name="ce106"/>
          <table:table-cell office:value-type="string" table:style-name="ce116">
            <text:p>2A131</text:p>
          </table:table-cell>
          <table:table-cell office:value-type="string" table:style-name="ce122">
            <text:p>Altra assistenza sanitaria di base : Assistenza distrettuale e <text:s/>UCCP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E44:.Q44])" table:style-name="ce49">
            <text:p>0<text:s text:c="2"/></text:p>
          </table:table-cell>
          <table:table-cell table:number-columns-repeated="16366"/>
        </table:table-row>
        <table:table-row table:style-name="ro7">
          <table:table-cell table:style-name="ce123"/>
          <table:table-cell table:style-name="ce124"/>
          <table:table-cell office:value-type="string" table:style-name="ce125">
            <text:p>2A132</text:p>
          </table:table-cell>
          <table:table-cell office:value-type="string" table:style-name="ce126">
            <text:p>Altra assistenza sanitaria di base - Ospedali di Comunità<text:s/>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SUM([.E45:.Q45])" table:style-name="ce57">
            <text:p>0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30">
            <text:p>2B100</text:p>
          </table:table-cell>
          <table:table-cell table:style-name="ce131"/>
          <table:table-cell table:style-name="ce23"/>
          <table:table-cell office:value-type="string" table:style-name="ce132">
            <text:p>Continuità assistenzial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116416.1799999997" table:style-name="ce62">
            <text:p>8116416,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116416.1799999997" table:formula="of:=SUM([.E46:.Q46])" table:style-name="ce63">
            <text:p>8.116.416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33">
            <text:p>2C100</text:p>
          </table:table-cell>
          <table:table-cell table:style-name="ce134"/>
          <table:table-cell table:style-name="ce135"/>
          <table:table-cell office:value-type="string" table:style-name="ce136">
            <text:p>Assistenza ai turisti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1910.08" table:style-name="ce71">
            <text:p>241910,0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1910.08" table:formula="of:=SUM([.E47:.Q47])" table:style-name="ce64">
            <text:p>241.910<text:s text:c="2"/>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2D100</text:p>
          </table:table-cell>
          <table:table-cell table:number-columns-repeated="2" table:style-name="ce137"/>
          <table:table-cell office:value-type="string" table:style-name="ce37">
            <text:p>Emergenza sanitaria territoriale<text:s/></text:p>
          </table:table-cell>
          <table:table-cell office:value-type="float" office:value="65156.19" table:style-name="ce138">
            <text:p>65156,19</text:p>
          </table:table-cell>
          <table:table-cell office:value-type="float" office:value="667.58" table:style-name="ce139">
            <text:p>667,58</text:p>
          </table:table-cell>
          <table:table-cell office:value-type="float" office:value="5686635.7199999997" table:style-name="ce139">
            <text:p>5686635,72</text:p>
          </table:table-cell>
          <table:table-cell office:value-type="float" office:value="381419.99" table:style-name="ce139">
            <text:p>381419,99</text:p>
          </table:table-cell>
          <table:table-cell office:value-type="float" office:value="375046.81" table:style-name="ce139">
            <text:p>375046,81</text:p>
          </table:table-cell>
          <table:table-cell office:value-type="float" office:value="1562935.83" table:style-name="ce139">
            <text:p>1562935,83</text:p>
          </table:table-cell>
          <table:table-cell office:value-type="float" office:value="4850.24" table:style-name="ce139">
            <text:p>4850,24</text:p>
          </table:table-cell>
          <table:table-cell office:value-type="float" office:value="1895484.36" table:style-name="ce139">
            <text:p>1895484,36</text:p>
          </table:table-cell>
          <table:table-cell office:value-type="float" office:value="65829.009999999995" table:style-name="ce139">
            <text:p>65829,01</text:p>
          </table:table-cell>
          <table:table-cell office:value-type="float" office:value="319184.82" table:style-name="ce139">
            <text:p>319184,82</text:p>
          </table:table-cell>
          <table:table-cell office:value-type="float" office:value="95530.78" table:style-name="ce139">
            <text:p>95530,78</text:p>
          </table:table-cell>
          <table:table-cell office:value-type="float" office:value="214503.99" table:style-name="ce139">
            <text:p>214503,99</text:p>
          </table:table-cell>
          <table:table-cell office:value-type="float" office:value="6306.59" table:style-name="ce139">
            <text:p>6306,59</text:p>
          </table:table-cell>
          <table:table-cell office:value-type="float" office:value="10673551.909999998" table:formula="of:=SUM([.E48:.Q48])" table:style-name="ce97">
            <text:p>10.673.552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40">
            <text:p>2E100</text:p>
          </table:table-cell>
          <table:table-cell table:style-name="ce141"/>
          <table:table-cell table:style-name="ce142"/>
          <table:table-cell office:value-type="string" table:style-name="ce72">
            <text:p>Assistenza farmaceutica<text:s/></text:p>
          </table:table-cell>
          <table:table-cell office:value-type="float" office:value="48344010.109999999" table:formula="of:=+[.E50]+[.E51]+[.E54]" table:style-name="ce110">
            <text:p>48.344.010<text:s text:c="2"/></text:p>
          </table:table-cell>
          <table:table-cell office:value-type="float" office:value="0" table:formula="of:=+[.F50]+[.F51]+[.F54]" table:style-name="ce111">
            <text:p>0<text:s text:c="2"/></text:p>
          </table:table-cell>
          <table:table-cell office:value-type="float" office:value="58709133.129999995" table:formula="of:=+[.G50]+[.G51]+[.G54]" table:style-name="ce111">
            <text:p>58.709.133<text:s text:c="2"/></text:p>
          </table:table-cell>
          <table:table-cell office:value-type="float" office:value="235004.84" table:formula="of:=+[.H50]+[.H51]+[.H54]" table:style-name="ce112">
            <text:p>235.005<text:s text:c="2"/></text:p>
          </table:table-cell>
          <table:table-cell office:value-type="float" office:value="337212.71" table:formula="of:=+[.I50]+[.I51]+[.I54]" table:style-name="ce121">
            <text:p>337.213<text:s text:c="2"/></text:p>
          </table:table-cell>
          <table:table-cell office:value-type="float" office:value="195312.65" table:formula="of:=+[.J50]+[.J51]+[.J54]" table:style-name="ce118">
            <text:p>195.313<text:s text:c="2"/></text:p>
          </table:table-cell>
          <table:table-cell office:value-type="float" office:value="561.38" table:formula="of:=+[.K50]+[.K51]+[.K54]" table:style-name="ce119">
            <text:p>561<text:s text:c="2"/></text:p>
          </table:table-cell>
          <table:table-cell office:value-type="float" office:value="13439.08" table:formula="of:=+[.L50]+[.L51]+[.L54]" table:style-name="ce112">
            <text:p>13.439<text:s text:c="2"/></text:p>
          </table:table-cell>
          <table:table-cell office:value-type="float" office:value="230050.39" table:formula="of:=+[.M50]+[.M51]+[.M54]" table:style-name="ce111">
            <text:p>230.050<text:s text:c="2"/></text:p>
          </table:table-cell>
          <table:table-cell office:value-type="float" office:value="11263.76" table:formula="of:=+[.N50]+[.N51]+[.N54]" table:style-name="ce112">
            <text:p>11.264<text:s text:c="2"/></text:p>
          </table:table-cell>
          <table:table-cell office:value-type="float" office:value="3371.19" table:formula="of:=+[.O50]+[.O51]+[.O54]" table:style-name="ce111">
            <text:p>3.371<text:s text:c="2"/></text:p>
          </table:table-cell>
          <table:table-cell office:value-type="float" office:value="7569.64" table:formula="of:=+[.P50]+[.P51]+[.P54]" table:style-name="ce112">
            <text:p>7.570<text:s text:c="2"/></text:p>
          </table:table-cell>
          <table:table-cell office:value-type="float" office:value="222.55" table:formula="of:=+[.Q50]+[.Q51]+[.Q54]" table:style-name="ce110">
            <text:p>223<text:s text:c="2"/></text:p>
          </table:table-cell>
          <table:table-cell office:value-type="float" office:value="108087151.42999999" table:formula="of:=SUM([.E49:.Q49])" table:style-name="ce40">
            <text:p>108.087.151<text:s text:c="2"/></text:p>
          </table:table-cell>
          <table:table-cell table:number-columns-repeated="16366"/>
        </table:table-row>
        <table:table-row table:style-name="ro7">
          <table:table-cell table:style-name="ce143"/>
          <table:table-cell office:value-type="string" table:style-name="ce144">
            <text:p>2E110</text:p>
          </table:table-cell>
          <table:table-cell table:style-name="ce145"/>
          <table:table-cell office:value-type="string" table:style-name="ce146">
            <text:p>Assistenza farmaceutica erogata in regime di convenzion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367877.109999999" table:style-name="ce80">
            <text:p>47367877,1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7367877.109999999" table:formula="of:=SUM([.E50:.Q50])" table:style-name="ce109">
            <text:p>47.367.877<text:s text:c="2"/></text:p>
          </table:table-cell>
          <table:table-cell table:number-columns-repeated="16366"/>
        </table:table-row>
        <table:table-row table:style-name="ro7">
          <table:table-cell table:style-name="ce143"/>
          <table:table-cell office:value-type="string" table:style-name="ce144">
            <text:p>2E120</text:p>
          </table:table-cell>
          <table:table-cell table:style-name="ce145"/>
          <table:table-cell office:value-type="string" table:style-name="ce146">
            <text:p>Assistenza farmaceutica - erogazione diretta a livello territoriale<text:s/></text:p>
          </table:table-cell>
          <table:table-cell office:value-type="float" office:value="48344010.109999999" table:formula="of:=+[.E52]+[.E53]" table:style-name="ce118">
            <text:p>48.344.010<text:s text:c="2"/></text:p>
          </table:table-cell>
          <table:table-cell office:value-type="float" office:value="0" table:formula="of:=+[.F52]+[.F53]" table:style-name="ce112">
            <text:p>0<text:s text:c="2"/></text:p>
          </table:table-cell>
          <table:table-cell office:value-type="float" office:value="11341256.02" table:formula="of:=+[.G52]+[.G53]" table:style-name="ce110">
            <text:p>11.341.256<text:s text:c="2"/></text:p>
          </table:table-cell>
          <table:table-cell office:value-type="float" office:value="235004.84" table:formula="of:=+[.H52]+[.H53]" table:style-name="ce111">
            <text:p>235.005<text:s text:c="2"/></text:p>
          </table:table-cell>
          <table:table-cell office:value-type="float" office:value="337212.71" table:formula="of:=+[.I52]+[.I53]" table:style-name="ce112">
            <text:p>337.213<text:s text:c="2"/></text:p>
          </table:table-cell>
          <table:table-cell office:value-type="float" office:value="195312.65" table:formula="of:=+[.J52]+[.J53]" table:style-name="ce111">
            <text:p>195.313<text:s text:c="2"/></text:p>
          </table:table-cell>
          <table:table-cell office:value-type="float" office:value="561.38" table:formula="of:=+[.K52]+[.K53]" table:style-name="ce111">
            <text:p>561<text:s text:c="2"/></text:p>
          </table:table-cell>
          <table:table-cell office:value-type="float" office:value="13439.08" table:formula="of:=+[.L52]+[.L53]" table:style-name="ce111">
            <text:p>13.439<text:s text:c="2"/></text:p>
          </table:table-cell>
          <table:table-cell office:value-type="float" office:value="230050.39" table:formula="of:=+[.M52]+[.M53]" table:style-name="ce112">
            <text:p>230.050<text:s text:c="2"/></text:p>
          </table:table-cell>
          <table:table-cell office:value-type="float" office:value="11263.76" table:formula="of:=+[.N52]+[.N53]" table:style-name="ce111">
            <text:p>11.264<text:s text:c="2"/></text:p>
          </table:table-cell>
          <table:table-cell office:value-type="float" office:value="3371.19" table:formula="of:=+[.O52]+[.O53]" table:style-name="ce112">
            <text:p>3.371<text:s text:c="2"/></text:p>
          </table:table-cell>
          <table:table-cell office:value-type="float" office:value="7569.64" table:formula="of:=+[.P52]+[.P53]" table:style-name="ce110">
            <text:p>7.570<text:s text:c="2"/></text:p>
          </table:table-cell>
          <table:table-cell office:value-type="float" office:value="222.55" table:formula="of:=+[.Q52]+[.Q53]" table:style-name="ce110">
            <text:p>223<text:s text:c="2"/></text:p>
          </table:table-cell>
          <table:table-cell office:value-type="float" office:value="60719274.319999993" table:formula="of:=SUM([.E51:.Q51])" table:style-name="ce40">
            <text:p>60.719.274<text:s text:c="2"/></text:p>
          </table:table-cell>
          <table:table-cell table:number-columns-repeated="16366"/>
        </table:table-row>
        <table:table-row table:style-name="ro15">
          <table:table-cell table:style-name="ce147"/>
          <table:table-cell table:style-name="ce148"/>
          <table:table-cell office:value-type="string" table:style-name="ce75">
            <text:p>2E121</text:p>
          </table:table-cell>
          <table:table-cell office:value-type="string" table:style-name="ce149">
            <text:p>Assistenza farmaceutica - erogazione diretta a livello territoriale - Distribuzione Diretta</text:p>
          </table:table-cell>
          <table:table-cell office:value-type="float" office:value="36084003.390000001" table:style-name="ce46">
            <text:p>36084003,39</text:p>
          </table:table-cell>
          <table:table-cell office:value-type="float" office:value="0" table:style-name="ce47">
            <text:p>0</text:p>
          </table:table-cell>
          <table:table-cell office:value-type="float" office:value="9332666.0199999996" table:style-name="ce48">
            <text:p>9332666,02</text:p>
          </table:table-cell>
          <table:table-cell office:value-type="float" office:value="235004.84" table:style-name="ce48">
            <text:p>235004,84</text:p>
          </table:table-cell>
          <table:table-cell office:value-type="float" office:value="337212.71" table:style-name="ce48">
            <text:p>337212,71</text:p>
          </table:table-cell>
          <table:table-cell office:value-type="float" office:value="195312.65" table:style-name="ce47">
            <text:p>195312,65</text:p>
          </table:table-cell>
          <table:table-cell office:value-type="float" office:value="561.38" table:style-name="ce47">
            <text:p>561,38</text:p>
          </table:table-cell>
          <table:table-cell office:value-type="float" office:value="13439.08" table:style-name="ce47">
            <text:p>13439,08</text:p>
          </table:table-cell>
          <table:table-cell office:value-type="float" office:value="230050.39" table:style-name="ce48">
            <text:p>230050,39</text:p>
          </table:table-cell>
          <table:table-cell office:value-type="float" office:value="11263.76" table:style-name="ce48">
            <text:p>11263,76</text:p>
          </table:table-cell>
          <table:table-cell office:value-type="float" office:value="3371.19" table:style-name="ce48">
            <text:p>3371,19</text:p>
          </table:table-cell>
          <table:table-cell office:value-type="float" office:value="7569.64" table:style-name="ce48">
            <text:p>7569,64</text:p>
          </table:table-cell>
          <table:table-cell office:value-type="float" office:value="222.55" table:style-name="ce48">
            <text:p>222,55</text:p>
          </table:table-cell>
          <table:table-cell office:value-type="float" office:value="46450677.599999994" table:formula="of:=SUM([.E52:.Q52])" table:style-name="ce49">
            <text:p>46.450.678<text:s text:c="2"/></text:p>
          </table:table-cell>
          <table:table-cell table:number-columns-repeated="16366"/>
        </table:table-row>
        <table:table-row table:style-name="ro16">
          <table:table-cell table:style-name="ce147"/>
          <table:table-cell table:style-name="ce148"/>
          <table:table-cell office:value-type="string" table:style-name="ce75">
            <text:p>2E122</text:p>
          </table:table-cell>
          <table:table-cell office:value-type="string" table:style-name="ce149">
            <text:p>Assistenza farmaceutica - erogazione diretta a livello territoriale - Distribuzione Per Conto</text:p>
          </table:table-cell>
          <table:table-cell office:value-type="float" office:value="12260006.720000001" table:style-name="ce46">
            <text:p>12260006,72</text:p>
          </table:table-cell>
          <table:table-cell office:value-type="float" office:value="0" table:style-name="ce47">
            <text:p>0</text:p>
          </table:table-cell>
          <table:table-cell office:value-type="float" office:value="2008590" table:style-name="ce48">
            <text:p>20085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268596.720000001" table:formula="of:=SUM([.E53:.Q53])" table:style-name="ce49">
            <text:p>14.268.597<text:s text:c="2"/></text:p>
          </table:table-cell>
          <table:table-cell table:number-columns-repeated="16366"/>
        </table:table-row>
        <table:table-row table:style-name="ro7">
          <table:table-cell table:style-name="ce75"/>
          <table:table-cell office:value-type="string" table:style-name="ce144">
            <text:p>2E130</text:p>
          </table:table-cell>
          <table:table-cell table:style-name="ce145"/>
          <table:table-cell office:value-type="string" table:style-name="ce146">
            <text:p>Assistenza farmaceutica - erogazione diretta a livello ospedaliero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E54:.Q54])" table:style-name="ce109">
            <text:p>0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40">
            <text:p>2F100</text:p>
          </table:table-cell>
          <table:table-cell table:style-name="ce150"/>
          <table:table-cell table:style-name="ce142"/>
          <table:table-cell office:value-type="string" table:style-name="ce151">
            <text:p>Assistenza integrativa e protesica</text:p>
          </table:table-cell>
          <table:table-cell office:value-type="float" office:value="0" table:formula="of:=+[.E56]+[.E60]" table:style-name="ce152">
            <text:p>0<text:s text:c="2"/></text:p>
          </table:table-cell>
          <table:table-cell office:value-type="float" office:value="0" table:formula="of:=+[.F56]+[.F60]" table:style-name="ce112">
            <text:p>0<text:s text:c="2"/></text:p>
          </table:table-cell>
          <table:table-cell office:value-type="float" office:value="5997655.7300000004" table:formula="of:=+[.G56]+[.G60]" table:style-name="ce153">
            <text:p>5.997.656<text:s text:c="2"/></text:p>
          </table:table-cell>
          <table:table-cell office:value-type="float" office:value="0" table:formula="of:=+[.H56]+[.H60]" table:style-name="ce154">
            <text:p>0<text:s text:c="2"/></text:p>
          </table:table-cell>
          <table:table-cell office:value-type="float" office:value="0" table:formula="of:=+[.I56]+[.I60]" table:style-name="ce111">
            <text:p>0<text:s text:c="2"/></text:p>
          </table:table-cell>
          <table:table-cell office:value-type="float" office:value="0" table:formula="of:=+[.J56]+[.J60]" table:style-name="ce111">
            <text:p>0<text:s text:c="2"/></text:p>
          </table:table-cell>
          <table:table-cell office:value-type="float" office:value="0" table:formula="of:=+[.K56]+[.K60]" table:style-name="ce111">
            <text:p>0<text:s text:c="2"/></text:p>
          </table:table-cell>
          <table:table-cell office:value-type="float" office:value="0" table:formula="of:=+[.L56]+[.L60]" table:style-name="ce112">
            <text:p>0<text:s text:c="2"/></text:p>
          </table:table-cell>
          <table:table-cell office:value-type="float" office:value="0" table:formula="of:=+[.M56]+[.M60]" table:style-name="ce154">
            <text:p>0<text:s text:c="2"/></text:p>
          </table:table-cell>
          <table:table-cell office:value-type="float" office:value="0" table:formula="of:=+[.N56]+[.N60]" table:style-name="ce155">
            <text:p>0<text:s text:c="2"/></text:p>
          </table:table-cell>
          <table:table-cell office:value-type="float" office:value="0" table:formula="of:=+[.O56]+[.O60]" table:style-name="ce111">
            <text:p>0<text:s text:c="2"/></text:p>
          </table:table-cell>
          <table:table-cell office:value-type="float" office:value="0" table:formula="of:=+[.P56]+[.P60]" table:style-name="ce111">
            <text:p>0<text:s text:c="2"/></text:p>
          </table:table-cell>
          <table:table-cell office:value-type="float" office:value="0" table:formula="of:=+[.Q56]+[.Q60]" table:style-name="ce112">
            <text:p>0<text:s text:c="2"/></text:p>
          </table:table-cell>
          <table:table-cell office:value-type="float" office:value="5997655.7300000004" table:formula="of:=SUM([.E55:.Q55])" table:style-name="ce97">
            <text:p>5.997.656<text:s text:c="2"/></text:p>
          </table:table-cell>
          <table:table-cell table:number-columns-repeated="16366"/>
        </table:table-row>
        <table:table-row table:style-name="ro7">
          <table:table-cell table:style-name="ce143"/>
          <table:table-cell office:value-type="string" table:style-name="ce156">
            <text:p>2F110</text:p>
          </table:table-cell>
          <table:table-cell table:style-name="ce157"/>
          <table:table-cell office:value-type="string" table:style-name="ce45">
            <text:p>Assistenza integrativa-Totale</text:p>
          </table:table-cell>
          <table:table-cell office:value-type="float" office:value="0" table:formula="of:=+[.E57]+[.E58]+[.E59]" table:style-name="ce118">
            <text:p>0<text:s text:c="2"/></text:p>
          </table:table-cell>
          <table:table-cell office:value-type="float" office:value="0" table:formula="of:=+[.F57]+[.F58]+[.F59]" table:style-name="ce112">
            <text:p>0<text:s text:c="2"/></text:p>
          </table:table-cell>
          <table:table-cell office:value-type="float" office:value="1290031.1100000001" table:formula="of:=+[.G57]+[.G58]+[.G59]" table:style-name="ce110">
            <text:p>1.290.031<text:s text:c="2"/></text:p>
          </table:table-cell>
          <table:table-cell office:value-type="float" office:value="0" table:formula="of:=+[.H57]+[.H58]+[.H59]" table:style-name="ce111">
            <text:p>0<text:s text:c="2"/></text:p>
          </table:table-cell>
          <table:table-cell office:value-type="float" office:value="0" table:formula="of:=+[.I57]+[.I58]+[.I59]" table:style-name="ce111">
            <text:p>0<text:s text:c="2"/></text:p>
          </table:table-cell>
          <table:table-cell office:value-type="float" office:value="0" table:formula="of:=+[.J57]+[.J58]+[.J59]" table:style-name="ce111">
            <text:p>0<text:s text:c="2"/></text:p>
          </table:table-cell>
          <table:table-cell office:value-type="float" office:value="0" table:formula="of:=+[.K57]+[.K58]+[.K59]" table:style-name="ce111">
            <text:p>0<text:s text:c="2"/></text:p>
          </table:table-cell>
          <table:table-cell office:value-type="float" office:value="0" table:formula="of:=+[.L57]+[.L58]+[.L59]" table:style-name="ce111">
            <text:p>0<text:s text:c="2"/></text:p>
          </table:table-cell>
          <table:table-cell office:value-type="float" office:value="0" table:formula="of:=+[.M57]+[.M58]+[.M59]" table:style-name="ce112">
            <text:p>0<text:s text:c="2"/></text:p>
          </table:table-cell>
          <table:table-cell office:value-type="float" office:value="0" table:formula="of:=+[.N57]+[.N58]+[.N59]" table:style-name="ce111">
            <text:p>0<text:s text:c="2"/></text:p>
          </table:table-cell>
          <table:table-cell office:value-type="float" office:value="0" table:formula="of:=+[.O57]+[.O58]+[.O59]" table:style-name="ce111">
            <text:p>0<text:s text:c="2"/></text:p>
          </table:table-cell>
          <table:table-cell office:value-type="float" office:value="0" table:formula="of:=+[.P57]+[.P58]+[.P59]" table:style-name="ce111">
            <text:p>0<text:s text:c="2"/></text:p>
          </table:table-cell>
          <table:table-cell office:value-type="float" office:value="0" table:formula="of:=+[.Q57]+[.Q58]+[.Q59]" table:style-name="ce112">
            <text:p>0<text:s text:c="2"/></text:p>
          </table:table-cell>
          <table:table-cell office:value-type="float" office:value="1290031.1100000001" table:formula="of:=SUM([.E56:.Q56])" table:style-name="ce97">
            <text:p>1.290.031<text:s text:c="2"/></text:p>
          </table:table-cell>
          <table:table-cell table:number-columns-repeated="16366"/>
        </table:table-row>
        <table:table-row table:style-name="ro17">
          <table:table-cell table:style-name="ce143"/>
          <table:table-cell table:style-name="ce156"/>
          <table:table-cell office:value-type="string" table:style-name="ce75">
            <text:p>2F111</text:p>
          </table:table-cell>
          <table:table-cell office:value-type="string" table:style-name="ce45">
            <text:p>Assistenza integrativa - Presidi per persone affette da malattia diabetica o da malattie rar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96507.0900000001" table:style-name="ce48">
            <text:p>1096507,0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96507.0900000001" table:formula="of:=SUM([.E57:.Q57])" table:style-name="ce40">
            <text:p>1.096.507<text:s text:c="2"/></text:p>
          </table:table-cell>
          <table:table-cell table:number-columns-repeated="16366"/>
        </table:table-row>
        <table:table-row table:style-name="ro7">
          <table:table-cell table:style-name="ce158"/>
          <table:table-cell table:style-name="ce156"/>
          <table:table-cell office:value-type="string" table:style-name="ce75">
            <text:p>2F112</text:p>
          </table:table-cell>
          <table:table-cell office:value-type="string" table:style-name="ce45">
            <text:p>Assistenza integrativa - Prodotti destinati a un’alimentazione particolar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9016.01" table:style-name="ce80">
            <text:p>129016,0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9016.01" table:formula="of:=SUM([.E58:.Q58])" table:style-name="ce49">
            <text:p>129.016<text:s text:c="2"/></text:p>
          </table:table-cell>
          <table:table-cell table:number-columns-repeated="16366"/>
        </table:table-row>
        <table:table-row table:style-name="ro7">
          <table:table-cell table:style-name="ce158"/>
          <table:table-cell table:style-name="ce156"/>
          <table:table-cell office:value-type="string" table:style-name="ce75">
            <text:p>2F113</text:p>
          </table:table-cell>
          <table:table-cell office:value-type="string" table:style-name="ce45">
            <text:p>Assistenza integrativa - Dispositivi monous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508.01" table:style-name="ce80">
            <text:p>64508,0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4508.01" table:formula="of:=SUM([.E59:.Q59])" table:style-name="ce49">
            <text:p>64.508<text:s text:c="2"/></text:p>
          </table:table-cell>
          <table:table-cell table:number-columns-repeated="16366"/>
        </table:table-row>
        <table:table-row table:style-name="ro7">
          <table:table-cell table:style-name="ce159"/>
          <table:table-cell office:value-type="string" table:style-name="ce156">
            <text:p>2F120</text:p>
          </table:table-cell>
          <table:table-cell table:style-name="ce157"/>
          <table:table-cell office:value-type="string" table:style-name="ce45">
            <text:p>Assistenza protesic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7624.62" table:style-name="ce80">
            <text:p>4707624,6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707624.62" table:formula="of:=SUM([.E60:.Q60])" table:style-name="ce109">
            <text:p>4.707.625<text:s text:c="2"/></text:p>
          </table:table-cell>
          <table:table-cell table:number-columns-repeated="16366"/>
        </table:table-row>
        <table:table-row table:style-name="ro18">
          <table:table-cell office:value-type="string" table:style-name="ce160">
            <text:p>2G100</text:p>
          </table:table-cell>
          <table:table-cell table:style-name="ce141"/>
          <table:table-cell table:style-name="ce157"/>
          <table:table-cell office:value-type="string" table:style-name="ce161">
            <text:p>Assistenza specialistica ambulatoriale</text:p>
          </table:table-cell>
          <table:table-cell office:value-type="float" office:value="18998081.870000001" table:formula="of:=+[.E62]+[.E68]+[.E74]" table:style-name="ce152">
            <text:p>18.998.082<text:s text:c="2"/></text:p>
          </table:table-cell>
          <table:table-cell office:value-type="float" office:value="741695.54" table:formula="of:=+[.F62]+[.F68]+[.F74]" table:style-name="ce112">
            <text:p>741.696<text:s text:c="2"/></text:p>
          </table:table-cell>
          <table:table-cell office:value-type="float" office:value="14977000.380000001" table:formula="of:=+[.G62]+[.G68]+[.G74]" table:style-name="ce154">
            <text:p>14.977.000<text:s text:c="2"/></text:p>
          </table:table-cell>
          <table:table-cell office:value-type="float" office:value="21599304.139999997" table:formula="of:=+[.H62]+[.H68]+[.H74]" table:style-name="ce155">
            <text:p>21.599.304<text:s text:c="2"/></text:p>
          </table:table-cell>
          <table:table-cell office:value-type="float" office:value="30764216.260000002" table:formula="of:=+[.I62]+[.I68]+[.I74]" table:style-name="ce155">
            <text:p>30.764.216<text:s text:c="2"/></text:p>
          </table:table-cell>
          <table:table-cell office:value-type="float" office:value="33476977.850000001" table:formula="of:=+[.J62]+[.J68]+[.J74]" table:style-name="ce112">
            <text:p>33.476.978<text:s text:c="2"/></text:p>
          </table:table-cell>
          <table:table-cell office:value-type="float" office:value="96279.559999999983" table:formula="of:=+[.K62]+[.K68]+[.K74]" table:style-name="ce154">
            <text:p>96.280<text:s text:c="2"/></text:p>
          </table:table-cell>
          <table:table-cell office:value-type="float" office:value="4002807.11" table:formula="of:=+[.L62]+[.L68]+[.L74]" table:style-name="ce154">
            <text:p>4.002.807<text:s text:c="2"/></text:p>
          </table:table-cell>
          <table:table-cell office:value-type="float" office:value="3460688.81" table:formula="of:=+[.M62]+[.M68]+[.M74]" table:style-name="ce154">
            <text:p>3.460.689<text:s text:c="2"/></text:p>
          </table:table-cell>
          <table:table-cell office:value-type="float" office:value="1041107.71" table:formula="of:=+[.N62]+[.N68]+[.N74]" table:style-name="ce154">
            <text:p>1.041.108<text:s text:c="2"/></text:p>
          </table:table-cell>
          <table:table-cell office:value-type="float" office:value="311599.48" table:formula="of:=+[.O62]+[.O68]+[.O74]" table:style-name="ce154">
            <text:p>311.599<text:s text:c="2"/></text:p>
          </table:table-cell>
          <table:table-cell office:value-type="float" office:value="699662.77" table:formula="of:=+[.P62]+[.P68]+[.P74]" table:style-name="ce154">
            <text:p>699.663<text:s text:c="2"/></text:p>
          </table:table-cell>
          <table:table-cell office:value-type="float" office:value="20570.54" table:formula="of:=+[.Q62]+[.Q68]+[.Q74]" table:style-name="ce119">
            <text:p>20.571<text:s text:c="2"/></text:p>
          </table:table-cell>
          <table:table-cell office:value-type="float" office:value="130189992.02" table:formula="of:=SUM([.E61:.Q61])" table:style-name="ce162">
            <text:p>130.189.992<text:s text:c="2"/></text:p>
          </table:table-cell>
          <table:table-cell table:number-columns-repeated="16366"/>
        </table:table-row>
        <table:table-row table:style-name="ro4">
          <table:table-cell table:style-name="ce163"/>
          <table:table-cell office:value-type="string" table:style-name="ce144">
            <text:p>2G110</text:p>
          </table:table-cell>
          <table:table-cell table:style-name="ce145"/>
          <table:table-cell office:value-type="string" table:style-name="ce146">
            <text:p>Assistenza specialistica ambulatoriale - Attività prodotta in ambito ospedaliero</text:p>
          </table:table-cell>
          <table:table-cell office:value-type="float" office:value="17177596.870000001" table:formula="of:=SUM([.E63:.E67])" table:style-name="ce110">
            <text:p>17.177.597<text:s text:c="2"/></text:p>
          </table:table-cell>
          <table:table-cell office:value-type="float" office:value="670735" table:formula="of:=SUM([.F63:.F67])" table:style-name="ce111">
            <text:p>670.735<text:s text:c="2"/></text:p>
          </table:table-cell>
          <table:table-cell office:value-type="float" office:value="10209350.420000002" table:formula="of:=SUM([.G63:.G67])" table:style-name="ce119">
            <text:p>10.209.350<text:s text:c="2"/></text:p>
          </table:table-cell>
          <table:table-cell office:value-type="float" office:value="18734831.829999998" table:formula="of:=SUM([.H63:.H67])" table:style-name="ce119">
            <text:p>18.734.832<text:s text:c="2"/></text:p>
          </table:table-cell>
          <table:table-cell office:value-type="float" office:value="26653932.920000002" table:formula="of:=SUM([.I63:.I67])" table:style-name="ce112">
            <text:p>26.653.933<text:s text:c="2"/></text:p>
          </table:table-cell>
          <table:table-cell office:value-type="float" office:value="29488819.27" table:formula="of:=SUM([.J63:.J67])" table:style-name="ce111">
            <text:p>29.488.819<text:s text:c="2"/></text:p>
          </table:table-cell>
          <table:table-cell office:value-type="float" office:value="84816.549999999988" table:formula="of:=SUM([.K63:.K67])" table:style-name="ce112">
            <text:p>84.817<text:s text:c="2"/></text:p>
          </table:table-cell>
          <table:table-cell office:value-type="float" office:value="3245202.69" table:formula="of:=SUM([.L63:.L67])" table:style-name="ce111">
            <text:p>3.245.203<text:s text:c="2"/></text:p>
          </table:table-cell>
          <table:table-cell office:value-type="float" office:value="2800819.52" table:formula="of:=SUM([.M63:.M67])" table:style-name="ce111">
            <text:p>2.800.820<text:s text:c="2"/></text:p>
          </table:table-cell>
          <table:table-cell office:value-type="float" office:value="903814.33" table:formula="of:=SUM([.N63:.N67])" table:style-name="ce112">
            <text:p>903.814<text:s text:c="2"/></text:p>
          </table:table-cell>
          <table:table-cell office:value-type="float" office:value="270508.11" table:formula="of:=SUM([.O63:.O67])" table:style-name="ce110">
            <text:p>270.508<text:s text:c="2"/></text:p>
          </table:table-cell>
          <table:table-cell office:value-type="float" office:value="607396.56000000006" table:formula="of:=SUM([.P63:.P67])" table:style-name="ce111">
            <text:p>607.397<text:s text:c="2"/></text:p>
          </table:table-cell>
          <table:table-cell office:value-type="float" office:value="17857.87" table:formula="of:=SUM([.Q63:.Q67])" table:style-name="ce119">
            <text:p>17.858<text:s text:c="2"/></text:p>
          </table:table-cell>
          <table:table-cell office:value-type="float" office:value="110865681.94" table:formula="of:=SUM([.E62:.Q62])" table:style-name="ce164">
            <text:p>110.865.682<text:s text:c="2"/></text:p>
          </table:table-cell>
          <table:table-cell table:number-columns-repeated="16366"/>
        </table:table-row>
        <table:table-row table:style-name="ro8">
          <table:table-cell table:style-name="ce75"/>
          <table:table-cell table:style-name="ce165"/>
          <table:table-cell office:value-type="string" table:style-name="ce75">
            <text:p>2G111</text:p>
          </table:table-cell>
          <table:table-cell office:value-type="string" table:style-name="ce77">
            <text:p>Assistenza specialistica ambulatoriale - Attività prodotta in ambito ospedaliero - Attività di laboratorio<text:s/></text:p>
          </table:table-cell>
          <table:table-cell office:value-type="float" office:value="11927073.16" table:style-name="ce78">
            <text:p>11927073,16</text:p>
          </table:table-cell>
          <table:table-cell office:value-type="float" office:value="466011.04" table:style-name="ce79">
            <text:p>466011,04</text:p>
          </table:table-cell>
          <table:table-cell office:value-type="float" office:value="1838888.02" table:style-name="ce80">
            <text:p>1838888,02</text:p>
          </table:table-cell>
          <table:table-cell office:value-type="float" office:value="4161861.79" table:style-name="ce80">
            <text:p>4161861,79</text:p>
          </table:table-cell>
          <table:table-cell office:value-type="float" office:value="5742913.54" table:style-name="ce80">
            <text:p>5742913,54</text:p>
          </table:table-cell>
          <table:table-cell office:value-type="float" office:value="6315487.5499999998" table:style-name="ce79">
            <text:p>6315487,55</text:p>
          </table:table-cell>
          <table:table-cell office:value-type="float" office:value="18210.36" table:style-name="ce79">
            <text:p>18210,36</text:p>
          </table:table-cell>
          <table:table-cell office:value-type="float" office:value="894761.28" table:style-name="ce79">
            <text:p>894761,28</text:p>
          </table:table-cell>
          <table:table-cell office:value-type="float" office:value="848755.38" table:style-name="ce80">
            <text:p>848755,38</text:p>
          </table:table-cell>
          <table:table-cell office:value-type="float" office:value="205335.92" table:style-name="ce80">
            <text:p>205335,92</text:p>
          </table:table-cell>
          <table:table-cell office:value-type="float" office:value="61456.24" table:style-name="ce80">
            <text:p>61456,24</text:p>
          </table:table-cell>
          <table:table-cell office:value-type="float" office:value="137993.29999999999" table:style-name="ce80">
            <text:p>137993,3</text:p>
          </table:table-cell>
          <table:table-cell office:value-type="float" office:value="4057.1" table:style-name="ce80">
            <text:p>4057,1</text:p>
          </table:table-cell>
          <table:table-cell office:value-type="float" office:value="32622804.68" table:formula="of:=SUM([.E63:.Q63])" table:style-name="ce49">
            <text:p>32.622.805<text:s text:c="2"/></text:p>
          </table:table-cell>
          <table:table-cell table:number-columns-repeated="16366"/>
        </table:table-row>
        <table:table-row table:style-name="ro4">
          <table:table-cell table:style-name="ce75"/>
          <table:table-cell table:style-name="ce165"/>
          <table:table-cell office:value-type="string" table:style-name="ce75">
            <text:p>2G112</text:p>
          </table:table-cell>
          <table:table-cell office:value-type="string" table:style-name="ce77">
            <text:p>Assistenza specialistica ambulatoriale - Attività prodotta in ambito ospedaliero – Diagnostica strumentale</text:p>
          </table:table-cell>
          <table:table-cell office:value-type="float" office:value="1029143.88" table:style-name="ce78">
            <text:p>1029143,88</text:p>
          </table:table-cell>
          <table:table-cell office:value-type="float" office:value="40171.32" table:style-name="ce80">
            <text:p>40171,32</text:p>
          </table:table-cell>
          <table:table-cell office:value-type="float" office:value="3085574.45" table:style-name="ce80">
            <text:p>3085574,45</text:p>
          </table:table-cell>
          <table:table-cell office:value-type="float" office:value="5372457.1600000001" table:style-name="ce80">
            <text:p>5372457,16</text:p>
          </table:table-cell>
          <table:table-cell office:value-type="float" office:value="7709036.3499999996" table:style-name="ce80">
            <text:p>7709036,35</text:p>
          </table:table-cell>
          <table:table-cell office:value-type="float" office:value="8644368.4000000004" table:style-name="ce80">
            <text:p>8644368,4</text:p>
          </table:table-cell>
          <table:table-cell office:value-type="float" office:value="24846.17" table:style-name="ce80">
            <text:p>24846,17</text:p>
          </table:table-cell>
          <table:table-cell office:value-type="float" office:value="741230.24" table:style-name="ce80">
            <text:p>741230,24</text:p>
          </table:table-cell>
          <table:table-cell office:value-type="float" office:value="739130.43" table:style-name="ce80">
            <text:p>739130,43</text:p>
          </table:table-cell>
          <table:table-cell office:value-type="float" office:value="257500.43" table:style-name="ce80">
            <text:p>257500,43</text:p>
          </table:table-cell>
          <table:table-cell office:value-type="float" office:value="77068.86" table:style-name="ce80">
            <text:p>77068,86</text:p>
          </table:table-cell>
          <table:table-cell office:value-type="float" office:value="173049.76" table:style-name="ce80">
            <text:p>173049,76</text:p>
          </table:table-cell>
          <table:table-cell office:value-type="float" office:value="5087.78" table:style-name="ce80">
            <text:p>5087,78</text:p>
          </table:table-cell>
          <table:table-cell office:value-type="float" office:value="27898665.230000004" table:formula="of:=SUM([.E64:.Q64])" table:style-name="ce49">
            <text:p>27.898.665<text:s text:c="2"/></text:p>
          </table:table-cell>
          <table:table-cell table:number-columns-repeated="16366"/>
        </table:table-row>
        <table:table-row table:style-name="ro4">
          <table:table-cell table:style-name="ce75"/>
          <table:table-cell table:style-name="ce165"/>
          <table:table-cell office:value-type="string" table:style-name="ce75">
            <text:p>2G113</text:p>
          </table:table-cell>
          <table:table-cell office:value-type="string" table:style-name="ce77">
            <text:p>Assistenza specialistica ambulatoriale - Attività prodotta in ambito ospedaliero – Attività clinica</text:p>
          </table:table-cell>
          <table:table-cell office:value-type="float" office:value="4221379.83" table:style-name="ce78">
            <text:p>4221379,83</text:p>
          </table:table-cell>
          <table:table-cell office:value-type="float" office:value="164552.64000000001" table:style-name="ce80">
            <text:p>164552,64</text:p>
          </table:table-cell>
          <table:table-cell office:value-type="float" office:value="5284887.95" table:style-name="ce80">
            <text:p>5284887,95</text:p>
          </table:table-cell>
          <table:table-cell office:value-type="float" office:value="9200512.8800000008" table:style-name="ce80">
            <text:p>9200512,88</text:p>
          </table:table-cell>
          <table:table-cell office:value-type="float" office:value="13201983.029999999" table:style-name="ce80">
            <text:p>13201983,03</text:p>
          </table:table-cell>
          <table:table-cell office:value-type="float" office:value="14528963.32" table:style-name="ce80">
            <text:p>14528963,32</text:p>
          </table:table-cell>
          <table:table-cell office:value-type="float" office:value="41760.019999999997" table:style-name="ce80">
            <text:p>41760,02</text:p>
          </table:table-cell>
          <table:table-cell office:value-type="float" office:value="1609211.17" table:style-name="ce80">
            <text:p>1609211,17</text:p>
          </table:table-cell>
          <table:table-cell office:value-type="float" office:value="1212933.71" table:style-name="ce80">
            <text:p>1212933,71</text:p>
          </table:table-cell>
          <table:table-cell office:value-type="float" office:value="440977.98" table:style-name="ce80">
            <text:p>440977,98</text:p>
          </table:table-cell>
          <table:table-cell office:value-type="float" office:value="131983.01" table:style-name="ce80">
            <text:p>131983,01</text:p>
          </table:table-cell>
          <table:table-cell office:value-type="float" office:value="296353.5" table:style-name="ce80">
            <text:p>296353,5</text:p>
          </table:table-cell>
          <table:table-cell office:value-type="float" office:value="8712.99" table:style-name="ce80">
            <text:p>8712,99</text:p>
          </table:table-cell>
          <table:table-cell office:value-type="float" office:value="50344212.030000001" table:formula="of:=SUM([.E65:.Q65])" table:style-name="ce49">
            <text:p>50.344.212<text:s text:c="2"/></text:p>
          </table:table-cell>
          <table:table-cell table:number-columns-repeated="16366"/>
        </table:table-row>
        <table:table-row table:style-name="ro8">
          <table:table-cell table:style-name="ce75"/>
          <table:table-cell table:style-name="ce165"/>
          <table:table-cell office:value-type="string" table:style-name="ce75">
            <text:p>2G114</text:p>
          </table:table-cell>
          <table:table-cell office:value-type="string" table:style-name="ce77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66:.Q66])" table:style-name="ce49">
            <text:p>0<text:s text:c="2"/></text:p>
          </table:table-cell>
          <table:table-cell table:number-columns-repeated="16366"/>
        </table:table-row>
        <table:table-row table:style-name="ro8">
          <table:table-cell table:style-name="ce75"/>
          <table:table-cell table:style-name="ce165"/>
          <table:table-cell office:value-type="string" table:style-name="ce75">
            <text:p>2G115</text:p>
          </table:table-cell>
          <table:table-cell office:value-type="string" table:style-name="ce77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67:.Q67])" table:style-name="ce109">
            <text:p>0<text:s text:c="2"/></text:p>
          </table:table-cell>
          <table:table-cell table:number-columns-repeated="16366"/>
        </table:table-row>
        <table:table-row table:style-name="ro9">
          <table:table-cell table:style-name="ce163"/>
          <table:table-cell office:value-type="string" table:style-name="ce144">
            <text:p>2G120</text:p>
          </table:table-cell>
          <table:table-cell table:style-name="ce145"/>
          <table:table-cell office:value-type="string" table:style-name="ce146">
            <text:p>Assistenza specialistica ambulatoriale - Attività prodotta in ambito distrettuale e da terzi</text:p>
          </table:table-cell>
          <table:table-cell office:value-type="float" office:value="1820485" table:formula="of:=SUM([.E69:.E73])" table:style-name="ce118">
            <text:p>1.820.485<text:s text:c="2"/></text:p>
          </table:table-cell>
          <table:table-cell office:value-type="float" office:value="70960.539999999994" table:formula="of:=SUM([.F69:.F73])" table:style-name="ce111">
            <text:p>70.961<text:s text:c="2"/></text:p>
          </table:table-cell>
          <table:table-cell office:value-type="float" office:value="4459061.84" table:formula="of:=SUM([.G69:.G73])" table:style-name="ce112">
            <text:p>4.459.062<text:s text:c="2"/></text:p>
          </table:table-cell>
          <table:table-cell office:value-type="float" office:value="2864472.31" table:formula="of:=SUM([.H69:.H73])" table:style-name="ce110">
            <text:p>2.864.472<text:s text:c="2"/></text:p>
          </table:table-cell>
          <table:table-cell office:value-type="float" office:value="4110283.34" table:formula="of:=SUM([.I69:.I73])" table:style-name="ce110">
            <text:p>4.110.283<text:s text:c="2"/></text:p>
          </table:table-cell>
          <table:table-cell office:value-type="float" office:value="3988158.58" table:formula="of:=SUM([.J69:.J73])" table:style-name="ce110">
            <text:p>3.988.159<text:s text:c="2"/></text:p>
          </table:table-cell>
          <table:table-cell office:value-type="float" office:value="11463.01" table:formula="of:=SUM([.K69:.K73])" table:style-name="ce110">
            <text:p>11.463<text:s text:c="2"/></text:p>
          </table:table-cell>
          <table:table-cell office:value-type="float" office:value="757604.42" table:formula="of:=SUM([.L69:.L73])" table:style-name="ce110">
            <text:p>757.604<text:s text:c="2"/></text:p>
          </table:table-cell>
          <table:table-cell office:value-type="float" office:value="659869.29" table:formula="of:=SUM([.M69:.M73])" table:style-name="ce110">
            <text:p>659.869<text:s text:c="2"/></text:p>
          </table:table-cell>
          <table:table-cell office:value-type="float" office:value="137293.38" table:formula="of:=SUM([.N69:.N73])" table:style-name="ce111">
            <text:p>137.293<text:s text:c="2"/></text:p>
          </table:table-cell>
          <table:table-cell office:value-type="float" office:value="41091.370000000003" table:formula="of:=SUM([.O69:.O73])" table:style-name="ce112">
            <text:p>41.091<text:s text:c="2"/></text:p>
          </table:table-cell>
          <table:table-cell office:value-type="float" office:value="92266.21" table:formula="of:=SUM([.P69:.P73])" table:style-name="ce110">
            <text:p>92.266<text:s text:c="2"/></text:p>
          </table:table-cell>
          <table:table-cell office:value-type="float" office:value="2712.67" table:formula="of:=SUM([.Q69:.Q73])" table:style-name="ce110">
            <text:p>2.713<text:s text:c="2"/></text:p>
          </table:table-cell>
          <table:table-cell office:value-type="float" office:value="19015721.960000005" table:formula="of:=SUM([.E68:.Q68])" table:style-name="ce40">
            <text:p>19.015.722<text:s text:c="2"/></text:p>
          </table:table-cell>
          <table:table-cell table:number-columns-repeated="16366"/>
        </table:table-row>
        <table:table-row table:style-name="ro19">
          <table:table-cell table:style-name="ce75"/>
          <table:table-cell table:style-name="ce165"/>
          <table:table-cell office:value-type="string" table:style-name="ce75">
            <text:p>2G121</text:p>
          </table:table-cell>
          <table:table-cell office:value-type="string" table:style-name="ce77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69:.Q69])" table:style-name="ce49">
            <text:p>0<text:s text:c="2"/></text:p>
          </table:table-cell>
          <table:table-cell table:number-columns-repeated="16366"/>
        </table:table-row>
        <table:table-row table:style-name="ro20">
          <table:table-cell table:style-name="ce75"/>
          <table:table-cell table:style-name="ce165"/>
          <table:table-cell office:value-type="string" table:style-name="ce75">
            <text:p>2G122</text:p>
          </table:table-cell>
          <table:table-cell office:value-type="string" table:style-name="ce77">
            <text:p>Assistenza specialistica ambulatoriale Attività prodotta in ambito distrettuale e da terzi – Diagnostica strument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13974.66" table:style-name="ce80">
            <text:p>2813974,6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813974.66" table:formula="of:=SUM([.E70:.Q70])" table:style-name="ce49">
            <text:p>2.813.975<text:s text:c="2"/></text:p>
          </table:table-cell>
          <table:table-cell table:number-columns-repeated="16366"/>
        </table:table-row>
        <table:table-row table:style-name="ro14">
          <table:table-cell table:style-name="ce75"/>
          <table:table-cell table:style-name="ce165"/>
          <table:table-cell office:value-type="string" table:style-name="ce75">
            <text:p>2G123</text:p>
          </table:table-cell>
          <table:table-cell office:value-type="string" table:style-name="ce77">
            <text:p>Assistenza specialistica ambulatoriale - Attività prodotta in ambito distrettuale e da terzi - Attività clinica</text:p>
          </table:table-cell>
          <table:table-cell office:value-type="float" office:value="1820485" table:style-name="ce78">
            <text:p>1820485</text:p>
          </table:table-cell>
          <table:table-cell office:value-type="float" office:value="70960.539999999994" table:style-name="ce80">
            <text:p>70960,54</text:p>
          </table:table-cell>
          <table:table-cell office:value-type="float" office:value="1645087.18" table:style-name="ce80">
            <text:p>1645087,18</text:p>
          </table:table-cell>
          <table:table-cell office:value-type="float" office:value="2864472.31" table:style-name="ce80">
            <text:p>2864472,31</text:p>
          </table:table-cell>
          <table:table-cell office:value-type="float" office:value="4110283.34" table:style-name="ce80">
            <text:p>4110283,34</text:p>
          </table:table-cell>
          <table:table-cell office:value-type="float" office:value="3988158.58" table:style-name="ce80">
            <text:p>3988158,58</text:p>
          </table:table-cell>
          <table:table-cell office:value-type="float" office:value="11463.01" table:style-name="ce80">
            <text:p>11463,01</text:p>
          </table:table-cell>
          <table:table-cell office:value-type="float" office:value="757604.42" table:style-name="ce80">
            <text:p>757604,42</text:p>
          </table:table-cell>
          <table:table-cell office:value-type="float" office:value="659869.29" table:style-name="ce80">
            <text:p>659869,29</text:p>
          </table:table-cell>
          <table:table-cell office:value-type="float" office:value="137293.38" table:style-name="ce80">
            <text:p>137293,38</text:p>
          </table:table-cell>
          <table:table-cell office:value-type="float" office:value="41091.370000000003" table:style-name="ce80">
            <text:p>41091,37</text:p>
          </table:table-cell>
          <table:table-cell office:value-type="float" office:value="92266.21" table:style-name="ce80">
            <text:p>92266,21</text:p>
          </table:table-cell>
          <table:table-cell office:value-type="float" office:value="2712.67" table:style-name="ce80">
            <text:p>2712,67</text:p>
          </table:table-cell>
          <table:table-cell office:value-type="float" office:value="16201747.299999999" table:formula="of:=SUM([.E71:.Q71])" table:style-name="ce49">
            <text:p>16.201.747<text:s text:c="2"/></text:p>
          </table:table-cell>
          <table:table-cell table:number-columns-repeated="16366"/>
        </table:table-row>
        <table:table-row table:style-name="ro8">
          <table:table-cell table:style-name="ce75"/>
          <table:table-cell table:style-name="ce165"/>
          <table:table-cell office:value-type="string" table:style-name="ce75">
            <text:p>2G124</text:p>
          </table:table-cell>
          <table:table-cell office:value-type="string" table:style-name="ce77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72:.Q72])" table:style-name="ce49">
            <text:p>0<text:s text:c="2"/></text:p>
          </table:table-cell>
          <table:table-cell table:number-columns-repeated="16366"/>
        </table:table-row>
        <table:table-row table:style-name="ro8">
          <table:table-cell table:style-name="ce75"/>
          <table:table-cell table:style-name="ce165"/>
          <table:table-cell office:value-type="string" table:style-name="ce75">
            <text:p>2G125</text:p>
          </table:table-cell>
          <table:table-cell office:value-type="string" table:style-name="ce77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73:.Q73])" table:style-name="ce49">
            <text:p>0<text:s text:c="2"/></text:p>
          </table:table-cell>
          <table:table-cell table:number-columns-repeated="16366"/>
        </table:table-row>
        <table:table-row table:style-name="ro4">
          <table:table-cell table:style-name="ce75"/>
          <table:table-cell office:value-type="string" table:style-name="ce144">
            <text:p>2G130</text:p>
          </table:table-cell>
          <table:table-cell table:style-name="ce75"/>
          <table:table-cell office:value-type="string" table:style-name="ce146">
            <text:p>Assistenza specialistica ambulatoriale – Trasporto utenti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8588.12" table:style-name="ce80">
            <text:p>308588,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8588.12" table:formula="of:=SUM([.E74:.Q74])" table:style-name="ce109">
            <text:p>308.588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40">
            <text:p>2H100</text:p>
          </table:table-cell>
          <table:table-cell table:style-name="ce142"/>
          <table:table-cell table:style-name="ce166"/>
          <table:table-cell office:value-type="string" table:style-name="ce37">
            <text:p>Assistenza <text:s/>sociosanitaria distrettuale, domiciliare e territoriale<text:s text:c="2"/></text:p>
          </table:table-cell>
          <table:table-cell office:value-type="float" office:value="1107433.6700000002" table:formula="of:=+[.E76]+[.E79]+[.E80]+[.E81]+[.E82]+[.E83]" table:style-name="ce110">
            <text:p>1.107.434<text:s text:c="2"/></text:p>
          </table:table-cell>
          <table:table-cell office:value-type="float" office:value="43226.39" table:formula="of:=+[.F76]+[.F79]+[.F80]+[.F81]+[.F82]+[.F83]" table:style-name="ce154">
            <text:p>43.226<text:s text:c="2"/></text:p>
          </table:table-cell>
          <table:table-cell office:value-type="float" office:value="5139421.74" table:formula="of:=+[.G76]+[.G79]+[.G80]+[.G81]+[.G82]+[.G83]" table:style-name="ce111">
            <text:p>5.139.422<text:s text:c="2"/></text:p>
          </table:table-cell>
          <table:table-cell office:value-type="float" office:value="2619878.34" table:formula="of:=+[.H76]+[.H79]+[.H80]+[.H81]+[.H82]+[.H83]" table:style-name="ce112">
            <text:p>2.619.878<text:s text:c="2"/></text:p>
          </table:table-cell>
          <table:table-cell office:value-type="float" office:value="3759311.01" table:formula="of:=+[.I76]+[.I79]+[.I80]+[.I81]+[.I82]+[.I83]" table:style-name="ce154">
            <text:p>3.759.311<text:s text:c="2"/></text:p>
          </table:table-cell>
          <table:table-cell office:value-type="float" office:value="3737284.21" table:formula="of:=+[.J76]+[.J79]+[.J80]+[.J81]+[.J82]+[.J83]" table:style-name="ce155">
            <text:p>3.737.284<text:s text:c="2"/></text:p>
          </table:table-cell>
          <table:table-cell office:value-type="float" office:value="10741.92" table:formula="of:=+[.K76]+[.K79]+[.K80]+[.K81]+[.K82]+[.K83]" table:style-name="ce155">
            <text:p>10.742<text:s text:c="2"/></text:p>
          </table:table-cell>
          <table:table-cell office:value-type="float" office:value="914313.40999999992" table:formula="of:=+[.L76]+[.L79]+[.L80]+[.L81]+[.L82]+[.L83]" table:style-name="ce112">
            <text:p>914.313<text:s text:c="2"/></text:p>
          </table:table-cell>
          <table:table-cell office:value-type="float" office:value="304992.33999999997" table:formula="of:=+[.M76]+[.M79]+[.M80]+[.M81]+[.M82]+[.M83]" table:style-name="ce154">
            <text:p>304.992<text:s text:c="2"/></text:p>
          </table:table-cell>
          <table:table-cell office:value-type="float" office:value="125570.11" table:formula="of:=+[.N76]+[.N79]+[.N80]+[.N81]+[.N82]+[.N83]" table:style-name="ce112">
            <text:p>125.570<text:s text:c="2"/></text:p>
          </table:table-cell>
          <table:table-cell office:value-type="float" office:value="37582.61" table:formula="of:=+[.O76]+[.O79]+[.O80]+[.O81]+[.O82]+[.O83]" table:style-name="ce154">
            <text:p>37.583<text:s text:c="2"/></text:p>
          </table:table-cell>
          <table:table-cell office:value-type="float" office:value="84387.69" table:formula="of:=+[.P76]+[.P79]+[.P80]+[.P81]+[.P82]+[.P83]" table:style-name="ce119">
            <text:p>84.388<text:s text:c="2"/></text:p>
          </table:table-cell>
          <table:table-cell office:value-type="float" office:value="2481.0500000000002" table:formula="of:=+[.Q76]+[.Q79]+[.Q80]+[.Q81]+[.Q82]+[.Q83]" table:style-name="ce119">
            <text:p>2.481<text:s text:c="2"/></text:p>
          </table:table-cell>
          <table:table-cell office:value-type="float" office:value="17886624.489999998" table:formula="of:=SUM([.E75:.Q75])" table:style-name="ce167">
            <text:p>17.886.624<text:s text:c="2"/></text:p>
          </table:table-cell>
          <table:table-cell table:number-columns-repeated="16366"/>
        </table:table-row>
        <table:table-row table:style-name="ro4">
          <table:table-cell table:style-name="ce163"/>
          <table:table-cell office:value-type="string" table:style-name="ce168">
            <text:p>2H110</text:p>
          </table:table-cell>
          <table:table-cell table:style-name="ce169"/>
          <table:table-cell office:value-type="string" table:style-name="ce117">
            <text:p>Assistenza sociosanitaria distrettuale, domiciliare e territoriale <text:s/>– Cure domiciliari<text:s/></text:p>
          </table:table-cell>
          <table:table-cell office:value-type="float" office:value="657725.66" table:formula="of:=+[.E77]+[.E78]" table:style-name="ce118">
            <text:p>657.726<text:s text:c="2"/></text:p>
          </table:table-cell>
          <table:table-cell office:value-type="float" office:value="25670.44" table:formula="of:=+[.F77]+[.F78]" table:style-name="ce119">
            <text:p>25.670<text:s text:c="2"/></text:p>
          </table:table-cell>
          <table:table-cell office:value-type="float" office:value="3760652.21" table:formula="of:=+[.G77]+[.G78]" table:style-name="ce111">
            <text:p>3.760.652<text:s text:c="2"/></text:p>
          </table:table-cell>
          <table:table-cell office:value-type="float" office:value="217319.62000000002" table:formula="of:=+[.H77]+[.H78]" table:style-name="ce112">
            <text:p>217.320<text:s text:c="2"/></text:p>
          </table:table-cell>
          <table:table-cell office:value-type="float" office:value="311835.86" table:formula="of:=+[.I77]+[.I78]" table:style-name="ce111">
            <text:p>311.836<text:s text:c="2"/></text:p>
          </table:table-cell>
          <table:table-cell office:value-type="float" office:value="356155.83" table:formula="of:=+[.J77]+[.J78]" table:style-name="ce112">
            <text:p>356.156<text:s text:c="2"/></text:p>
          </table:table-cell>
          <table:table-cell office:value-type="float" office:value="1023.6800000000001" table:formula="of:=+[.K77]+[.K78]" table:style-name="ce111">
            <text:p>1.024<text:s text:c="2"/></text:p>
          </table:table-cell>
          <table:table-cell office:value-type="float" office:value="24506.379999999997" table:formula="of:=+[.L77]+[.L78]" table:style-name="ce119">
            <text:p>24.506<text:s text:c="2"/></text:p>
          </table:table-cell>
          <table:table-cell office:value-type="float" office:value="28729.23" table:formula="of:=+[.M77]+[.M78]" table:style-name="ce119">
            <text:p>28.729<text:s text:c="2"/></text:p>
          </table:table-cell>
          <table:table-cell office:value-type="float" office:value="10416.1" table:formula="of:=+[.N77]+[.N78]" table:style-name="ce112">
            <text:p>10.416<text:s text:c="2"/></text:p>
          </table:table-cell>
          <table:table-cell office:value-type="float" office:value="3117.48" table:formula="of:=+[.O77]+[.O78]" table:style-name="ce111">
            <text:p>3.117<text:s text:c="2"/></text:p>
          </table:table-cell>
          <table:table-cell office:value-type="float" office:value="6999.9699999999993" table:formula="of:=+[.P77]+[.P78]" table:style-name="ce119">
            <text:p>7.000<text:s text:c="2"/></text:p>
          </table:table-cell>
          <table:table-cell office:value-type="float" office:value="205.8" table:formula="of:=+[.Q77]+[.Q78]" table:style-name="ce119">
            <text:p>206<text:s text:c="2"/></text:p>
          </table:table-cell>
          <table:table-cell office:value-type="float" office:value="5404358.2599999998" table:formula="of:=SUM([.E76:.Q76])" table:style-name="ce170">
            <text:p>5.404.358<text:s text:c="2"/></text:p>
          </table:table-cell>
          <table:table-cell table:number-columns-repeated="16366"/>
        </table:table-row>
        <table:table-row table:style-name="ro7">
          <table:table-cell table:number-columns-repeated="2" table:style-name="ce75"/>
          <table:table-cell office:value-type="string" table:style-name="ce171">
            <text:p>2H111</text:p>
          </table:table-cell>
          <table:table-cell office:value-type="string" table:style-name="ce107">
            <text:p>Cure domiciliari</text:p>
          </table:table-cell>
          <table:table-cell office:value-type="float" office:value="657725.66" table:style-name="ce172">
            <text:p>657725,66</text:p>
          </table:table-cell>
          <table:table-cell office:value-type="float" office:value="25670.44" table:style-name="ce80">
            <text:p>25670,44</text:p>
          </table:table-cell>
          <table:table-cell office:value-type="float" office:value="3742223.17" table:style-name="ce80">
            <text:p>3742223,17</text:p>
          </table:table-cell>
          <table:table-cell office:value-type="float" office:value="184721.67" table:style-name="ce80">
            <text:p>184721,67</text:p>
          </table:table-cell>
          <table:table-cell office:value-type="float" office:value="265060.47999999998" table:style-name="ce80">
            <text:p>265060,48</text:p>
          </table:table-cell>
          <table:table-cell office:value-type="float" office:value="302732.45" table:style-name="ce80">
            <text:p>302732,45</text:p>
          </table:table-cell>
          <table:table-cell office:value-type="float" office:value="870.13" table:style-name="ce80">
            <text:p>870,13</text:p>
          </table:table-cell>
          <table:table-cell office:value-type="float" office:value="20830.419999999998" table:style-name="ce80">
            <text:p>20830,42</text:p>
          </table:table-cell>
          <table:table-cell office:value-type="float" office:value="24419.84" table:style-name="ce80">
            <text:p>24419,84</text:p>
          </table:table-cell>
          <table:table-cell office:value-type="float" office:value="8853.7000000000007" table:style-name="ce80">
            <text:p>8853,7</text:p>
          </table:table-cell>
          <table:table-cell office:value-type="float" office:value="2649.86" table:style-name="ce80">
            <text:p>2649,86</text:p>
          </table:table-cell>
          <table:table-cell office:value-type="float" office:value="5949.98" table:style-name="ce80">
            <text:p>5949,98</text:p>
          </table:table-cell>
          <table:table-cell office:value-type="float" office:value="174.91" table:style-name="ce80">
            <text:p>174,91</text:p>
          </table:table-cell>
          <table:table-cell office:value-type="float" office:value="5241882.7100000009" table:formula="of:=SUM([.E77:.Q77])" table:style-name="ce49">
            <text:p>5.241.883<text:s text:c="2"/></text:p>
          </table:table-cell>
          <table:table-cell table:number-columns-repeated="16366"/>
        </table:table-row>
        <table:table-row table:style-name="ro7">
          <table:table-cell table:number-columns-repeated="2" table:style-name="ce75"/>
          <table:table-cell office:value-type="string" table:style-name="ce171">
            <text:p>2H112</text:p>
          </table:table-cell>
          <table:table-cell office:value-type="string" table:style-name="ce107">
            <text:p>Cure palliative domiciliari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429.04" table:style-name="ce80">
            <text:p>18429,04</text:p>
          </table:table-cell>
          <table:table-cell office:value-type="float" office:value="32597.95" table:style-name="ce80">
            <text:p>32597,95</text:p>
          </table:table-cell>
          <table:table-cell office:value-type="float" office:value="46775.38" table:style-name="ce80">
            <text:p>46775,38</text:p>
          </table:table-cell>
          <table:table-cell office:value-type="float" office:value="53423.38" table:style-name="ce80">
            <text:p>53423,38</text:p>
          </table:table-cell>
          <table:table-cell office:value-type="float" office:value="153.55000000000001" table:style-name="ce80">
            <text:p>153,55</text:p>
          </table:table-cell>
          <table:table-cell office:value-type="float" office:value="3675.96" table:style-name="ce80">
            <text:p>3675,96</text:p>
          </table:table-cell>
          <table:table-cell office:value-type="float" office:value="4309.3900000000003" table:style-name="ce80">
            <text:p>4309,39</text:p>
          </table:table-cell>
          <table:table-cell office:value-type="float" office:value="1562.4" table:style-name="ce80">
            <text:p>1562,4</text:p>
          </table:table-cell>
          <table:table-cell office:value-type="float" office:value="467.62" table:style-name="ce80">
            <text:p>467,62</text:p>
          </table:table-cell>
          <table:table-cell office:value-type="float" office:value="1049.99" table:style-name="ce80">
            <text:p>1049,99</text:p>
          </table:table-cell>
          <table:table-cell office:value-type="float" office:value="30.89" table:style-name="ce80">
            <text:p>30,89</text:p>
          </table:table-cell>
          <table:table-cell office:value-type="float" office:value="162475.54999999999" table:formula="of:=SUM([.E78:.Q78])" table:style-name="ce49">
            <text:p>162.476<text:s text:c="2"/></text:p>
          </table:table-cell>
          <table:table-cell table:number-columns-repeated="16366"/>
        </table:table-row>
        <table:table-row table:style-name="ro8">
          <table:table-cell table:style-name="ce75"/>
          <table:table-cell office:value-type="string" table:style-name="ce168">
            <text:p>2H120</text:p>
          </table:table-cell>
          <table:table-cell table:style-name="ce171"/>
          <table:table-cell office:value-type="string" table:style-name="ce117">
            <text:p>Assistenza sociosanitaria distrettuale, domiciliare e territoriale - Assistenza a minori, donne, <text:s/>coppie, famiglia (consultori)</text:p>
          </table:table-cell>
          <table:table-cell office:value-type="float" office:value="7421.29" table:style-name="ce78">
            <text:p>7421,29</text:p>
          </table:table-cell>
          <table:table-cell office:value-type="float" office:value="290.27999999999997" table:style-name="ce79">
            <text:p>290,28</text:p>
          </table:table-cell>
          <table:table-cell office:value-type="float" office:value="390188.69" table:style-name="ce80">
            <text:p>390188,69</text:p>
          </table:table-cell>
          <table:table-cell office:value-type="float" office:value="679472.28" table:style-name="ce80">
            <text:p>679472,28</text:p>
          </table:table-cell>
          <table:table-cell office:value-type="float" office:value="974987.12" table:style-name="ce80">
            <text:p>974987,12</text:p>
          </table:table-cell>
          <table:table-cell office:value-type="float" office:value="856107.36" table:style-name="ce79">
            <text:p>856107,36</text:p>
          </table:table-cell>
          <table:table-cell office:value-type="float" office:value="2460.67" table:style-name="ce79">
            <text:p>2460,67</text:p>
          </table:table-cell>
          <table:table-cell office:value-type="float" office:value="364738.52" table:style-name="ce79">
            <text:p>364738,52</text:p>
          </table:table-cell>
          <table:table-cell office:value-type="float" office:value="69057.67" table:style-name="ce80">
            <text:p>69057,67</text:p>
          </table:table-cell>
          <table:table-cell office:value-type="float" office:value="32566.91" table:style-name="ce80">
            <text:p>32566,91</text:p>
          </table:table-cell>
          <table:table-cell office:value-type="float" office:value="9747.15" table:style-name="ce80">
            <text:p>9747,15</text:p>
          </table:table-cell>
          <table:table-cell office:value-type="float" office:value="21886.18" table:style-name="ce80">
            <text:p>21886,18</text:p>
          </table:table-cell>
          <table:table-cell office:value-type="float" office:value="643.45000000000005" table:style-name="ce80">
            <text:p>643,45</text:p>
          </table:table-cell>
          <table:table-cell office:value-type="float" office:value="3409567.5700000003" table:formula="of:=SUM([.E79:.Q79])" table:style-name="ce49">
            <text:p>3.409.568<text:s text:c="2"/></text:p>
          </table:table-cell>
          <table:table-cell table:number-columns-repeated="16366"/>
        </table:table-row>
        <table:table-row table:style-name="ro10">
          <table:table-cell table:style-name="ce143"/>
          <table:table-cell office:value-type="string" table:style-name="ce168">
            <text:p>2H130</text:p>
          </table:table-cell>
          <table:table-cell table:style-name="ce169"/>
          <table:table-cell office:value-type="string" table:style-name="ce117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80:.Q80])" table:style-name="ce49">
            <text:p>0<text:s text:c="2"/></text:p>
          </table:table-cell>
          <table:table-cell table:number-columns-repeated="16366"/>
        </table:table-row>
        <table:table-row table:style-name="ro19">
          <table:table-cell table:style-name="ce143"/>
          <table:table-cell office:value-type="string" table:style-name="ce168">
            <text:p>2H140</text:p>
          </table:table-cell>
          <table:table-cell table:style-name="ce169"/>
          <table:table-cell office:value-type="string" table:style-name="ce117">
            <text:p>Assistenza sociosanitaria distrettuale, domiciliare e territoriale - Assistenza alle persone con disturbi mentali</text:p>
          </table:table-cell>
          <table:table-cell office:value-type="float" office:value="8307.41" table:style-name="ce78">
            <text:p>8307,41</text:p>
          </table:table-cell>
          <table:table-cell office:value-type="float" office:value="326.68" table:style-name="ce79">
            <text:p>326,68</text:p>
          </table:table-cell>
          <table:table-cell office:value-type="float" office:value="540300.81000000006" table:style-name="ce80">
            <text:p>540300,81</text:p>
          </table:table-cell>
          <table:table-cell office:value-type="float" office:value="941633.08" table:style-name="ce80">
            <text:p>941633,08</text:p>
          </table:table-cell>
          <table:table-cell office:value-type="float" office:value="1351166.41" table:style-name="ce80">
            <text:p>1351166,41</text:p>
          </table:table-cell>
          <table:table-cell office:value-type="float" office:value="1438253.82" table:style-name="ce79">
            <text:p>1438253,82</text:p>
          </table:table-cell>
          <table:table-cell office:value-type="float" office:value="4133.92" table:style-name="ce79">
            <text:p>4133,92</text:p>
          </table:table-cell>
          <table:table-cell office:value-type="float" office:value="219924.35" table:style-name="ce79">
            <text:p>219924,35</text:p>
          </table:table-cell>
          <table:table-cell office:value-type="float" office:value="119541.66" table:style-name="ce80">
            <text:p>119541,66</text:p>
          </table:table-cell>
          <table:table-cell office:value-type="float" office:value="45132.26" table:style-name="ce80">
            <text:p>45132,26</text:p>
          </table:table-cell>
          <table:table-cell office:value-type="float" office:value="13507.89" table:style-name="ce80">
            <text:p>13507,89</text:p>
          </table:table-cell>
          <table:table-cell office:value-type="float" office:value="30330.5" table:style-name="ce80">
            <text:p>30330,5</text:p>
          </table:table-cell>
          <table:table-cell office:value-type="float" office:value="891.75" table:style-name="ce80">
            <text:p>891,75</text:p>
          </table:table-cell>
          <table:table-cell office:value-type="float" office:value="4713450.5399999991" table:formula="of:=SUM([.E81:.Q81])" table:style-name="ce49">
            <text:p>4.713.451<text:s text:c="2"/></text:p>
          </table:table-cell>
          <table:table-cell table:number-columns-repeated="16366"/>
        </table:table-row>
        <table:table-row table:style-name="ro4">
          <table:table-cell table:style-name="ce143"/>
          <table:table-cell office:value-type="string" table:style-name="ce168">
            <text:p>2H150</text:p>
          </table:table-cell>
          <table:table-cell table:style-name="ce169"/>
          <table:table-cell office:value-type="string" table:style-name="ce117">
            <text:p>Assistenza sociosanitaria distrettuale, domiciliare e territoriale - Assistenza alle persone con disabilità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82:.Q82])" table:style-name="ce49">
            <text:p>0<text:s text:c="2"/></text:p>
          </table:table-cell>
          <table:table-cell table:number-columns-repeated="16366"/>
        </table:table-row>
        <table:table-row table:style-name="ro21">
          <table:table-cell table:style-name="ce143"/>
          <table:table-cell office:value-type="string" table:style-name="ce168">
            <text:p>2H160</text:p>
          </table:table-cell>
          <table:table-cell table:style-name="ce169"/>
          <table:table-cell office:value-type="string" table:style-name="ce117">
            <text:p>Assistenza sociosanitaria distrettuale, domiciliare e territoriale <text:s/>- Assistenza alle persone con dipendenze patologiche</text:p>
          </table:table-cell>
          <table:table-cell office:value-type="float" office:value="433979.31" table:style-name="ce78">
            <text:p>433979,31</text:p>
          </table:table-cell>
          <table:table-cell office:value-type="float" office:value="16938.990000000002" table:style-name="ce79">
            <text:p>16938,99</text:p>
          </table:table-cell>
          <table:table-cell office:value-type="float" office:value="448280.03" table:style-name="ce80">
            <text:p>448280,03</text:p>
          </table:table-cell>
          <table:table-cell office:value-type="float" office:value="781453.36" table:style-name="ce80">
            <text:p>781453,36</text:p>
          </table:table-cell>
          <table:table-cell office:value-type="float" office:value="1121321.6200000001" table:style-name="ce80">
            <text:p>1121321,62</text:p>
          </table:table-cell>
          <table:table-cell office:value-type="float" office:value="1086767.2" table:style-name="ce79">
            <text:p>1086767,2</text:p>
          </table:table-cell>
          <table:table-cell office:value-type="float" office:value="3123.65" table:style-name="ce79">
            <text:p>3123,65</text:p>
          </table:table-cell>
          <table:table-cell office:value-type="float" office:value="305144.15999999997" table:style-name="ce79">
            <text:p>305144,16</text:p>
          </table:table-cell>
          <table:table-cell office:value-type="float" office:value="87663.78" table:style-name="ce80">
            <text:p>87663,78</text:p>
          </table:table-cell>
          <table:table-cell office:value-type="float" office:value="37454.839999999997" table:style-name="ce80">
            <text:p>37454,84</text:p>
          </table:table-cell>
          <table:table-cell office:value-type="float" office:value="11210.09" table:style-name="ce80">
            <text:p>11210,09</text:p>
          </table:table-cell>
          <table:table-cell office:value-type="float" office:value="25171.040000000001" table:style-name="ce80">
            <text:p>25171,04</text:p>
          </table:table-cell>
          <table:table-cell office:value-type="float" office:value="740.05" table:style-name="ce80">
            <text:p>740,05</text:p>
          </table:table-cell>
          <table:table-cell office:value-type="float" office:value="4359248.1199999992" table:formula="of:=SUM([.E83:.Q83])" table:style-name="ce57">
            <text:p>4.359.248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40">
            <text:p>2I100</text:p>
          </table:table-cell>
          <table:table-cell table:style-name="ce142"/>
          <table:table-cell table:style-name="ce166"/>
          <table:table-cell office:value-type="string" table:style-name="ce72">
            <text:p>Assistenza sociosanitaria semi-residenziale</text:p>
          </table:table-cell>
          <table:table-cell office:value-type="float" office:value="9458.16" table:formula="of:=SUM([.E85:.E89])" table:style-name="ce118">
            <text:p>9.458<text:s text:c="2"/></text:p>
          </table:table-cell>
          <table:table-cell office:value-type="float" office:value="376.48" table:formula="of:=SUM([.F85:.F89])" table:style-name="ce111">
            <text:p>376<text:s text:c="2"/></text:p>
          </table:table-cell>
          <table:table-cell office:value-type="float" office:value="4831631.82" table:formula="of:=SUM([.G85:.G89])" table:style-name="ce112">
            <text:p>4.831.632<text:s text:c="2"/></text:p>
          </table:table-cell>
          <table:table-cell office:value-type="float" office:value="114191.1" table:formula="of:=SUM([.H85:.H89])" table:style-name="ce111">
            <text:p>114.191<text:s text:c="2"/></text:p>
          </table:table-cell>
          <table:table-cell office:value-type="float" office:value="163854.88" table:formula="of:=SUM([.I85:.I89])" table:style-name="ce111">
            <text:p>163.855<text:s text:c="2"/></text:p>
          </table:table-cell>
          <table:table-cell office:value-type="float" office:value="95541.54" table:formula="of:=SUM([.J85:.J89])" table:style-name="ce112">
            <text:p>95.542<text:s text:c="2"/></text:p>
          </table:table-cell>
          <table:table-cell office:value-type="float" office:value="274.61" table:formula="of:=SUM([.K85:.K89])" table:style-name="ce111">
            <text:p>275<text:s text:c="2"/></text:p>
          </table:table-cell>
          <table:table-cell office:value-type="float" office:value="88375.94" table:formula="of:=SUM([.L85:.L89])" table:style-name="ce112">
            <text:p>88.376<text:s text:c="2"/></text:p>
          </table:table-cell>
          <table:table-cell office:value-type="float" office:value="33378.080000000002" table:formula="of:=SUM([.M85:.M89])" table:style-name="ce110">
            <text:p>33.378<text:s text:c="2"/></text:p>
          </table:table-cell>
          <table:table-cell office:value-type="float" office:value="5473.1" table:formula="of:=SUM([.N85:.N89])" table:style-name="ce111">
            <text:p>5.473<text:s text:c="2"/></text:p>
          </table:table-cell>
          <table:table-cell office:value-type="float" office:value="1638.09" table:formula="of:=SUM([.O85:.O89])" table:style-name="ce112">
            <text:p>1.638<text:s text:c="2"/></text:p>
          </table:table-cell>
          <table:table-cell office:value-type="float" office:value="3678.15" table:formula="of:=SUM([.P85:.P89])" table:style-name="ce110">
            <text:p>3.678<text:s text:c="2"/></text:p>
          </table:table-cell>
          <table:table-cell office:value-type="float" office:value="108.15" table:formula="of:=SUM([.Q85:.Q89])" table:style-name="ce111">
            <text:p>108<text:s text:c="2"/></text:p>
          </table:table-cell>
          <table:table-cell office:value-type="float" office:value="5347980.1000000006" table:formula="of:=SUM([.E84:.Q84])" table:style-name="ce40">
            <text:p>5.347.980<text:s text:c="2"/></text:p>
          </table:table-cell>
          <table:table-cell table:number-columns-repeated="16366"/>
        </table:table-row>
        <table:table-row table:style-name="ro9">
          <table:table-cell table:style-name="ce143"/>
          <table:table-cell office:value-type="string" table:style-name="ce168">
            <text:p>2I110</text:p>
          </table:table-cell>
          <table:table-cell table:style-name="ce169"/>
          <table:table-cell office:value-type="string" table:style-name="ce146">
            <text:p>Assistenza sociosanitaria semi-residenziale - Assistenza alle persone con disturbi mentali</text:p>
          </table:table-cell>
          <table:table-cell office:value-type="float" office:value="9458.16" table:style-name="ce78">
            <text:p>9458,16</text:p>
          </table:table-cell>
          <table:table-cell office:value-type="float" office:value="376.48" table:style-name="ce79">
            <text:p>376,48</text:p>
          </table:table-cell>
          <table:table-cell office:value-type="float" office:value="65573.77" table:style-name="ce80">
            <text:p>65573,77</text:p>
          </table:table-cell>
          <table:table-cell office:value-type="float" office:value="114191.1" table:style-name="ce80">
            <text:p>114191,1</text:p>
          </table:table-cell>
          <table:table-cell office:value-type="float" office:value="163854.88" table:style-name="ce80">
            <text:p>163854,88</text:p>
          </table:table-cell>
          <table:table-cell office:value-type="float" office:value="95541.54" table:style-name="ce79">
            <text:p>95541,54</text:p>
          </table:table-cell>
          <table:table-cell office:value-type="float" office:value="274.61" table:style-name="ce79">
            <text:p>274,61</text:p>
          </table:table-cell>
          <table:table-cell office:value-type="float" office:value="88375.94" table:style-name="ce79">
            <text:p>88375,94</text:p>
          </table:table-cell>
          <table:table-cell office:value-type="float" office:value="33378.080000000002" table:style-name="ce80">
            <text:p>33378,08</text:p>
          </table:table-cell>
          <table:table-cell office:value-type="float" office:value="5473.1" table:style-name="ce80">
            <text:p>5473,1</text:p>
          </table:table-cell>
          <table:table-cell office:value-type="float" office:value="1638.09" table:style-name="ce80">
            <text:p>1638,09</text:p>
          </table:table-cell>
          <table:table-cell office:value-type="float" office:value="3678.15" table:style-name="ce80">
            <text:p>3678,15</text:p>
          </table:table-cell>
          <table:table-cell office:value-type="float" office:value="108.15" table:style-name="ce80">
            <text:p>108,15</text:p>
          </table:table-cell>
          <table:table-cell office:value-type="float" office:value="581922.04999999993" table:formula="of:=SUM([.E85:.Q85])" table:style-name="ce49">
            <text:p>581.922<text:s text:c="2"/></text:p>
          </table:table-cell>
          <table:table-cell table:number-columns-repeated="16366"/>
        </table:table-row>
        <table:table-row table:style-name="ro7">
          <table:table-cell table:style-name="ce143"/>
          <table:table-cell office:value-type="string" table:style-name="ce168">
            <text:p>2I120</text:p>
          </table:table-cell>
          <table:table-cell table:style-name="ce169"/>
          <table:table-cell office:value-type="string" table:style-name="ce146">
            <text:p>Assistenza sociosanitaria semi-residenziale - Assistenza alle persone con disabilità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86:.Q86])" table:style-name="ce49">
            <text:p>0<text:s text:c="2"/></text:p>
          </table:table-cell>
          <table:table-cell table:number-columns-repeated="16366"/>
        </table:table-row>
        <table:table-row table:style-name="ro10">
          <table:table-cell table:style-name="ce143"/>
          <table:table-cell office:value-type="string" table:style-name="ce168">
            <text:p>2I130</text:p>
          </table:table-cell>
          <table:table-cell table:style-name="ce169"/>
          <table:table-cell office:value-type="string" table:style-name="ce146">
            <text:p>Assistenza sociosanitaria semi-residenziale - Assistenza alle persone con dipendenze patologich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24811.22" table:style-name="ce80">
            <text:p>624811,2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24811.22" table:formula="of:=SUM([.E87:.Q87])" table:style-name="ce49">
            <text:p>624.811<text:s text:c="2"/></text:p>
          </table:table-cell>
          <table:table-cell table:number-columns-repeated="16366"/>
        </table:table-row>
        <table:table-row table:style-name="ro18">
          <table:table-cell table:style-name="ce143"/>
          <table:table-cell office:value-type="string" table:style-name="ce168">
            <text:p>2I140</text:p>
          </table:table-cell>
          <table:table-cell table:style-name="ce169"/>
          <table:table-cell office:value-type="string" table:style-name="ce146">
            <text:p>Assistenza sociosanitaria semi-residenziale - Assistenza alle persone non autosufficient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28544.04" table:style-name="ce80">
            <text:p>3628544,0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628544.04" table:formula="of:=SUM([.E88:.Q88])" table:style-name="ce49">
            <text:p>3.628.544<text:s text:c="2"/></text:p>
          </table:table-cell>
          <table:table-cell table:number-columns-repeated="16366"/>
        </table:table-row>
        <table:table-row table:style-name="ro10">
          <table:table-cell table:style-name="ce143"/>
          <table:table-cell office:value-type="string" table:style-name="ce168">
            <text:p>2I150</text:p>
          </table:table-cell>
          <table:table-cell table:style-name="ce169"/>
          <table:table-cell office:value-type="string" table:style-name="ce146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12702.79" table:style-name="ce80">
            <text:p>512702,7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12702.79" table:formula="of:=SUM([.E89:.Q89])" table:style-name="ce109">
            <text:p>512.703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40">
            <text:p>2J100</text:p>
          </table:table-cell>
          <table:table-cell table:style-name="ce140"/>
          <table:table-cell table:style-name="ce173"/>
          <table:table-cell office:value-type="string" table:style-name="ce72">
            <text:p>Assistenza sociosanitaria residenziale</text:p>
          </table:table-cell>
          <table:table-cell office:value-type="float" office:value="645127.39999999991" table:formula="of:=SUM([.E91:.E96])" table:style-name="ce118">
            <text:p>645.127<text:s text:c="2"/></text:p>
          </table:table-cell>
          <table:table-cell office:value-type="float" office:value="25198.760000000002" table:formula="of:=SUM([.F91:.F96])" table:style-name="ce119">
            <text:p>25.199<text:s text:c="2"/></text:p>
          </table:table-cell>
          <table:table-cell office:value-type="float" office:value="21329034.920000002" table:formula="of:=SUM([.G91:.G96])" table:style-name="ce112">
            <text:p>21.329.035<text:s text:c="2"/></text:p>
          </table:table-cell>
          <table:table-cell office:value-type="float" office:value="1573441.62" table:formula="of:=SUM([.H91:.H96])" table:style-name="ce111">
            <text:p>1.573.442<text:s text:c="2"/></text:p>
          </table:table-cell>
          <table:table-cell office:value-type="float" office:value="2257759.9699999997" table:formula="of:=SUM([.I91:.I96])" table:style-name="ce111">
            <text:p>2.257.760<text:s text:c="2"/></text:p>
          </table:table-cell>
          <table:table-cell office:value-type="float" office:value="1743814.57" table:formula="of:=SUM([.J91:.J96])" table:style-name="ce112">
            <text:p>1.743.815<text:s text:c="2"/></text:p>
          </table:table-cell>
          <table:table-cell office:value-type="float" office:value="5012.18" table:formula="of:=SUM([.K91:.K96])" table:style-name="ce111">
            <text:p>5.012<text:s text:c="2"/></text:p>
          </table:table-cell>
          <table:table-cell office:value-type="float" office:value="1111703.6000000001" table:formula="of:=SUM([.L91:.L96])" table:style-name="ce111">
            <text:p>1.111.704<text:s text:c="2"/></text:p>
          </table:table-cell>
          <table:table-cell office:value-type="float" office:value="140664.34" table:formula="of:=SUM([.M91:.M96])" table:style-name="ce119">
            <text:p>140.664<text:s text:c="2"/></text:p>
          </table:table-cell>
          <table:table-cell office:value-type="float" office:value="75414.59" table:formula="of:=SUM([.N91:.N96])" table:style-name="ce119">
            <text:p>75.415<text:s text:c="2"/></text:p>
          </table:table-cell>
          <table:table-cell office:value-type="float" office:value="22571.300000000003" table:formula="of:=SUM([.O91:.O96])" table:style-name="ce111">
            <text:p>22.571<text:s text:c="2"/></text:p>
          </table:table-cell>
          <table:table-cell office:value-type="float" office:value="50681.41" table:formula="of:=SUM([.P91:.P96])" table:style-name="ce111">
            <text:p>50.681<text:s text:c="2"/></text:p>
          </table:table-cell>
          <table:table-cell office:value-type="float" office:value="1490.0500000000002" table:formula="of:=SUM([.Q91:.Q96])" table:style-name="ce111">
            <text:p>1.490<text:s text:c="2"/></text:p>
          </table:table-cell>
          <table:table-cell office:value-type="float" office:value="28981914.710000005" table:formula="of:=SUM([.E90:.Q90])" table:style-name="ce162">
            <text:p>28.981.915<text:s text:c="2"/></text:p>
          </table:table-cell>
          <table:table-cell table:number-columns-repeated="16366"/>
        </table:table-row>
        <table:table-row table:style-name="ro7">
          <table:table-cell table:style-name="ce145"/>
          <table:table-cell office:value-type="string" table:style-name="ce168">
            <text:p>2J110</text:p>
          </table:table-cell>
          <table:table-cell table:style-name="ce169"/>
          <table:table-cell office:value-type="string" table:style-name="ce146">
            <text:p>Assistenza sociosanitaria residenziale - Assistenza alle persone con disturbi mentali</text:p>
          </table:table-cell>
          <table:table-cell office:value-type="float" office:value="100401.9" table:style-name="ce78">
            <text:p>100401,9</text:p>
          </table:table-cell>
          <table:table-cell office:value-type="float" office:value="3922.59" table:style-name="ce79">
            <text:p>3922,59</text:p>
          </table:table-cell>
          <table:table-cell office:value-type="float" office:value="526895.66" table:style-name="ce80">
            <text:p>526895,66</text:p>
          </table:table-cell>
          <table:table-cell office:value-type="float" office:value="917336.81" table:style-name="ce80">
            <text:p>917336,81</text:p>
          </table:table-cell>
          <table:table-cell office:value-type="float" office:value="1316303.25" table:style-name="ce80">
            <text:p>1316303,25</text:p>
          </table:table-cell>
          <table:table-cell office:value-type="float" office:value="887824.77" table:style-name="ce79">
            <text:p>887824,77</text:p>
          </table:table-cell>
          <table:table-cell office:value-type="float" office:value="2551.84" table:style-name="ce79">
            <text:p>2551,84</text:p>
          </table:table-cell>
          <table:table-cell office:value-type="float" office:value="792326.1" table:style-name="ce79">
            <text:p>792326,1</text:p>
          </table:table-cell>
          <table:table-cell office:value-type="float" office:value="71616.149999999994" table:style-name="ce80">
            <text:p>71616,15</text:p>
          </table:table-cell>
          <table:table-cell office:value-type="float" office:value="43967.69" table:style-name="ce80">
            <text:p>43967,69</text:p>
          </table:table-cell>
          <table:table-cell office:value-type="float" office:value="13159.36" table:style-name="ce80">
            <text:p>13159,36</text:p>
          </table:table-cell>
          <table:table-cell office:value-type="float" office:value="29547.919999999998" table:style-name="ce80">
            <text:p>29547,92</text:p>
          </table:table-cell>
          <table:table-cell office:value-type="float" office:value="868.71" table:style-name="ce80">
            <text:p>868,71</text:p>
          </table:table-cell>
          <table:table-cell office:value-type="float" office:value="4706722.7500000009" table:formula="of:=SUM([.E91:.Q91])" table:style-name="ce49">
            <text:p>4.706.723<text:s text:c="2"/></text:p>
          </table:table-cell>
          <table:table-cell table:number-columns-repeated="16366"/>
        </table:table-row>
        <table:table-row table:style-name="ro7">
          <table:table-cell table:style-name="ce145"/>
          <table:table-cell office:value-type="string" table:style-name="ce168">
            <text:p>2J120</text:p>
          </table:table-cell>
          <table:table-cell table:style-name="ce169"/>
          <table:table-cell office:value-type="string" table:style-name="ce146">
            <text:p>Assistenza sociosanitaria residenziale - Assistenza alle persone con disabilità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92:.Q92])" table:style-name="ce49">
            <text:p>0<text:s text:c="2"/></text:p>
          </table:table-cell>
          <table:table-cell table:number-columns-repeated="16366"/>
        </table:table-row>
        <table:table-row table:style-name="ro4">
          <table:table-cell table:style-name="ce145"/>
          <table:table-cell office:value-type="string" table:style-name="ce168">
            <text:p>2J130</text:p>
          </table:table-cell>
          <table:table-cell table:style-name="ce169"/>
          <table:table-cell office:value-type="string" table:style-name="ce146">
            <text:p>Assistenza sociosanitaria residenziale - Assistenza alle persone con dipendenze patologich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21476.91" table:style-name="ce80">
            <text:p>1721476,9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21476.91" table:formula="of:=SUM([.E93:.Q93])" table:style-name="ce49">
            <text:p>1.721.477<text:s text:c="2"/></text:p>
          </table:table-cell>
          <table:table-cell table:number-columns-repeated="16366"/>
        </table:table-row>
        <table:table-row table:style-name="ro7">
          <table:table-cell table:style-name="ce145"/>
          <table:table-cell office:value-type="string" table:style-name="ce168">
            <text:p>2J140</text:p>
          </table:table-cell>
          <table:table-cell table:style-name="ce169"/>
          <table:table-cell office:value-type="string" table:style-name="ce146">
            <text:p>Assistenza sociosanitaria residenziale - Assistenza alle persone non autosufficienti</text:p>
          </table:table-cell>
          <table:table-cell office:value-type="float" office:value="126147.64" table:style-name="ce78">
            <text:p>126147,64</text:p>
          </table:table-cell>
          <table:table-cell office:value-type="float" office:value="4927.59" table:style-name="ce79">
            <text:p>4927,59</text:p>
          </table:table-cell>
          <table:table-cell office:value-type="float" office:value="16039386.470000001" table:style-name="ce80">
            <text:p>16039386,4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170461.700000001" table:formula="of:=SUM([.E94:.Q94])" table:style-name="ce49">
            <text:p>16.170.462<text:s text:c="2"/></text:p>
          </table:table-cell>
          <table:table-cell table:number-columns-repeated="16366"/>
        </table:table-row>
        <table:table-row table:style-name="ro22">
          <table:table-cell table:style-name="ce145"/>
          <table:table-cell office:value-type="string" table:style-name="ce168">
            <text:p>2J150</text:p>
          </table:table-cell>
          <table:table-cell table:style-name="ce169"/>
          <table:table-cell office:value-type="string" table:style-name="ce146">
            <text:p>Assistenza sociosanitaria residenziale - Assistenza alle persone nella fase terminale della vita</text:p>
          </table:table-cell>
          <table:table-cell office:value-type="float" office:value="418577.86" table:style-name="ce78">
            <text:p>418577,86</text:p>
          </table:table-cell>
          <table:table-cell office:value-type="float" office:value="16348.58" table:style-name="ce79">
            <text:p>16348,58</text:p>
          </table:table-cell>
          <table:table-cell office:value-type="float" office:value="376933.05" table:style-name="ce80">
            <text:p>376933,05</text:p>
          </table:table-cell>
          <table:table-cell office:value-type="float" office:value="656104.81000000006" table:style-name="ce80">
            <text:p>656104,81</text:p>
          </table:table-cell>
          <table:table-cell office:value-type="float" office:value="941456.72" table:style-name="ce80">
            <text:p>941456,72</text:p>
          </table:table-cell>
          <table:table-cell office:value-type="float" office:value="855989.8" table:style-name="ce79">
            <text:p>855989,8</text:p>
          </table:table-cell>
          <table:table-cell office:value-type="float" office:value="2460.34" table:style-name="ce79">
            <text:p>2460,34</text:p>
          </table:table-cell>
          <table:table-cell office:value-type="float" office:value="319377.5" table:style-name="ce79">
            <text:p>319377,5</text:p>
          </table:table-cell>
          <table:table-cell office:value-type="float" office:value="69048.19" table:style-name="ce80">
            <text:p>69048,19</text:p>
          </table:table-cell>
          <table:table-cell office:value-type="float" office:value="31446.9" table:style-name="ce80">
            <text:p>31446,9</text:p>
          </table:table-cell>
          <table:table-cell office:value-type="float" office:value="9411.94" table:style-name="ce80">
            <text:p>9411,94</text:p>
          </table:table-cell>
          <table:table-cell office:value-type="float" office:value="21133.49" table:style-name="ce80">
            <text:p>21133,49</text:p>
          </table:table-cell>
          <table:table-cell office:value-type="float" office:value="621.34" table:style-name="ce80">
            <text:p>621,34</text:p>
          </table:table-cell>
          <table:table-cell office:value-type="float" office:value="3718910.52" table:formula="of:=SUM([.E95:.Q95])" table:style-name="ce49">
            <text:p>3.718.911<text:s text:c="2"/></text:p>
          </table:table-cell>
          <table:table-cell table:number-columns-repeated="16366"/>
        </table:table-row>
        <table:table-row table:style-name="ro4">
          <table:table-cell table:style-name="ce145"/>
          <table:table-cell office:value-type="string" table:style-name="ce168">
            <text:p>2J160</text:p>
          </table:table-cell>
          <table:table-cell table:style-name="ce169"/>
          <table:table-cell office:value-type="string" table:style-name="ce146">
            <text:p>Assistenza sociosanitaria residenziale - Assistenza ai minori con disturbi in ambito neuropsichiatrico e del neurosvilupp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64342.83" table:style-name="ce80">
            <text:p>2664342,8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664342.83" table:formula="of:=SUM([.E96:.Q96])" table:style-name="ce109">
            <text:p>2.664.343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74">
            <text:p>2K100</text:p>
          </table:table-cell>
          <table:table-cell table:style-name="ce175"/>
          <table:table-cell table:style-name="ce176"/>
          <table:table-cell office:value-type="string" table:style-name="ce59">
            <text:p>Assistenza termale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03770" table:style-name="ce62">
            <text:p>20377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3770" table:formula="of:=SUM([.E97:.Q97])" table:style-name="ce64">
            <text:p>203.770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77">
            <text:p>2L100</text:p>
          </table:table-cell>
          <table:table-cell table:style-name="ce178"/>
          <table:table-cell table:style-name="ce179"/>
          <table:table-cell office:value-type="string" table:style-name="ce180">
            <text:p>Assistenza presso strutture sanitarie interne alle carceri</text:p>
          </table:table-cell>
          <table:table-cell office:value-type="float" office:value="180755.88" table:style-name="ce46">
            <text:p>180755,88</text:p>
          </table:table-cell>
          <table:table-cell office:value-type="float" office:value="7114.44" table:style-name="ce47">
            <text:p>7114,44</text:p>
          </table:table-cell>
          <table:table-cell office:value-type="float" office:value="256168" table:style-name="ce48">
            <text:p>256168</text:p>
          </table:table-cell>
          <table:table-cell office:value-type="float" office:value="447215.52" table:style-name="ce48">
            <text:p>447215,52</text:p>
          </table:table-cell>
          <table:table-cell office:value-type="float" office:value="641717.68000000005" table:style-name="ce48">
            <text:p>641717,68</text:p>
          </table:table-cell>
          <table:table-cell office:value-type="float" office:value="732922.41" table:style-name="ce47">
            <text:p>732922,41</text:p>
          </table:table-cell>
          <table:table-cell office:value-type="float" office:value="2106.61" table:style-name="ce47">
            <text:p>2106,61</text:p>
          </table:table-cell>
          <table:table-cell office:value-type="float" office:value="50430.96" table:style-name="ce47">
            <text:p>50430,96</text:p>
          </table:table-cell>
          <table:table-cell office:value-type="float" office:value="59120.99" table:style-name="ce48">
            <text:p>59120,99</text:p>
          </table:table-cell>
          <table:table-cell office:value-type="float" office:value="21434.95" table:style-name="ce48">
            <text:p>21434,95</text:p>
          </table:table-cell>
          <table:table-cell office:value-type="float" office:value="6415.39" table:style-name="ce48">
            <text:p>6415,39</text:p>
          </table:table-cell>
          <table:table-cell office:value-type="float" office:value="14405.06" table:style-name="ce48">
            <text:p>14405,06</text:p>
          </table:table-cell>
          <table:table-cell office:value-type="float" office:value="423.49" table:style-name="ce48">
            <text:p>423,49</text:p>
          </table:table-cell>
          <table:table-cell office:value-type="float" office:value="2420231.3800000008" table:formula="of:=SUM([.E98:.Q98])" table:style-name="ce97">
            <text:p>2.420.231<text:s text:c="2"/></text:p>
          </table:table-cell>
          <table:table-cell table:number-columns-repeated="16366"/>
        </table:table-row>
        <table:table-row table:style-name="ro7">
          <table:table-cell office:value-type="float" office:value="29999" table:style-name="ce181">
            <text:p>29999</text:p>
          </table:table-cell>
          <table:table-cell table:number-columns-repeated="2" table:style-name="ce182"/>
          <table:table-cell office:value-type="string" table:style-name="ce183">
            <text:p>TOTALE ASSISTENZA DISTRETTUALE</text:p>
          </table:table-cell>
          <table:table-cell office:value-type="float" office:value="69350023.280000001" table:formula="of:=+[.E29]+[.E46]+[.E47]+[.E48]+[.E49]+[.E55]+[.E61]+[.E75]+[.E84]+[.E90]+[.E97]+[.E98]" table:style-name="ce152">
            <text:p>69.350.023<text:s text:c="2"/></text:p>
          </table:table-cell>
          <table:table-cell office:value-type="float" office:value="818279.19" table:formula="of:=+[.F29]+[.F46]+[.F47]+[.F48]+[.F49]+[.F55]+[.F61]+[.F75]+[.F84]+[.F90]+[.F97]+[.F98]" table:style-name="ce112">
            <text:p>818.279<text:s text:c="2"/></text:p>
          </table:table-cell>
          <table:table-cell office:value-type="float" office:value="156395642.56" table:formula="of:=+[.G29]+[.G46]+[.G47]+[.G48]+[.G49]+[.G55]+[.G61]+[.G75]+[.G84]+[.G90]+[.G97]+[.G98]" table:style-name="ce154">
            <text:p>156.395.643<text:s text:c="2"/></text:p>
          </table:table-cell>
          <table:table-cell office:value-type="float" office:value="26970455.549999997" table:formula="of:=+[.H29]+[.H46]+[.H47]+[.H48]+[.H49]+[.H55]+[.H61]+[.H75]+[.H84]+[.H90]+[.H97]+[.H98]" table:style-name="ce154">
            <text:p>26.970.456<text:s text:c="2"/></text:p>
          </table:table-cell>
          <table:table-cell office:value-type="float" office:value="38299119.32" table:formula="of:=+[.I29]+[.I46]+[.I47]+[.I48]+[.I49]+[.I55]+[.I61]+[.I75]+[.I84]+[.I90]+[.I97]+[.I98]" table:style-name="ce154">
            <text:p>38.299.119<text:s text:c="2"/></text:p>
          </table:table-cell>
          <table:table-cell office:value-type="float" office:value="41544789.059999995" table:formula="of:=+[.J29]+[.J46]+[.J47]+[.J48]+[.J49]+[.J55]+[.J61]+[.J75]+[.J84]+[.J90]+[.J97]+[.J98]" table:style-name="ce112">
            <text:p>41.544.789<text:s text:c="2"/></text:p>
          </table:table-cell>
          <table:table-cell office:value-type="float" office:value="119826.49999999999" table:formula="of:=+[.K29]+[.K46]+[.K47]+[.K48]+[.K49]+[.K55]+[.K61]+[.K75]+[.K84]+[.K90]+[.K97]+[.K98]" table:style-name="ce154">
            <text:p>119.827<text:s text:c="2"/></text:p>
          </table:table-cell>
          <table:table-cell office:value-type="float" office:value="8076554.46" table:formula="of:=+[.L29]+[.L46]+[.L47]+[.L48]+[.L49]+[.L55]+[.L61]+[.L75]+[.L84]+[.L90]+[.L97]+[.L98]" table:style-name="ce154">
            <text:p>8.076.554<text:s text:c="2"/></text:p>
          </table:table-cell>
          <table:table-cell office:value-type="float" office:value="4294723.96" table:formula="of:=+[.M29]+[.M46]+[.M47]+[.M48]+[.M49]+[.M55]+[.M61]+[.M75]+[.M84]+[.M90]+[.M97]+[.M98]" table:style-name="ce154">
            <text:p>4.294.724<text:s text:c="2"/></text:p>
          </table:table-cell>
          <table:table-cell office:value-type="float" office:value="1599449.0400000003" table:formula="of:=+[.N29]+[.N46]+[.N47]+[.N48]+[.N49]+[.N55]+[.N61]+[.N75]+[.N84]+[.N90]+[.N97]+[.N98]" table:style-name="ce112">
            <text:p>1.599.449<text:s text:c="2"/></text:p>
          </table:table-cell>
          <table:table-cell office:value-type="float" office:value="478708.83999999997" table:formula="of:=+[.O29]+[.O46]+[.O47]+[.O48]+[.O49]+[.O55]+[.O61]+[.O75]+[.O84]+[.O90]+[.O97]+[.O98]" table:style-name="ce154">
            <text:p>478.709<text:s text:c="2"/></text:p>
          </table:table-cell>
          <table:table-cell office:value-type="float" office:value="1074888.7100000002" table:formula="of:=+[.P29]+[.P46]+[.P47]+[.P48]+[.P49]+[.P55]+[.P61]+[.P75]+[.P84]+[.P90]+[.P97]+[.P98]" table:style-name="ce112">
            <text:p>1.074.889<text:s text:c="2"/></text:p>
          </table:table-cell>
          <table:table-cell office:value-type="float" office:value="31602.420000000002" table:formula="of:=+[.Q29]+[.Q46]+[.Q47]+[.Q48]+[.Q49]+[.Q55]+[.Q61]+[.Q75]+[.Q84]+[.Q90]+[.Q97]+[.Q98]" table:style-name="ce154">
            <text:p>31.602<text:s text:c="2"/></text:p>
          </table:table-cell>
          <table:table-cell office:value-type="float" office:value="349054062.88999993" table:formula="of:=SUM([.E99:.Q99])" table:style-name="ce97">
            <text:p>349.054.063<text:s text:c="2"/></text:p>
          </table:table-cell>
          <table:table-cell table:number-columns-repeated="16366"/>
        </table:table-row>
        <table:table-row table:style-name="ro7">
          <table:table-cell table:style-name="ce3"/>
          <table:table-cell table:number-columns-repeated="2" table:style-name="ce30"/>
          <table:table-cell office:value-type="string" table:style-name="ce98">
            <text:p>ASSISTENZA OSPEDALIERA</text:p>
          </table:table-cell>
          <table:table-cell table:number-columns-repeated="13" table:style-name="ce32"/>
          <table:table-cell table:style-name="ce99"/>
          <table:table-cell table:number-columns-repeated="16366"/>
        </table:table-row>
        <table:table-row table:style-name="ro7">
          <table:table-cell office:value-type="string" table:style-name="ce160">
            <text:p>3A100</text:p>
          </table:table-cell>
          <table:table-cell table:number-columns-repeated="2" table:style-name="ce184"/>
          <table:table-cell office:value-type="string" table:style-name="ce132">
            <text:p>Attività di Pronto soccorso</text:p>
          </table:table-cell>
          <table:table-cell office:value-type="float" office:value="2761292.6900000004" table:formula="of:=+[.E102]+[.E105]" table:style-name="ce118">
            <text:p>2.761.293<text:s text:c="2"/></text:p>
          </table:table-cell>
          <table:table-cell office:value-type="float" office:value="27658" table:formula="of:=+[.F102]+[.F105]" table:style-name="ce111">
            <text:p>27.658<text:s text:c="2"/></text:p>
          </table:table-cell>
          <table:table-cell office:value-type="float" office:value="8911262.1799999997" table:formula="of:=+[.G102]+[.G105]" table:style-name="ce111">
            <text:p>8.911.262<text:s text:c="2"/></text:p>
          </table:table-cell>
          <table:table-cell office:value-type="float" office:value="1669262.0699999998" table:formula="of:=+[.H102]+[.H105]" table:style-name="ce111">
            <text:p>1.669.262<text:s text:c="2"/></text:p>
          </table:table-cell>
          <table:table-cell office:value-type="float" office:value="7980931" table:formula="of:=+[.I102]+[.I105]" table:style-name="ce111">
            <text:p>7.980.931<text:s text:c="2"/></text:p>
          </table:table-cell>
          <table:table-cell office:value-type="float" office:value="13145753.59" table:formula="of:=+[.J102]+[.J105]" table:style-name="ce111">
            <text:p>13.145.754<text:s text:c="2"/></text:p>
          </table:table-cell>
          <table:table-cell office:value-type="float" office:value="40952.199999999997" table:formula="of:=+[.K102]+[.K105]" table:style-name="ce111">
            <text:p>40.952<text:s text:c="2"/></text:p>
          </table:table-cell>
          <table:table-cell office:value-type="float" office:value="2504906.06" table:formula="of:=+[.L102]+[.L105]" table:style-name="ce111">
            <text:p>2.504.906<text:s text:c="2"/></text:p>
          </table:table-cell>
          <table:table-cell office:value-type="float" office:value="328663.2" table:formula="of:=+[.M102]+[.M105]" table:style-name="ce111">
            <text:p>328.663<text:s text:c="2"/></text:p>
          </table:table-cell>
          <table:table-cell office:value-type="float" office:value="1396893.56" table:formula="of:=+[.N102]+[.N105]" table:style-name="ce111">
            <text:p>1.396.894<text:s text:c="2"/></text:p>
          </table:table-cell>
          <table:table-cell office:value-type="float" office:value="418084.8" table:formula="of:=+[.O102]+[.O105]" table:style-name="ce111">
            <text:p>418.085<text:s text:c="2"/></text:p>
          </table:table-cell>
          <table:table-cell office:value-type="float" office:value="938764.01" table:formula="of:=+[.P102]+[.P105]" table:style-name="ce154">
            <text:p>938.764<text:s text:c="2"/></text:p>
          </table:table-cell>
          <table:table-cell office:value-type="float" office:value="27600.280000000002" table:formula="of:=+[.Q102]+[.Q105]" table:style-name="ce154">
            <text:p>27.600<text:s text:c="2"/></text:p>
          </table:table-cell>
          <table:table-cell office:value-type="float" office:value="40152023.640000008" table:formula="of:=SUM([.E101:.Q101])" table:style-name="ce185">
            <text:p>40.152.024<text:s text:c="2"/></text:p>
          </table:table-cell>
          <table:table-cell table:number-columns-repeated="16366"/>
        </table:table-row>
        <table:table-row table:style-name="ro7">
          <table:table-cell table:style-name="ce158"/>
          <table:table-cell office:value-type="string" table:style-name="ce156">
            <text:p>3A110</text:p>
          </table:table-cell>
          <table:table-cell table:style-name="ce186"/>
          <table:table-cell office:value-type="string" table:style-name="ce187">
            <text:p>Attività diretta di Pronto soccorso e OBI</text:p>
          </table:table-cell>
          <table:table-cell office:value-type="float" office:value="896469.84000000008" table:formula="of:=+[.E103]+[.E104]" table:style-name="ce118">
            <text:p>896.470<text:s text:c="2"/></text:p>
          </table:table-cell>
          <table:table-cell office:value-type="float" office:value="8984" table:formula="of:=+[.F103]+[.F104]" table:style-name="ce111">
            <text:p>8.984<text:s text:c="2"/></text:p>
          </table:table-cell>
          <table:table-cell office:value-type="float" office:value="7153027.7400000002" table:formula="of:=+[.G103]+[.G104]" table:style-name="ce111">
            <text:p>7.153.028<text:s text:c="2"/></text:p>
          </table:table-cell>
          <table:table-cell office:value-type="float" office:value="1339772.3899999999" table:formula="of:=+[.H103]+[.H104]" table:style-name="ce111">
            <text:p>1.339.772<text:s text:c="2"/></text:p>
          </table:table-cell>
          <table:table-cell office:value-type="float" office:value="1317386.02" table:formula="of:=+[.I103]+[.I104]" table:style-name="ce111">
            <text:p>1.317.386<text:s text:c="2"/></text:p>
          </table:table-cell>
          <table:table-cell office:value-type="float" office:value="10415100.1" table:formula="of:=+[.J103]+[.J104]" table:style-name="ce111">
            <text:p>10.415.100<text:s text:c="2"/></text:p>
          </table:table-cell>
          <table:table-cell office:value-type="float" office:value="32445.56" table:formula="of:=+[.K103]+[.K104]" table:style-name="ce111">
            <text:p>32.446<text:s text:c="2"/></text:p>
          </table:table-cell>
          <table:table-cell office:value-type="float" office:value="2208612.12" table:formula="of:=+[.L103]+[.L104]" table:style-name="ce111">
            <text:p>2.208.612<text:s text:c="2"/></text:p>
          </table:table-cell>
          <table:table-cell office:value-type="float" office:value="251912.83000000002" table:formula="of:=+[.M103]+[.M104]" table:style-name="ce111">
            <text:p>251.913<text:s text:c="2"/></text:p>
          </table:table-cell>
          <table:table-cell office:value-type="float" office:value="1121165.69" table:formula="of:=+[.N103]+[.N104]" table:style-name="ce111">
            <text:p>1.121.166<text:s text:c="2"/></text:p>
          </table:table-cell>
          <table:table-cell office:value-type="float" office:value="335560.54" table:formula="of:=+[.O103]+[.O104]" table:style-name="ce111">
            <text:p>335.561<text:s text:c="2"/></text:p>
          </table:table-cell>
          <table:table-cell office:value-type="float" office:value="753464.73" table:formula="of:=+[.P103]+[.P104]" table:style-name="ce112">
            <text:p>753.465<text:s text:c="2"/></text:p>
          </table:table-cell>
          <table:table-cell office:value-type="float" office:value="22152.38" table:formula="of:=+[.Q103]+[.Q104]" table:style-name="ce111">
            <text:p>22.152<text:s text:c="2"/></text:p>
          </table:table-cell>
          <table:table-cell office:value-type="float" office:value="25856053.939999998" table:formula="of:=SUM([.E102:.Q102])" table:style-name="ce164">
            <text:p>25.856.054<text:s text:c="2"/></text:p>
          </table:table-cell>
          <table:table-cell table:number-columns-repeated="16366"/>
        </table:table-row>
        <table:table-row table:style-name="ro7">
          <table:table-cell table:style-name="ce158"/>
          <table:table-cell table:style-name="ce144"/>
          <table:table-cell office:value-type="string" table:style-name="ce188">
            <text:p>3A111<text:s/></text:p>
          </table:table-cell>
          <table:table-cell office:value-type="string" table:style-name="ce189">
            <text:p>Attività diretta di PS e OBI per accessi non seguiti da ricovero<text:s/></text:p>
          </table:table-cell>
          <table:table-cell office:value-type="float" office:value="780642.92" table:style-name="ce190">
            <text:p>780642,92</text:p>
          </table:table-cell>
          <table:table-cell office:value-type="float" office:value="7818.27" table:style-name="ce80">
            <text:p>7818,27</text:p>
          </table:table-cell>
          <table:table-cell office:value-type="float" office:value="6288250.2800000003" table:style-name="ce80">
            <text:p>6288250,28</text:p>
          </table:table-cell>
          <table:table-cell office:value-type="float" office:value="1177659.93" table:style-name="ce80">
            <text:p>1177659,93</text:p>
          </table:table-cell>
          <table:table-cell office:value-type="float" office:value="1157982.31" table:style-name="ce80">
            <text:p>1157982,31</text:p>
          </table:table-cell>
          <table:table-cell office:value-type="float" office:value="9154872.9900000002" table:style-name="ce80">
            <text:p>9154872,99</text:p>
          </table:table-cell>
          <table:table-cell office:value-type="float" office:value="28519.65" table:style-name="ce80">
            <text:p>28519,65</text:p>
          </table:table-cell>
          <table:table-cell office:value-type="float" office:value="1941370.05" table:style-name="ce80">
            <text:p>1941370,05</text:p>
          </table:table-cell>
          <table:table-cell office:value-type="float" office:value="221431.38" table:style-name="ce80">
            <text:p>221431,38</text:p>
          </table:table-cell>
          <table:table-cell office:value-type="float" office:value="985504.66" table:style-name="ce80">
            <text:p>985504,66</text:p>
          </table:table-cell>
          <table:table-cell office:value-type="float" office:value="294957.71999999997" table:style-name="ce80">
            <text:p>294957,72</text:p>
          </table:table-cell>
          <table:table-cell office:value-type="float" office:value="662295.5" table:style-name="ce80">
            <text:p>662295,5</text:p>
          </table:table-cell>
          <table:table-cell office:value-type="float" office:value="19471.93" table:style-name="ce80">
            <text:p>19471,93</text:p>
          </table:table-cell>
          <table:table-cell office:value-type="float" office:value="22720777.59" table:formula="of:=SUM([.E103:.Q103])" table:style-name="ce49">
            <text:p>22.720.778<text:s text:c="2"/></text:p>
          </table:table-cell>
          <table:table-cell table:number-columns-repeated="16366"/>
        </table:table-row>
        <table:table-row table:style-name="ro7">
          <table:table-cell table:style-name="ce158"/>
          <table:table-cell table:style-name="ce144"/>
          <table:table-cell office:value-type="string" table:style-name="ce188">
            <text:p>3A112</text:p>
          </table:table-cell>
          <table:table-cell office:value-type="string" table:style-name="ce189">
            <text:p>Attività diretta di PS e OBI per accessi seguiti da ricovero</text:p>
          </table:table-cell>
          <table:table-cell office:value-type="float" office:value="115826.92" table:style-name="ce190">
            <text:p>115826,92</text:p>
          </table:table-cell>
          <table:table-cell office:value-type="float" office:value="1165.73" table:style-name="ce80">
            <text:p>1165,73</text:p>
          </table:table-cell>
          <table:table-cell office:value-type="float" office:value="864777.46" table:style-name="ce80">
            <text:p>864777,46</text:p>
          </table:table-cell>
          <table:table-cell office:value-type="float" office:value="162112.46" table:style-name="ce80">
            <text:p>162112,46</text:p>
          </table:table-cell>
          <table:table-cell office:value-type="float" office:value="159403.71" table:style-name="ce80">
            <text:p>159403,71</text:p>
          </table:table-cell>
          <table:table-cell office:value-type="float" office:value="1260227.1100000001" table:style-name="ce80">
            <text:p>1260227,11</text:p>
          </table:table-cell>
          <table:table-cell office:value-type="float" office:value="3925.91" table:style-name="ce80">
            <text:p>3925,91</text:p>
          </table:table-cell>
          <table:table-cell office:value-type="float" office:value="267242.07" table:style-name="ce80">
            <text:p>267242,07</text:p>
          </table:table-cell>
          <table:table-cell office:value-type="float" office:value="30481.45" table:style-name="ce80">
            <text:p>30481,45</text:p>
          </table:table-cell>
          <table:table-cell office:value-type="float" office:value="135661.03" table:style-name="ce80">
            <text:p>135661,03</text:p>
          </table:table-cell>
          <table:table-cell office:value-type="float" office:value="40602.82" table:style-name="ce80">
            <text:p>40602,82</text:p>
          </table:table-cell>
          <table:table-cell office:value-type="float" office:value="91169.23" table:style-name="ce80">
            <text:p>91169,23</text:p>
          </table:table-cell>
          <table:table-cell office:value-type="float" office:value="2680.45" table:style-name="ce80">
            <text:p>2680,45</text:p>
          </table:table-cell>
          <table:table-cell office:value-type="float" office:value="3135276.35" table:formula="of:=SUM([.E104:.Q104])" table:style-name="ce49">
            <text:p>3.135.276<text:s text:c="2"/></text:p>
          </table:table-cell>
          <table:table-cell table:number-columns-repeated="16366"/>
        </table:table-row>
        <table:table-row table:style-name="ro23">
          <table:table-cell table:style-name="ce158"/>
          <table:table-cell office:value-type="string" table:style-name="ce144">
            <text:p>3A120</text:p>
          </table:table-cell>
          <table:table-cell table:style-name="ce188"/>
          <table:table-cell office:value-type="string" table:style-name="ce189">
            <text:p>Accertamenti diagnostici strumentali e consulenze in Pronto Soccorso per accessi non seguiti da ricovero<text:s/></text:p>
          </table:table-cell>
          <table:table-cell office:value-type="float" office:value="1864822.85" table:style-name="ce190">
            <text:p>1864822,85</text:p>
          </table:table-cell>
          <table:table-cell office:value-type="float" office:value="18674" table:style-name="ce80">
            <text:p>18674</text:p>
          </table:table-cell>
          <table:table-cell office:value-type="float" office:value="1758234.44" table:style-name="ce80">
            <text:p>1758234,44</text:p>
          </table:table-cell>
          <table:table-cell office:value-type="float" office:value="329489.68" table:style-name="ce80">
            <text:p>329489,68</text:p>
          </table:table-cell>
          <table:table-cell office:value-type="float" office:value="6663544.9799999995" table:style-name="ce80">
            <text:p>6663544,98</text:p>
          </table:table-cell>
          <table:table-cell office:value-type="float" office:value="2730653.4899999998" table:style-name="ce80">
            <text:p>2730653,49</text:p>
          </table:table-cell>
          <table:table-cell office:value-type="float" office:value="8506.64" table:style-name="ce80">
            <text:p>8506,64</text:p>
          </table:table-cell>
          <table:table-cell office:value-type="float" office:value="296293.94" table:style-name="ce80">
            <text:p>296293,94</text:p>
          </table:table-cell>
          <table:table-cell office:value-type="float" office:value="76750.37" table:style-name="ce80">
            <text:p>76750,37</text:p>
          </table:table-cell>
          <table:table-cell office:value-type="float" office:value="275727.87" table:style-name="ce80">
            <text:p>275727,87</text:p>
          </table:table-cell>
          <table:table-cell office:value-type="float" office:value="82524.260000000009" table:style-name="ce80">
            <text:p>82524,26</text:p>
          </table:table-cell>
          <table:table-cell office:value-type="float" office:value="185299.28" table:style-name="ce80">
            <text:p>185299,28</text:p>
          </table:table-cell>
          <table:table-cell office:value-type="float" office:value="5447.9000000000005" table:style-name="ce80">
            <text:p>5447,9</text:p>
          </table:table-cell>
          <table:table-cell office:value-type="float" office:value="14295969.699999997" table:formula="of:=SUM([.E105:.Q105])" table:style-name="ce57">
            <text:p>14.295.970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40">
            <text:p>3B100</text:p>
          </table:table-cell>
          <table:table-cell table:style-name="ce150"/>
          <table:table-cell table:style-name="ce191"/>
          <table:table-cell office:value-type="string" table:style-name="ce37">
            <text:p>Assistenza ospedaliera per acuti</text:p>
          </table:table-cell>
          <table:table-cell office:value-type="float" office:value="48313934.890000001" table:formula="of:=+[.E107]+[.E108]+[.E109]+[.E110]+[.E111]" table:style-name="ce118">
            <text:p>48.313.935<text:s text:c="2"/></text:p>
          </table:table-cell>
          <table:table-cell office:value-type="float" office:value="481382.92" table:formula="of:=+[.F107]+[.F108]+[.F109]+[.F110]+[.F111]" table:style-name="ce112">
            <text:p>481.383<text:s text:c="2"/></text:p>
          </table:table-cell>
          <table:table-cell office:value-type="float" office:value="58421790.090000004" table:formula="of:=+[.G107]+[.G108]+[.G109]+[.G110]+[.G111]" table:style-name="ce110">
            <text:p>58.421.790<text:s text:c="2"/></text:p>
          </table:table-cell>
          <table:table-cell office:value-type="float" office:value="11266732.199999999" table:formula="of:=+[.H107]+[.H108]+[.H109]+[.H110]+[.H111]" table:style-name="ce111">
            <text:p>11.266.732<text:s text:c="2"/></text:p>
          </table:table-cell>
          <table:table-cell office:value-type="float" office:value="11078475.640000001" table:formula="of:=+[.I107]+[.I108]+[.I109]+[.I110]+[.I111]" table:style-name="ce111">
            <text:p>11.078.476<text:s text:c="2"/></text:p>
          </table:table-cell>
          <table:table-cell office:value-type="float" office:value="90018912.209999993" table:formula="of:=+[.J107]+[.J108]+[.J109]+[.J110]+[.J111]" table:style-name="ce111">
            <text:p>90.018.912<text:s text:c="2"/></text:p>
          </table:table-cell>
          <table:table-cell office:value-type="float" office:value="280430.71999999997" table:formula="of:=+[.K107]+[.K108]+[.K109]+[.K110]+[.K111]" table:style-name="ce111">
            <text:p>280.431<text:s text:c="2"/></text:p>
          </table:table-cell>
          <table:table-cell office:value-type="float" office:value="15331423.469999999" table:formula="of:=+[.L107]+[.L108]+[.L109]+[.L110]+[.L111]" table:style-name="ce112">
            <text:p>15.331.423<text:s text:c="2"/></text:p>
          </table:table-cell>
          <table:table-cell office:value-type="float" office:value="2193653.5499999998" table:formula="of:=+[.M107]+[.M108]+[.M109]+[.M110]+[.M111]" table:style-name="ce111">
            <text:p>2.193.654<text:s text:c="2"/></text:p>
          </table:table-cell>
          <table:table-cell office:value-type="float" office:value="9428372.9000000004" table:formula="of:=+[.N107]+[.N108]+[.N109]+[.N110]+[.N111]" table:style-name="ce112">
            <text:p>9.428.373<text:s text:c="2"/></text:p>
          </table:table-cell>
          <table:table-cell office:value-type="float" office:value="2821875.42" table:formula="of:=+[.O107]+[.O108]+[.O109]+[.O110]+[.O111]" table:style-name="ce111">
            <text:p>2.821.875<text:s text:c="2"/></text:p>
          </table:table-cell>
          <table:table-cell office:value-type="float" office:value="6336214.6200000001" table:formula="of:=+[.P107]+[.P108]+[.P109]+[.P110]+[.P111]" table:style-name="ce111">
            <text:p>6.336.215<text:s text:c="2"/></text:p>
          </table:table-cell>
          <table:table-cell office:value-type="float" office:value="186288.62" table:formula="of:=+[.Q107]+[.Q108]+[.Q109]+[.Q110]+[.Q111]" table:style-name="ce112">
            <text:p>186.289<text:s text:c="2"/></text:p>
          </table:table-cell>
          <table:table-cell office:value-type="float" office:value="256159487.25" table:formula="of:=SUM([.E106:.Q106])" table:style-name="ce40">
            <text:p>256.159.487<text:s text:c="2"/></text:p>
          </table:table-cell>
          <table:table-cell table:number-columns-repeated="16366"/>
        </table:table-row>
        <table:table-row table:style-name="ro7">
          <table:table-cell table:style-name="ce158"/>
          <table:table-cell office:value-type="string" table:style-name="ce144">
            <text:p>3B110</text:p>
          </table:table-cell>
          <table:table-cell table:style-name="ce188"/>
          <table:table-cell office:value-type="string" table:style-name="ce189">
            <text:p>Assistenza ospedaliera per acuti - In Day Hospital<text:s/></text:p>
          </table:table-cell>
          <table:table-cell office:value-type="float" office:value="3266675.33" table:style-name="ce190">
            <text:p>3266675,33</text:p>
          </table:table-cell>
          <table:table-cell office:value-type="float" office:value="32734.03" table:style-name="ce80">
            <text:p>32734,03</text:p>
          </table:table-cell>
          <table:table-cell office:value-type="float" office:value="4082732.06" table:style-name="ce80">
            <text:p>4082732,06</text:p>
          </table:table-cell>
          <table:table-cell office:value-type="float" office:value="766137.79" table:style-name="ce80">
            <text:p>766137,79</text:p>
          </table:table-cell>
          <table:table-cell office:value-type="float" office:value="753336.34" table:style-name="ce80">
            <text:p>753336,34</text:p>
          </table:table-cell>
          <table:table-cell office:value-type="float" office:value="6121286.0199999996" table:style-name="ce80">
            <text:p>6121286,02</text:p>
          </table:table-cell>
          <table:table-cell office:value-type="float" office:value="19069.29" table:style-name="ce80">
            <text:p>19069,29</text:p>
          </table:table-cell>
          <table:table-cell office:value-type="float" office:value="1042536.8" table:style-name="ce80">
            <text:p>1042536,8</text:p>
          </table:table-cell>
          <table:table-cell office:value-type="float" office:value="149168.44" table:style-name="ce80">
            <text:p>149168,44</text:p>
          </table:table-cell>
          <table:table-cell office:value-type="float" office:value="641129.16" table:style-name="ce80">
            <text:p>641129,16</text:p>
          </table:table-cell>
          <table:table-cell office:value-type="float" office:value="191887.53" table:style-name="ce80">
            <text:p>191887,53</text:p>
          </table:table-cell>
          <table:table-cell office:value-type="float" office:value="430862.59" table:style-name="ce80">
            <text:p>430862,59</text:p>
          </table:table-cell>
          <table:table-cell office:value-type="float" office:value="12667.56" table:style-name="ce80">
            <text:p>12667,56</text:p>
          </table:table-cell>
          <table:table-cell office:value-type="float" office:value="17510222.939999998" table:formula="of:=SUM([.E107:.Q107])" table:style-name="ce49">
            <text:p>17.510.223<text:s text:c="2"/></text:p>
          </table:table-cell>
          <table:table-cell table:number-columns-repeated="16366"/>
        </table:table-row>
        <table:table-row table:style-name="ro7">
          <table:table-cell table:style-name="ce158"/>
          <table:table-cell office:value-type="string" table:style-name="ce144">
            <text:p>3B120</text:p>
          </table:table-cell>
          <table:table-cell table:style-name="ce188"/>
          <table:table-cell office:value-type="string" table:style-name="ce189">
            <text:p>Assistenza ospedaliera per acuti - In Day Surgery</text:p>
          </table:table-cell>
          <table:table-cell office:value-type="float" office:value="1536690.47" table:style-name="ce190">
            <text:p>1536690,47</text:p>
          </table:table-cell>
          <table:table-cell office:value-type="float" office:value="15404.26" table:style-name="ce80">
            <text:p>15404,26</text:p>
          </table:table-cell>
          <table:table-cell office:value-type="float" office:value="1871856.61" table:style-name="ce80">
            <text:p>1871856,61</text:p>
          </table:table-cell>
          <table:table-cell office:value-type="float" office:value="360535.42" table:style-name="ce80">
            <text:p>360535,42</text:p>
          </table:table-cell>
          <table:table-cell office:value-type="float" office:value="354511.22" table:style-name="ce80">
            <text:p>354511,22</text:p>
          </table:table-cell>
          <table:table-cell office:value-type="float" office:value="2880605.19" table:style-name="ce80">
            <text:p>2880605,19</text:p>
          </table:table-cell>
          <table:table-cell office:value-type="float" office:value="8973.7800000000007" table:style-name="ce80">
            <text:p>8973,78</text:p>
          </table:table-cell>
          <table:table-cell office:value-type="float" office:value="490605.55" table:style-name="ce80">
            <text:p>490605,55</text:p>
          </table:table-cell>
          <table:table-cell office:value-type="float" office:value="70196.899999999994" table:style-name="ce80">
            <text:p>70196,9</text:p>
          </table:table-cell>
          <table:table-cell office:value-type="float" office:value="301707.90999999997" table:style-name="ce80">
            <text:p>301707,91</text:p>
          </table:table-cell>
          <table:table-cell office:value-type="float" office:value="90300.01" table:style-name="ce80">
            <text:p>90300,01</text:p>
          </table:table-cell>
          <table:table-cell office:value-type="float" office:value="202758.87" table:style-name="ce80">
            <text:p>202758,87</text:p>
          </table:table-cell>
          <table:table-cell office:value-type="float" office:value="5961.24" table:style-name="ce80">
            <text:p>5961,24</text:p>
          </table:table-cell>
          <table:table-cell office:value-type="float" office:value="8190107.4300000006" table:formula="of:=SUM([.E108:.Q108])" table:style-name="ce49">
            <text:p>8.190.107<text:s text:c="2"/></text:p>
          </table:table-cell>
          <table:table-cell table:number-columns-repeated="16366"/>
        </table:table-row>
        <table:table-row table:style-name="ro7">
          <table:table-cell table:style-name="ce158"/>
          <table:table-cell office:value-type="string" table:style-name="ce144">
            <text:p>3B130</text:p>
          </table:table-cell>
          <table:table-cell table:style-name="ce188"/>
          <table:table-cell office:value-type="string" table:style-name="ce189">
            <text:p>Assistenza ospedaliera per acuti - In degenza ordinaria<text:s/></text:p>
          </table:table-cell>
          <table:table-cell office:value-type="float" office:value="43510569.090000004" table:style-name="ce190">
            <text:p>43510569,09</text:p>
          </table:table-cell>
          <table:table-cell office:value-type="float" office:value="433244.63" table:style-name="ce80">
            <text:p>433244,63</text:p>
          </table:table-cell>
          <table:table-cell office:value-type="float" office:value="52467201.420000002" table:style-name="ce80">
            <text:p>52467201,42</text:p>
          </table:table-cell>
          <table:table-cell office:value-type="float" office:value="10140058.99" table:style-name="ce80">
            <text:p>10140058,99</text:p>
          </table:table-cell>
          <table:table-cell office:value-type="float" office:value="9970628.0800000001" table:style-name="ce80">
            <text:p>9970628,08</text:p>
          </table:table-cell>
          <table:table-cell office:value-type="float" office:value="81017021" table:style-name="ce80">
            <text:p>81017021</text:p>
          </table:table-cell>
          <table:table-cell office:value-type="float" office:value="252387.65" table:style-name="ce80">
            <text:p>252387,65</text:p>
          </table:table-cell>
          <table:table-cell office:value-type="float" office:value="13798281.119999999" table:style-name="ce80">
            <text:p>13798281,12</text:p>
          </table:table-cell>
          <table:table-cell office:value-type="float" office:value="1974288.21" table:style-name="ce80">
            <text:p>1974288,21</text:p>
          </table:table-cell>
          <table:table-cell office:value-type="float" office:value="8485535.8300000001" table:style-name="ce80">
            <text:p>8485535,83</text:p>
          </table:table-cell>
          <table:table-cell office:value-type="float" office:value="2539687.88" table:style-name="ce80">
            <text:p>2539687,88</text:p>
          </table:table-cell>
          <table:table-cell office:value-type="float" office:value="5702593.1600000001" table:style-name="ce80">
            <text:p>5702593,16</text:p>
          </table:table-cell>
          <table:table-cell office:value-type="float" office:value="167659.82" table:style-name="ce80">
            <text:p>167659,82</text:p>
          </table:table-cell>
          <table:table-cell office:value-type="float" office:value="230459156.88000003" table:formula="of:=SUM([.E109:.Q109])" table:style-name="ce49">
            <text:p>230.459.157<text:s text:c="2"/></text:p>
          </table:table-cell>
          <table:table-cell table:number-columns-repeated="16366"/>
        </table:table-row>
        <table:table-row table:style-name="ro7">
          <table:table-cell table:style-name="ce158"/>
          <table:table-cell office:value-type="string" table:style-name="ce144">
            <text:p>3B140</text:p>
          </table:table-cell>
          <table:table-cell table:style-name="ce188"/>
          <table:table-cell office:value-type="string" table:style-name="ce189">
            <text:p>Assistenza ospedaliera per acuti - Farmaci ad alto costo rimborsati extra-tariffa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E110:.Q110])" table:style-name="ce49">
            <text:p>0<text:s text:c="2"/></text:p>
          </table:table-cell>
          <table:table-cell table:number-columns-repeated="16366"/>
        </table:table-row>
        <table:table-row table:style-name="ro7">
          <table:table-cell table:style-name="ce192"/>
          <table:table-cell office:value-type="string" table:style-name="ce193">
            <text:p>3B150</text:p>
          </table:table-cell>
          <table:table-cell table:style-name="ce194"/>
          <table:table-cell office:value-type="string" table:style-name="ce195">
            <text:p>Assistenza ospedaliera per acuti - Dispositivi ad alto costo rimborsati extra-tariffa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E111:.Q111])" table:style-name="ce57">
            <text:p>0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98">
            <text:p>3C100</text:p>
          </table:table-cell>
          <table:table-cell table:style-name="ce199"/>
          <table:table-cell table:style-name="ce200"/>
          <table:table-cell office:value-type="string" table:style-name="ce201">
            <text:p>Assistenza ospedaliera per lungodegenti</text:p>
          </table:table-cell>
          <table:table-cell office:value-type="float" office:value="341222.46" table:style-name="ce202">
            <text:p>341222,46</text:p>
          </table:table-cell>
          <table:table-cell office:value-type="float" office:value="3421.39" table:style-name="ce129">
            <text:p>3421,39</text:p>
          </table:table-cell>
          <table:table-cell office:value-type="float" office:value="667562.1" table:style-name="ce129">
            <text:p>667562,1</text:p>
          </table:table-cell>
          <table:table-cell office:value-type="float" office:value="125407.07" table:style-name="ce129">
            <text:p>125407,07</text:p>
          </table:table-cell>
          <table:table-cell office:value-type="float" office:value="123311.64" table:style-name="ce129">
            <text:p>123311,64</text:p>
          </table:table-cell>
          <table:table-cell office:value-type="float" office:value="810998.78" table:style-name="ce129">
            <text:p>810998,78</text:p>
          </table:table-cell>
          <table:table-cell office:value-type="float" office:value="2526.4499999999998" table:style-name="ce129">
            <text:p>2526,45</text:p>
          </table:table-cell>
          <table:table-cell office:value-type="float" office:value="422569.14" table:style-name="ce129">
            <text:p>422569,14</text:p>
          </table:table-cell>
          <table:table-cell office:value-type="float" office:value="19615.849999999999" table:style-name="ce129">
            <text:p>19615,85</text:p>
          </table:table-cell>
          <table:table-cell office:value-type="float" office:value="104944.78" table:style-name="ce129">
            <text:p>104944,78</text:p>
          </table:table-cell>
          <table:table-cell office:value-type="float" office:value="31409.56" table:style-name="ce129">
            <text:p>31409,56</text:p>
          </table:table-cell>
          <table:table-cell office:value-type="float" office:value="70526.75" table:style-name="ce129">
            <text:p>70526,75</text:p>
          </table:table-cell>
          <table:table-cell office:value-type="float" office:value="2073.48" table:style-name="ce129">
            <text:p>2073,48</text:p>
          </table:table-cell>
          <table:table-cell office:value-type="float" office:value="2725589.4499999997" table:formula="of:=SUM([.E112:.Q112])" table:style-name="ce63">
            <text:p>2.725.589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74">
            <text:p>3D100</text:p>
          </table:table-cell>
          <table:table-cell table:style-name="ce203"/>
          <table:table-cell table:style-name="ce184"/>
          <table:table-cell office:value-type="string" table:style-name="ce204">
            <text:p>Assistenza ospedaliera per riabilitazione</text:p>
          </table:table-cell>
          <table:table-cell office:value-type="float" office:value="16248.69" table:style-name="ce205">
            <text:p>16248,69</text:p>
          </table:table-cell>
          <table:table-cell office:value-type="float" office:value="195.72" table:style-name="ce62">
            <text:p>195,72</text:p>
          </table:table-cell>
          <table:table-cell office:value-type="float" office:value="1160977.56" table:style-name="ce62">
            <text:p>1160977,56</text:p>
          </table:table-cell>
          <table:table-cell office:value-type="float" office:value="218223.96" table:style-name="ce62">
            <text:p>218223,96</text:p>
          </table:table-cell>
          <table:table-cell office:value-type="float" office:value="214577.64" table:style-name="ce62">
            <text:p>214577,64</text:p>
          </table:table-cell>
          <table:table-cell office:value-type="float" office:value="1777320.09" table:style-name="ce62">
            <text:p>1777320,09</text:p>
          </table:table-cell>
          <table:table-cell office:value-type="float" office:value="5536.78" table:style-name="ce62">
            <text:p>5536,78</text:p>
          </table:table-cell>
          <table:table-cell office:value-type="float" office:value="203758.17" table:style-name="ce62">
            <text:p>203758,17</text:p>
          </table:table-cell>
          <table:table-cell office:value-type="float" office:value="65092.89" table:style-name="ce62">
            <text:p>65092,89</text:p>
          </table:table-cell>
          <table:table-cell office:value-type="float" office:value="182616.97" table:style-name="ce62">
            <text:p>182616,97</text:p>
          </table:table-cell>
          <table:table-cell office:value-type="float" office:value="54656.56" table:style-name="ce62">
            <text:p>54656,56</text:p>
          </table:table-cell>
          <table:table-cell office:value-type="float" office:value="122725.36" table:style-name="ce62">
            <text:p>122725,36</text:p>
          </table:table-cell>
          <table:table-cell office:value-type="float" office:value="3608.18" table:style-name="ce62">
            <text:p>3608,18</text:p>
          </table:table-cell>
          <table:table-cell office:value-type="float" office:value="4025538.5700000003" table:formula="of:=SUM([.E113:.Q113])" table:style-name="ce97">
            <text:p>4.025.539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98">
            <text:p>3E100</text:p>
          </table:table-cell>
          <table:table-cell table:style-name="ce199"/>
          <table:table-cell table:style-name="ce200"/>
          <table:table-cell office:value-type="string" table:style-name="ce201">
            <text:p>Trasporto sanitario assistito</text:p>
          </table:table-cell>
          <table:table-cell office:value-type="float" office:value="5416.23" table:style-name="ce205">
            <text:p>5416,23</text:p>
          </table:table-cell>
          <table:table-cell office:value-type="float" office:value="74.180000000000007" table:style-name="ce62">
            <text:p>74,18</text:p>
          </table:table-cell>
          <table:table-cell office:value-type="float" office:value="1531039.15" table:style-name="ce62">
            <text:p>1531039,15</text:p>
          </table:table-cell>
          <table:table-cell office:value-type="float" office:value="42379.99" table:style-name="ce62">
            <text:p>42379,99</text:p>
          </table:table-cell>
          <table:table-cell office:value-type="float" office:value="41671.870000000003" table:style-name="ce62">
            <text:p>41671,87</text:p>
          </table:table-cell>
          <table:table-cell office:value-type="float" office:value="180065.63" table:style-name="ce62">
            <text:p>180065,63</text:p>
          </table:table-cell>
          <table:table-cell office:value-type="float" office:value="560.95000000000005" table:style-name="ce62">
            <text:p>560,95</text:p>
          </table:table-cell>
          <table:table-cell office:value-type="float" office:value="266601.46000000002" table:style-name="ce62">
            <text:p>266601,46</text:p>
          </table:table-cell>
          <table:table-cell office:value-type="float" office:value="4355.3" table:style-name="ce62">
            <text:p>4355,3</text:p>
          </table:table-cell>
          <table:table-cell office:value-type="float" office:value="35464.94" table:style-name="ce62">
            <text:p>35464,94</text:p>
          </table:table-cell>
          <table:table-cell office:value-type="float" office:value="10614.53" table:style-name="ce62">
            <text:p>10614,53</text:p>
          </table:table-cell>
          <table:table-cell office:value-type="float" office:value="23833.77" table:style-name="ce62">
            <text:p>23833,77</text:p>
          </table:table-cell>
          <table:table-cell office:value-type="float" office:value="700.76" table:style-name="ce62">
            <text:p>700,76</text:p>
          </table:table-cell>
          <table:table-cell office:value-type="float" office:value="2142778.7599999993" table:formula="of:=SUM([.E114:.Q114])" table:style-name="ce97">
            <text:p>2.142.779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74">
            <text:p>3F100</text:p>
          </table:table-cell>
          <table:table-cell table:style-name="ce203"/>
          <table:table-cell table:style-name="ce184"/>
          <table:table-cell office:value-type="string" table:style-name="ce204">
            <text:p>Attività trasfusionale</text:p>
          </table:table-cell>
          <table:table-cell office:value-type="float" office:value="2697282.29" table:style-name="ce202">
            <text:p>2697282,29</text:p>
          </table:table-cell>
          <table:table-cell office:value-type="float" office:value="27049.59" table:style-name="ce129">
            <text:p>27049,59</text:p>
          </table:table-cell>
          <table:table-cell office:value-type="float" office:value="1777746.88" table:style-name="ce129">
            <text:p>1777746,88</text:p>
          </table:table-cell>
          <table:table-cell office:value-type="float" office:value="333728.23" table:style-name="ce129">
            <text:p>333728,23</text:p>
          </table:table-cell>
          <table:table-cell office:value-type="float" office:value="328151.92" table:style-name="ce129">
            <text:p>328151,92</text:p>
          </table:table-cell>
          <table:table-cell office:value-type="float" office:value="2828704.72" table:style-name="ce129">
            <text:p>2828704,72</text:p>
          </table:table-cell>
          <table:table-cell office:value-type="float" office:value="8812.1" table:style-name="ce129">
            <text:p>8812,1</text:p>
          </table:table-cell>
          <table:table-cell office:value-type="float" office:value="241487.78" table:style-name="ce129">
            <text:p>241487,78</text:p>
          </table:table-cell>
          <table:table-cell office:value-type="float" office:value="68418.649999999994" table:style-name="ce129">
            <text:p>68418,65</text:p>
          </table:table-cell>
          <table:table-cell office:value-type="float" office:value="279274.8" table:style-name="ce129">
            <text:p>279274,8</text:p>
          </table:table-cell>
          <table:table-cell office:value-type="float" office:value="83585.86" table:style-name="ce129">
            <text:p>83585,86</text:p>
          </table:table-cell>
          <table:table-cell office:value-type="float" office:value="187682.97" table:style-name="ce129">
            <text:p>187682,97</text:p>
          </table:table-cell>
          <table:table-cell office:value-type="float" office:value="5518.02" table:style-name="ce129">
            <text:p>5518,02</text:p>
          </table:table-cell>
          <table:table-cell office:value-type="float" office:value="8867443.8100000005" table:formula="of:=SUM([.E115:.Q115])" table:style-name="ce63">
            <text:p>8.867.444<text:s text:c="2"/></text:p>
          </table:table-cell>
          <table:table-cell table:number-columns-repeated="16366"/>
        </table:table-row>
        <table:table-row table:style-name="ro7">
          <table:table-cell office:value-type="string" table:style-name="ce198">
            <text:p>3G100</text:p>
          </table:table-cell>
          <table:table-cell table:style-name="ce203"/>
          <table:table-cell table:style-name="ce184"/>
          <table:table-cell office:value-type="string" table:style-name="ce204">
            <text:p>Attività a supporto dei trapianti di cellule, organi e tessuti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E116:.Q116])" table:style-name="ce97">
            <text:p>0<text:s text:c="2"/></text:p>
          </table:table-cell>
          <table:table-cell table:number-columns-repeated="16366"/>
        </table:table-row>
        <table:table-row table:style-name="ro24">
          <table:table-cell office:value-type="string" table:style-name="ce174">
            <text:p>3H100</text:p>
          </table:table-cell>
          <table:table-cell table:style-name="ce199"/>
          <table:table-cell table:style-name="ce200"/>
          <table:table-cell office:value-type="string" table:style-name="ce206">
            <text:p>Attività a supporto della donazione di cellule riproduttive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E117:.Q117])" table:style-name="ce63">
            <text:p>0<text:s text:c="2"/></text:p>
          </table:table-cell>
          <table:table-cell table:number-columns-repeated="16366"/>
        </table:table-row>
        <table:table-row table:style-name="ro25">
          <table:table-cell office:value-type="float" office:value="39999" table:style-name="ce211">
            <text:p>39999</text:p>
          </table:table-cell>
          <table:table-cell table:style-name="ce184"/>
          <table:table-cell table:style-name="ce175"/>
          <table:table-cell office:value-type="string" table:style-name="ce183">
            <text:p>TOTALE ASSISTENZA OSPEDALIERA</text:p>
          </table:table-cell>
          <table:table-cell office:value-type="float" office:value="54135397.249999993" table:formula="of:=+[.E101]+[.E106]+[.E112]+[.E113]+[.E114]+[.E115]+[.E116]+[.E117]" table:style-name="ce112">
            <text:p>54.135.397<text:s text:c="2"/></text:p>
          </table:table-cell>
          <table:table-cell office:value-type="float" office:value="539781.79999999993" table:formula="of:=+[.F101]+[.F106]+[.F112]+[.F113]+[.F114]+[.F115]+[.F116]+[.F117]" table:style-name="ce153">
            <text:p>539.782<text:s text:c="2"/></text:p>
          </table:table-cell>
          <table:table-cell office:value-type="float" office:value="72470377.960000008" table:formula="of:=+[.G101]+[.G106]+[.G112]+[.G113]+[.G114]+[.G115]+[.G116]+[.G117]" table:style-name="ce153">
            <text:p>72.470.378<text:s text:c="2"/></text:p>
          </table:table-cell>
          <table:table-cell office:value-type="float" office:value="13655733.520000001" table:formula="of:=+[.H101]+[.H106]+[.H112]+[.H113]+[.H114]+[.H115]+[.H116]+[.H117]" table:style-name="ce154">
            <text:p>13.655.734<text:s text:c="2"/></text:p>
          </table:table-cell>
          <table:table-cell office:value-type="float" office:value="19767119.710000005" table:formula="of:=+[.I101]+[.I106]+[.I112]+[.I113]+[.I114]+[.I115]+[.I116]+[.I117]" table:style-name="ce111">
            <text:p>19.767.120<text:s text:c="2"/></text:p>
          </table:table-cell>
          <table:table-cell office:value-type="float" office:value="108761755.02" table:formula="of:=+[.J101]+[.J106]+[.J112]+[.J113]+[.J114]+[.J115]+[.J116]+[.J117]" table:style-name="ce112">
            <text:p>108.761.755<text:s text:c="2"/></text:p>
          </table:table-cell>
          <table:table-cell office:value-type="float" office:value="338819.2" table:formula="of:=+[.K101]+[.K106]+[.K112]+[.K113]+[.K114]+[.K115]+[.K116]+[.K117]" table:style-name="ce153">
            <text:p>338.819<text:s text:c="2"/></text:p>
          </table:table-cell>
          <table:table-cell office:value-type="float" office:value="18970746.080000002" table:formula="of:=+[.L101]+[.L106]+[.L112]+[.L113]+[.L114]+[.L115]+[.L116]+[.L117]" table:style-name="ce154">
            <text:p>18.970.746<text:s text:c="2"/></text:p>
          </table:table-cell>
          <table:table-cell office:value-type="float" office:value="2679799.44" table:formula="of:=+[.M101]+[.M106]+[.M112]+[.M113]+[.M114]+[.M115]+[.M116]+[.M117]" table:style-name="ce112">
            <text:p>2.679.799<text:s text:c="2"/></text:p>
          </table:table-cell>
          <table:table-cell office:value-type="float" office:value="11427567.950000001" table:formula="of:=+[.N101]+[.N106]+[.N112]+[.N113]+[.N114]+[.N115]+[.N116]+[.N117]" table:style-name="ce153">
            <text:p>11.427.568<text:s text:c="2"/></text:p>
          </table:table-cell>
          <table:table-cell office:value-type="float" office:value="3420226.7299999995" table:formula="of:=+[.O101]+[.O106]+[.O112]+[.O113]+[.O114]+[.O115]+[.O116]+[.O117]" table:style-name="ce153">
            <text:p>3.420.227<text:s text:c="2"/></text:p>
          </table:table-cell>
          <table:table-cell office:value-type="float" office:value="7679747.4799999995" table:formula="of:=+[.P101]+[.P106]+[.P112]+[.P113]+[.P114]+[.P115]+[.P116]+[.P117]" table:style-name="ce154">
            <text:p>7.679.747<text:s text:c="2"/></text:p>
          </table:table-cell>
          <table:table-cell office:value-type="float" office:value="225789.34" table:formula="of:=+[.Q101]+[.Q106]+[.Q112]+[.Q113]+[.Q114]+[.Q115]+[.Q116]+[.Q117]" table:style-name="ce154">
            <text:p>225.789<text:s text:c="2"/></text:p>
          </table:table-cell>
          <table:table-cell office:value-type="float" office:value="314072861.47999996" table:formula="of:=SUM([.E118:.Q118])" table:style-name="ce162">
            <text:p>314.072.861<text:s text:c="2"/></text:p>
          </table:table-cell>
          <table:table-cell table:number-columns-repeated="16366"/>
        </table:table-row>
        <table:table-row table:style-name="ro25">
          <table:table-cell office:value-type="string" table:style-name="ce212">
            <text:p>48888</text:p>
          </table:table-cell>
          <table:table-cell table:style-name="ce182"/>
          <table:table-cell table:style-name="ce175"/>
          <table:table-cell office:value-type="string" table:style-name="ce213">
            <text:p>TOTALE COSTI PER ATTIVITA' DI RICERCA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formula="of:=SUM([.E119:.Q119])" table:style-name="ce64">
            <text:p>0<text:s text:c="2"/></text:p>
          </table:table-cell>
          <table:table-cell table:number-columns-repeated="16366"/>
        </table:table-row>
        <table:table-row table:style-name="ro25">
          <table:table-cell office:value-type="float" office:value="49999" table:style-name="ce85">
            <text:p>49999</text:p>
          </table:table-cell>
          <table:table-cell table:style-name="ce85"/>
          <table:table-cell table:style-name="ce218"/>
          <table:table-cell office:value-type="string" table:style-name="ce219">
            <text:p>TOTALE GENERALE</text:p>
          </table:table-cell>
          <table:table-cell office:value-type="float" office:value="126264690.46000001" table:formula="of:=+[.E27]+[.E99]+[.E118]+[.E119]" table:style-name="ce118">
            <text:p>126.264.690<text:s text:c="2"/></text:p>
          </table:table-cell>
          <table:table-cell office:value-type="float" office:value="1387121.13" table:formula="of:=+[.F27]+[.F99]+[.F118]+[.F119]" table:style-name="ce112">
            <text:p>1.387.121<text:s text:c="2"/></text:p>
          </table:table-cell>
          <table:table-cell office:value-type="float" office:value="232478248.89000002" table:formula="of:=+[.G27]+[.G99]+[.G118]+[.G119]" table:style-name="ce110">
            <text:p>232.478.249<text:s text:c="2"/></text:p>
          </table:table-cell>
          <table:table-cell office:value-type="float" office:value="41302852.729999997" table:formula="of:=+[.H27]+[.H99]+[.H118]+[.H119]" table:style-name="ce111">
            <text:p>41.302.853<text:s text:c="2"/></text:p>
          </table:table-cell>
          <table:table-cell office:value-type="float" office:value="59266213.520000011" table:formula="of:=+[.I27]+[.I99]+[.I118]+[.I119]" table:style-name="ce111">
            <text:p>59.266.214<text:s text:c="2"/></text:p>
          </table:table-cell>
          <table:table-cell office:value-type="float" office:value="160385925.41999999" table:formula="of:=+[.J27]+[.J99]+[.J118]+[.J119]" table:style-name="ce111">
            <text:p>160.385.925<text:s text:c="2"/></text:p>
          </table:table-cell>
          <table:table-cell office:value-type="float" office:value="480024.95" table:formula="of:=+[.K27]+[.K99]+[.K118]+[.K119]" table:style-name="ce112">
            <text:p>480.025<text:s text:c="2"/></text:p>
          </table:table-cell>
          <table:table-cell office:value-type="float" office:value="28391518.770000003" table:formula="of:=+[.L27]+[.L99]+[.L118]+[.L119]" table:style-name="ce110">
            <text:p>28.391.519<text:s text:c="2"/></text:p>
          </table:table-cell>
          <table:table-cell office:value-type="float" office:value="9446214.7400000002" table:formula="of:=+[.M27]+[.M99]+[.M118]+[.M119]" table:style-name="ce111">
            <text:p>9.446.215<text:s text:c="2"/></text:p>
          </table:table-cell>
          <table:table-cell office:value-type="float" office:value="13198598.920000002" table:formula="of:=+[.N27]+[.N99]+[.N118]+[.N119]" table:style-name="ce111">
            <text:p>13.198.599<text:s text:c="2"/></text:p>
          </table:table-cell>
          <table:table-cell office:value-type="float" office:value="3950289.3499999996" table:formula="of:=+[.O27]+[.O99]+[.O118]+[.O119]" table:style-name="ce112">
            <text:p>3.950.289<text:s text:c="2"/></text:p>
          </table:table-cell>
          <table:table-cell office:value-type="float" office:value="8869945.4800000004" table:formula="of:=+[.P27]+[.P99]+[.P118]+[.P119]" table:style-name="ce111">
            <text:p>8.869.945<text:s text:c="2"/></text:p>
          </table:table-cell>
          <table:table-cell office:value-type="float" office:value="260781.97" table:formula="of:=+[.Q27]+[.Q99]+[.Q118]+[.Q119]" table:style-name="ce111">
            <text:p>260.782<text:s text:c="2"/></text:p>
          </table:table-cell>
          <table:table-cell office:value-type="float" office:value="685682426.33000004" table:formula="of:=SUM([.E120:.Q120])" table:style-name="ce162">
            <text:p>685.682.426<text:s text:c="2"/></text:p>
          </table:table-cell>
          <table:table-cell table:number-columns-repeated="16366"/>
        </table:table-row>
        <table:table-row table:style-name="ro26">
          <table:table-cell table:number-columns-repeated="3" table:style-name="ce3"/>
          <table:table-cell table:style-name="ce5"/>
          <table:table-cell table:number-columns-repeated="13" table:style-name="ce220"/>
          <table:table-cell table:style-name="ce221"/>
          <table:table-cell table:number-columns-repeated="16366"/>
        </table:table-row>
        <table:table-row table:number-rows-repeated="1048455" table:style-name="ro26">
          <table:table-cell table:number-columns-repeated="16384"/>
        </table:table-row>
        <table:named-expressions>
          <table:named-range table:name="Print_Area" table:cell-range-address="Modello_LA.$A$1:Modello_LA.$R$120" table:base-cell-address="Modello_LA.$A$1"/>
          <table:named-range table:name="Print_Titles" table:cell-range-address="Modello_LA.$A$1:Modello_LA.$XFD$8" table:base-cell-address="Modello_LA.$A$1"/>
        </table:named-expressions>
      </table:table>
      <table:table table:name="Allegato_3_a" table:style-name="ta2">
        <table:table-column table:style-name="co8" table:default-cell-style-name="ce228"/>
        <table:table-column table:style-name="co9" table:default-cell-style-name="ce228"/>
        <table:table-column table:style-name="co10" table:default-cell-style-name="ce228"/>
        <table:table-column table:style-name="co11" table:default-cell-style-name="ce247"/>
        <table:table-column table:style-name="co12" table:default-cell-style-name="ce358"/>
        <table:table-column table:style-name="co6" table:default-cell-style-name="ce359"/>
        <table:table-column table:style-name="co13" table:default-cell-style-name="ce359"/>
        <table:table-column table:style-name="co14" table:number-columns-repeated="2" table:default-cell-style-name="ce359"/>
        <table:table-column table:style-name="co15" table:default-cell-style-name="ce359"/>
        <table:table-column table:style-name="co16" table:default-cell-style-name="ce359"/>
        <table:table-column table:style-name="co17" table:default-cell-style-name="ce359"/>
        <table:table-column table:style-name="co15" table:default-cell-style-name="ce359"/>
        <table:table-column table:style-name="co7" table:number-columns-repeated="16371" table:default-cell-style-name="ce231"/>
        <table:table-row table:style-name="ro1">
          <table:table-cell table:style-name="ce228"/>
          <table:table-cell table:number-columns-repeated="2" table:style-name="ce229"/>
          <table:table-cell office:value-type="string" table:number-columns-spanned="9" table:number-rows-spanned="1" table:style-name="ce360">
            <text:p>ALLEGATO 1 AL MODELLO DI RILEVAZIONE DEI COSTI DEI LIVELLI DI ASSISTENZA</text:p>
          </table:table-cell>
          <table:covered-table-cell table:number-columns-repeated="8"/>
          <table:table-cell table:style-name="ce230"/>
          <table:table-cell table:number-columns-repeated="16371"/>
        </table:table-row>
        <table:table-row table:style-name="ro11">
          <table:table-cell office:value-type="string" table:number-columns-spanned="5" table:number-rows-spanned="1" table:style-name="ce361">
            <text:p>STRUTTURA RILEVATA</text:p>
          </table:table-cell>
          <table:covered-table-cell table:number-columns-repeated="4"/>
          <table:table-cell office:value-type="string" table:number-columns-spanned="7" table:number-rows-spanned="1" table:style-name="ce362">
            <text:p>OGGETTO DELLA RILEVAZIONE</text:p>
          </table:table-cell>
          <table:covered-table-cell table:number-columns-repeated="6"/>
          <table:table-cell table:style-name="ce230"/>
          <table:table-cell table:number-columns-repeated="16371"/>
        </table:table-row>
        <table:table-row table:style-name="ro27">
          <table:table-cell table:style-name="ce6"/>
          <table:table-cell table:number-columns-repeated="3" table:style-name="ce222"/>
          <table:table-cell table:style-name="ce232"/>
          <table:table-cell table:style-name="ce233"/>
          <table:table-cell table:number-columns-repeated="6" table:style-name="ce234"/>
          <table:table-cell table:style-name="ce235"/>
          <table:table-cell table:number-columns-repeated="16371"/>
        </table:table-row>
        <table:table-row table:style-name="ro2">
          <table:table-cell office:value-type="string" table:style-name="ce12">
            <text:p>REGIONE</text:p>
          </table:table-cell>
          <table:table-cell office:value-type="float" office:value="130" table:style-name="ce236">
            <text:p>130</text:p>
          </table:table-cell>
          <table:table-cell table:style-name="ce222"/>
          <table:table-cell office:value-type="string" table:style-name="ce237">
            <text:p><text:s/>CODICE ENTE</text:p>
          </table:table-cell>
          <table:table-cell office:value-type="float" office:value="204" table:style-name="ce236">
            <text:p>204</text:p>
          </table:table-cell>
          <table:table-cell office:value-type="string" table:style-name="ce238">
            <text:p>CONSUNTIVO ANNO</text:p>
          </table:table-cell>
          <table:table-cell table:number-columns-repeated="3" table:style-name="ce239"/>
          <table:table-cell table:number-columns-repeated="2" table:style-name="ce220"/>
          <table:table-cell table:style-name="ce240"/>
          <table:table-cell office:value-type="float" office:value="2021" table:style-name="ce241">
            <text:p>2021</text:p>
          </table:table-cell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242"/>
          <table:table-cell table:style-name="ce243"/>
          <table:table-cell table:style-name="ce244"/>
          <table:table-cell table:number-columns-repeated="3" table:style-name="ce245"/>
          <table:table-cell table:number-columns-repeated="4" table:style-name="ce246"/>
          <table:table-cell table:number-columns-repeated="16371"/>
        </table:table-row>
        <table:table-row table:style-name="ro3">
          <table:table-cell table:number-columns-repeated="3" table:style-name="ce228"/>
          <table:table-cell table:style-name="ce247"/>
          <table:table-cell table:style-name="ce248"/>
          <table:table-cell table:number-columns-repeated="6" table:style-name="ce249"/>
          <table:table-cell table:number-columns-repeated="2" table:style-name="ce250"/>
          <table:table-cell table:number-columns-repeated="16371"/>
        </table:table-row>
        <table:table-row table:style-name="ro5">
          <table:table-cell table:number-columns-spanned="3" table:number-rows-spanned="2" table:style-name="ce225"/>
          <table:covered-table-cell table:number-columns-repeated="2"/>
          <table:table-cell office:value-type="string" table:number-columns-spanned="1" table:number-rows-spanned="2" table:style-name="ce363">
            <text:p>Macrovoci economiche</text:p>
          </table:table-cell>
          <table:table-cell office:value-type="string" table:number-columns-spanned="1" table:number-rows-spanned="2" table:style-name="ce364">
            <text:p>totale costi modello LA<text:s/></text:p>
          </table:table-cell>
          <table:table-cell office:value-type="string" table:number-columns-spanned="1" table:number-rows-spanned="2" table:style-name="ce365">
            <text:p>Mobilità attiva extra-regionale<text:s/></text:p>
            <text:p><text:span text:style-name="T6">AA0460+AA0470+AA0471+AA0490+AA0500+AA0510+AA0520+AA0530+AA0550+AA0560+AA0561+AA0620+AA0630+AA0631+AA0640+AA0650+EA0080+EA0180</text:span></text:p>
          </table:table-cell>
          <table:table-cell office:value-type="string" table:number-columns-spanned="1" table:number-rows-spanned="2" table:style-name="ce366">
            <text:p>Mobilità passiva extra-regionale</text:p>
            <text:p><text:span text:style-name="T6">BA0062</text:span><text:span text:style-name="T4">+</text:span><text:span text:style-name="T6">BA0090, BA0480+BA0520+BA0560+BA0561+BA0730+BA0780+ BA0830+BA0990+BA1060+BA1120+BA1550+BA1161+EA0360+EA0490</text:span></text:p>
          </table:table-cell>
          <table:table-cell office:value-type="string" table:number-columns-spanned="1" table:number-rows-spanned="2" table:style-name="ce366">
            <text:p>Mobilità attiva internazionale</text:p>
            <text:p><text:span text:style-name="T5">AA0600</text:span><text:span text:style-name="T5"/></text:p>
            <text:p/>
          </table:table-cell>
          <table:table-cell office:value-type="string" table:number-columns-spanned="1" table:number-rows-spanned="2" table:style-name="ce366">
            <text:p>Mobilità passiva internazionale</text:p>
            <text:p><text:span text:style-name="T5">BA1540</text:span><text:span text:style-name="T5"/></text:p>
            <text:p/>
          </table:table-cell>
          <table:table-cell office:value-type="string" table:number-columns-spanned="1" table:number-rows-spanned="2" table:style-name="ce366">
            <text:p>ricavi per prestazioni sanitarie erogate in regime di intramoenia<text:s/></text:p>
            <text:p><text:span text:style-name="T5">AA0670</text:span></text:p>
          </table:table-cell>
          <table:table-cell office:value-type="string" table:number-columns-spanned="1" table:number-rows-spanned="2" table:style-name="ce367">
            <text:p>Costi per prestazioni extra Lea</text:p>
          </table:table-cell>
          <table:table-cell office:value-type="string" table:number-columns-spanned="1" table:number-rows-spanned="2" table:style-name="ce366">
            <text:p>Assistenza stranieri irregolari</text:p>
          </table:table-cell>
          <table:table-cell office:value-type="string" table:number-columns-spanned="1" table:number-rows-spanned="2" table:style-name="ce368">
            <text:p>Ricavi per attività di ricerca AA0190+AA0200+AA0210+AA0220+AA0300</text:p>
          </table:table-cell>
          <table:table-cell table:number-columns-repeated="16371"/>
        </table:table-row>
        <table:table-row table:style-name="ro2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9">
          <table:table-cell table:style-name="ce2"/>
          <table:table-cell table:number-columns-repeated="2" table:style-name="ce30"/>
          <table:table-cell office:value-type="string" table:style-name="ce98">
            <text:p>PREVENZIONE COLLETTIVA E SANITA' PUBBLICA</text:p>
          </table:table-cell>
          <table:table-cell table:style-name="ce251"/>
          <table:table-cell table:number-columns-repeated="4" table:style-name="ce252"/>
          <table:table-cell table:style-name="ce253"/>
          <table:table-cell table:style-name="ce251"/>
          <table:table-cell table:style-name="ce252"/>
          <table:table-cell table:style-name="ce254"/>
          <table:table-cell table:number-columns-repeated="16371" table:style-name="ce2"/>
        </table:table-row>
        <table:table-row table:style-name="ro30">
          <table:table-cell office:value-type="string" table:style-name="ce34">
            <text:p>1A100</text:p>
          </table:table-cell>
          <table:table-cell table:style-name="ce35"/>
          <table:table-cell table:style-name="ce36"/>
          <table:table-cell office:value-type="string" table:style-name="ce72">
            <text:p>Sorveglianza, prevenzione e controllo delle malattie infettive e parassitarie, inclusi i programmi vaccinali</text:p>
          </table:table-cell>
          <table:table-cell office:value-type="float" office:value="6498055.9799999995" table:formula="of:=+[Modello_LA.R10]" table:style-name="ce40">
            <text:p>6.498.056<text:s text:c="2"/></text:p>
          </table:table-cell>
          <table:table-cell office:value-type="float" office:value="0" table:formula="of:=+[.F11]+[.F12]" table:style-name="ce255">
            <text:p>0<text:s text:c="2"/></text:p>
          </table:table-cell>
          <table:table-cell office:value-type="float" office:value="0" table:formula="of:=+[.G11]+[.G12]" table:style-name="ce255">
            <text:p>0<text:s text:c="2"/></text:p>
          </table:table-cell>
          <table:table-cell office:value-type="float" office:value="0" table:formula="of:=+[.H11]+[.H12]" table:style-name="ce255">
            <text:p>0<text:s text:c="2"/></text:p>
          </table:table-cell>
          <table:table-cell office:value-type="float" office:value="0" table:formula="of:=+[.I11]+[.I12]" table:style-name="ce255">
            <text:p>0<text:s text:c="2"/></text:p>
          </table:table-cell>
          <table:table-cell office:value-type="float" office:value="0" table:formula="of:=+[.J11]+[.J12]" table:style-name="ce255">
            <text:p>0<text:s text:c="2"/></text:p>
          </table:table-cell>
          <table:table-cell office:value-type="float" office:value="0" table:formula="of:=+[.K11]+[.K12]" table:style-name="ce255">
            <text:p>0<text:s text:c="2"/></text:p>
          </table:table-cell>
          <table:table-cell office:value-type="float" office:value="0" table:formula="of:=+[.L11]+[.L12]" table:style-name="ce255">
            <text:p>0<text:s text:c="2"/></text:p>
          </table:table-cell>
          <table:table-cell office:value-type="float" office:value="0" table:formula="of:=+[.M11]+[.M12]" table:style-name="ce256">
            <text:p>0<text:s text:c="2"/></text:p>
          </table:table-cell>
          <table:table-cell table:number-columns-repeated="16371"/>
        </table:table-row>
        <table:table-row table:style-name="ro13">
          <table:table-cell table:style-name="ce42"/>
          <table:table-cell office:value-type="string" table:style-name="ce43">
            <text:p>1A110</text:p>
          </table:table-cell>
          <table:table-cell table:style-name="ce44"/>
          <table:table-cell office:value-type="string" table:style-name="ce45">
            <text:p>Vaccinazioni<text:s/></text:p>
          </table:table-cell>
          <table:table-cell office:value-type="float" office:value="3443176.1899999995" table:formula="of:=+[Modello_LA.R11]" table:style-name="ce49">
            <text:p>3.443.176<text:s text:c="2"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table:style-name="ce257"/>
          <table:table-cell table:number-columns-repeated="16371"/>
        </table:table-row>
        <table:table-row table:style-name="ro23">
          <table:table-cell table:style-name="ce50"/>
          <table:table-cell office:value-type="string" table:style-name="ce51">
            <text:p>1A120</text:p>
          </table:table-cell>
          <table:table-cell table:style-name="ce52"/>
          <table:table-cell office:value-type="string" table:style-name="ce53">
            <text:p>Altri interventi per la sorveglianza, prevenzione e controllo delle malattie infettive e parassitarie</text:p>
          </table:table-cell>
          <table:table-cell office:value-type="float" office:value="3054879.79" table:formula="of:=+[Modello_LA.R12]" table:style-name="ce109">
            <text:p>3.054.880<text:s text:c="2"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table:style-name="ce259"/>
          <table:table-cell table:number-columns-repeated="16371"/>
        </table:table-row>
        <table:table-row table:style-name="ro24">
          <table:table-cell office:value-type="string" table:style-name="ce58">
            <text:p>1B100</text:p>
          </table:table-cell>
          <table:table-cell table:style-name="ce14"/>
          <table:table-cell table:style-name="ce24"/>
          <table:table-cell office:value-type="string" table:style-name="ce59">
            <text:p>Tutela della salute e della sicurezza degli ambienti aperti e confinati</text:p>
          </table:table-cell>
          <table:table-cell office:value-type="float" office:value="0" table:formula="of:=+[Modello_LA.R13]" table:style-name="ce261">
            <text:p>0<text:s text:c="2"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130">
            <text:p>0</text:p>
          </table:table-cell>
          <table:table-cell table:style-name="ce262"/>
          <table:table-cell table:number-columns-repeated="16371"/>
        </table:table-row>
        <table:table-row table:style-name="ro31">
          <table:table-cell office:value-type="string" table:style-name="ce58">
            <text:p>1C100</text:p>
          </table:table-cell>
          <table:table-cell table:style-name="ce14"/>
          <table:table-cell table:style-name="ce24"/>
          <table:table-cell office:value-type="string" table:style-name="ce59">
            <text:p>Sorveglianza, prevenzione e tutela della salute e sicurezza nei luoghi di lavoro</text:p>
          </table:table-cell>
          <table:table-cell office:value-type="float" office:value="1865013.01" table:formula="of:=+[Modello_LA.R14]" table:style-name="ce63">
            <text:p>1.865.013<text:s text:c="2"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130">
            <text:p>0</text:p>
          </table:table-cell>
          <table:table-cell table:style-name="ce262"/>
          <table:table-cell table:number-columns-repeated="16371"/>
        </table:table-row>
        <table:table-row table:style-name="ro24">
          <table:table-cell office:value-type="string" table:style-name="ce58">
            <text:p>1D100</text:p>
          </table:table-cell>
          <table:table-cell table:style-name="ce14"/>
          <table:table-cell table:style-name="ce24"/>
          <table:table-cell office:value-type="string" table:style-name="ce59">
            <text:p>Salute animale e igiene urbana veterinaria</text:p>
          </table:table-cell>
          <table:table-cell office:value-type="float" office:value="3367672.85" table:formula="of:=+[Modello_LA.R15]" table:style-name="ce263">
            <text:p>3.367.673<text:s text:c="2"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130">
            <text:p>0</text:p>
          </table:table-cell>
          <table:table-cell table:style-name="ce262"/>
          <table:table-cell table:number-columns-repeated="16371"/>
        </table:table-row>
        <table:table-row table:style-name="ro24">
          <table:table-cell office:value-type="string" table:style-name="ce65">
            <text:p>1E100</text:p>
          </table:table-cell>
          <table:table-cell table:style-name="ce66"/>
          <table:table-cell table:style-name="ce67"/>
          <table:table-cell office:value-type="string" table:style-name="ce68">
            <text:p>Sicurezza alimentare - Tutela della salute dei consumatori</text:p>
          </table:table-cell>
          <table:table-cell office:value-type="float" office:value="5223040.5900000008" table:formula="of:=+[Modello_LA.R16]" table:style-name="ce263">
            <text:p>5.223.041<text:s text:c="2"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130">
            <text:p>0</text:p>
          </table:table-cell>
          <table:table-cell table:style-name="ce262"/>
          <table:table-cell table:number-columns-repeated="16371"/>
        </table:table-row>
        <table:table-row table:style-name="ro32">
          <table:table-cell office:value-type="string" table:style-name="ce65">
            <text:p>1F100</text:p>
          </table:table-cell>
          <table:table-cell table:style-name="ce35"/>
          <table:table-cell table:style-name="ce36"/>
          <table:table-cell office:value-type="string" table:style-name="ce72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2367338.7399999998" table:formula="of:=+[Modello_LA.R17]" table:style-name="ce265">
            <text:p>2.367.339<text:s text:c="2"/></text:p>
          </table:table-cell>
          <table:table-cell office:value-type="float" office:value="238.48208376614178" table:formula="of:=+[.F18]+[.F22]" table:style-name="ce255">
            <text:p>238<text:s text:c="2"/></text:p>
          </table:table-cell>
          <table:table-cell office:value-type="float" office:value="0" table:formula="of:=+[.G18]+[.G22]" table:style-name="ce266">
            <text:p>0<text:s text:c="2"/></text:p>
          </table:table-cell>
          <table:table-cell office:value-type="float" office:value="15.947248249141198" table:formula="of:=+[.H18]+[.H22]" table:style-name="ce267">
            <text:p>16<text:s text:c="2"/></text:p>
          </table:table-cell>
          <table:table-cell office:value-type="float" office:value="0" table:formula="of:=+[.I18]+[.I22]" table:style-name="ce266">
            <text:p>0<text:s text:c="2"/></text:p>
          </table:table-cell>
          <table:table-cell office:value-type="float" office:value="0" table:formula="of:=+[.J18]+[.J22]" table:style-name="ce266">
            <text:p>0<text:s text:c="2"/></text:p>
          </table:table-cell>
          <table:table-cell office:value-type="float" office:value="0" table:formula="of:=+[.K18]+[.K22]" table:style-name="ce266">
            <text:p>0<text:s text:c="2"/></text:p>
          </table:table-cell>
          <table:table-cell office:value-type="float" office:value="0" table:formula="of:=+[.L18]+[.L22]" table:style-name="ce266">
            <text:p>0<text:s text:c="2"/></text:p>
          </table:table-cell>
          <table:table-cell office:value-type="float" office:value="0" table:formula="of:=+[.M18]+[.M22]" table:style-name="ce267">
            <text:p>0<text:s text:c="2"/></text:p>
          </table:table-cell>
          <table:table-cell table:number-columns-repeated="16371"/>
        </table:table-row>
        <table:table-row table:style-name="ro13">
          <table:table-cell table:style-name="ce74"/>
          <table:table-cell office:value-type="string" table:style-name="ce43">
            <text:p>1F110</text:p>
          </table:table-cell>
          <table:table-cell table:style-name="ce75"/>
          <table:table-cell office:value-type="string" table:style-name="ce45">
            <text:p>Screening oncologici</text:p>
          </table:table-cell>
          <table:table-cell office:value-type="float" office:value="1451830.1099999999" table:formula="of:=+[Modello_LA.R18]" table:style-name="ce49">
            <text:p>1.451.830<text:s text:c="2"/></text:p>
          </table:table-cell>
          <table:table-cell office:value-type="float" office:value="57.319100418871287" table:formula="of:=[.F19]+[.F20]+[.F21]" table:style-name="ce268">
            <text:p>57<text:s text:c="2"/></text:p>
          </table:table-cell>
          <table:table-cell office:value-type="float" office:value="0" table:formula="of:=[.G19]+[.G20]+[.G21]" table:style-name="ce268">
            <text:p>0<text:s text:c="2"/></text:p>
          </table:table-cell>
          <table:table-cell office:value-type="float" office:value="15.947248249141198" table:formula="of:=[.H19]+[.H20]+[.H21]" table:style-name="ce256">
            <text:p>16<text:s text:c="2"/></text:p>
          </table:table-cell>
          <table:table-cell office:value-type="float" office:value="0" table:formula="of:=[.I19]+[.I20]+[.I21]" table:style-name="ce268">
            <text:p>0<text:s text:c="2"/></text:p>
          </table:table-cell>
          <table:table-cell office:value-type="float" office:value="0" table:formula="of:=[.J19]+[.J20]+[.J21]" table:style-name="ce268">
            <text:p>0<text:s text:c="2"/></text:p>
          </table:table-cell>
          <table:table-cell office:value-type="float" office:value="0" table:formula="of:=[.K19]+[.K20]+[.K21]" table:style-name="ce268">
            <text:p>0<text:s text:c="2"/></text:p>
          </table:table-cell>
          <table:table-cell office:value-type="float" office:value="0" table:formula="of:=[.L19]+[.L20]+[.L21]" table:style-name="ce268">
            <text:p>0<text:s text:c="2"/></text:p>
          </table:table-cell>
          <table:table-cell office:value-type="float" office:value="0" table:formula="of:=[.M19]+[.M20]+[.M21]" table:style-name="ce256">
            <text:p>0<text:s text:c="2"/></text:p>
          </table:table-cell>
          <table:table-cell table:number-columns-repeated="16371"/>
        </table:table-row>
        <table:table-row table:style-name="ro13">
          <table:table-cell table:style-name="ce74"/>
          <table:table-cell table:style-name="ce76"/>
          <table:table-cell office:value-type="string" table:style-name="ce75">
            <text:p>1F111</text:p>
          </table:table-cell>
          <table:table-cell office:value-type="string" table:style-name="ce77">
            <text:p>Programmi organizzati svolti in apposita Unità operativa/Centro di costo</text:p>
          </table:table-cell>
          <table:table-cell office:value-type="float" office:value="0" table:formula="of:=+[Modello_LA.R19]" table:style-name="ce49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269"/>
          <table:table-cell table:number-columns-repeated="16371"/>
        </table:table-row>
        <table:table-row table:style-name="ro13">
          <table:table-cell table:style-name="ce74"/>
          <table:table-cell table:style-name="ce76"/>
          <table:table-cell office:value-type="string" table:style-name="ce81">
            <text:p>1F112</text:p>
          </table:table-cell>
          <table:table-cell office:value-type="string" table:style-name="ce77">
            <text:p>Programmi organizzati svolti in ambito consultoriale/ambulatoriale territoriale</text:p>
          </table:table-cell>
          <table:table-cell office:value-type="float" office:value="1451830.1099999999" table:formula="of:=+[Modello_LA.R20]" table:style-name="ce49">
            <text:p>1.451.830<text:s text:c="2"/></text:p>
          </table:table-cell>
          <table:table-cell office:value-type="float" office:value="57.319100418871287" table:style-name="ce269">
            <text:p>57,31910042</text:p>
          </table:table-cell>
          <table:table-cell office:value-type="float" office:value="0" table:style-name="ce269">
            <text:p>0</text:p>
          </table:table-cell>
          <table:table-cell office:value-type="float" office:value="15.947248249141198" table:style-name="ce269">
            <text:p>15,94724825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269"/>
          <table:table-cell table:number-columns-repeated="16371"/>
        </table:table-row>
        <table:table-row table:style-name="ro13">
          <table:table-cell table:style-name="ce74"/>
          <table:table-cell table:style-name="ce76"/>
          <table:table-cell office:value-type="string" table:style-name="ce81">
            <text:p>1F113</text:p>
          </table:table-cell>
          <table:table-cell office:value-type="string" table:style-name="ce77">
            <text:p>Programmi organizzati svolti in ambito ospedaliero</text:p>
          </table:table-cell>
          <table:table-cell office:value-type="float" office:value="0" table:formula="of:=+[Modello_LA.R21]" table:style-name="ce49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269"/>
          <table:table-cell table:number-columns-repeated="16371"/>
        </table:table-row>
        <table:table-row table:style-name="ro23">
          <table:table-cell table:style-name="ce85"/>
          <table:table-cell office:value-type="string" table:style-name="ce86">
            <text:p>1F120</text:p>
          </table:table-cell>
          <table:table-cell table:style-name="ce87"/>
          <table:table-cell office:value-type="string" table:style-name="ce53">
            <text:p>Altre attività di Sorveglianza e prevenzione delle malattie croniche, inclusi la promozione di stili di vita sani e prevenzione nutrizionale</text:p>
          </table:table-cell>
          <table:table-cell office:value-type="float" office:value="915508.62999999989" table:formula="of:=+[Modello_LA.R22]" table:style-name="ce109">
            <text:p>915.509<text:s text:c="2"/></text:p>
          </table:table-cell>
          <table:table-cell office:value-type="float" office:value="181.16298334727051" table:formula="of:=[.F23]+[.F24]" table:style-name="ce270">
            <text:p>181<text:s text:c="2"/></text:p>
          </table:table-cell>
          <table:table-cell office:value-type="float" office:value="0" table:formula="of:=[.G23]+[.G24]" table:style-name="ce271">
            <text:p>0<text:s text:c="2"/></text:p>
          </table:table-cell>
          <table:table-cell office:value-type="float" office:value="0" table:formula="of:=[.H23]+[.H24]" table:style-name="ce272">
            <text:p>0<text:s text:c="2"/></text:p>
          </table:table-cell>
          <table:table-cell office:value-type="float" office:value="0" table:formula="of:=[.I23]+[.I24]" table:style-name="ce270">
            <text:p>0<text:s text:c="2"/></text:p>
          </table:table-cell>
          <table:table-cell office:value-type="float" office:value="0" table:formula="of:=[.J23]+[.J24]" table:style-name="ce271">
            <text:p>0<text:s text:c="2"/></text:p>
          </table:table-cell>
          <table:table-cell office:value-type="float" office:value="0" table:formula="of:=[.K23]+[.K24]" table:style-name="ce271">
            <text:p>0<text:s text:c="2"/></text:p>
          </table:table-cell>
          <table:table-cell office:value-type="float" office:value="0" table:formula="of:=[.L23]+[.L24]" table:style-name="ce271">
            <text:p>0<text:s text:c="2"/></text:p>
          </table:table-cell>
          <table:table-cell office:value-type="float" office:value="0" table:formula="of:=[.M23]+[.M24]" table:style-name="ce272">
            <text:p>0<text:s text:c="2"/></text:p>
          </table:table-cell>
          <table:table-cell table:number-columns-repeated="16371"/>
        </table:table-row>
        <table:table-row table:style-name="ro13">
          <table:table-cell table:number-columns-repeated="2" table:style-name="ce81"/>
          <table:table-cell office:value-type="string" table:style-name="ce81">
            <text:p>1F121</text:p>
          </table:table-cell>
          <table:table-cell office:value-type="string" table:style-name="ce77">
            <text:p>Altre attività svolte in ambito extra-ospedaliero</text:p>
          </table:table-cell>
          <table:table-cell office:value-type="float" office:value="915508.62999999989" table:formula="of:=+[Modello_LA.R23]" table:style-name="ce265">
            <text:p>915.509<text:s text:c="2"/></text:p>
          </table:table-cell>
          <table:table-cell office:value-type="float" office:value="181.16298334727051" table:style-name="ce269">
            <text:p>181,1629833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3">
            <text:p>0</text:p>
          </table:table-cell>
          <table:table-cell table:style-name="ce269"/>
          <table:table-cell table:number-columns-repeated="16371"/>
        </table:table-row>
        <table:table-row table:style-name="ro24">
          <table:table-cell table:number-columns-repeated="2" table:style-name="ce81"/>
          <table:table-cell office:value-type="string" table:style-name="ce81">
            <text:p>1F122</text:p>
          </table:table-cell>
          <table:table-cell office:value-type="string" table:style-name="ce77">
            <text:p>Altre attività svolte in ambito ospedaliero</text:p>
          </table:table-cell>
          <table:table-cell office:value-type="float" office:value="0" table:formula="of:=+[Modello_LA.R24]" table:style-name="ce274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style-name="ce269"/>
          <table:table-cell table:number-columns-repeated="16371"/>
        </table:table-row>
        <table:table-row table:style-name="ro24">
          <table:table-cell office:value-type="string" table:style-name="ce91">
            <text:p>1G100</text:p>
          </table:table-cell>
          <table:table-cell table:style-name="ce14"/>
          <table:table-cell table:style-name="ce24"/>
          <table:table-cell office:value-type="string" table:style-name="ce59">
            <text:p>Attività medico legali per finalità pubbliche</text:p>
          </table:table-cell>
          <table:table-cell office:value-type="float" office:value="3234380.7899999996" table:formula="of:=+[Modello_LA.R25]" table:style-name="ce63">
            <text:p>3.234.381<text:s text:c="2"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table:style-name="ce262"/>
          <table:table-cell table:number-columns-repeated="16371"/>
        </table:table-row>
        <table:table-row table:style-name="ro24">
          <table:table-cell office:value-type="string" table:style-name="ce91">
            <text:p>1H100</text:p>
          </table:table-cell>
          <table:table-cell table:style-name="ce14"/>
          <table:table-cell table:style-name="ce52"/>
          <table:table-cell office:value-type="string" table:style-name="ce59">
            <text:p>Contributo Legge 210/92</text:p>
          </table:table-cell>
          <table:table-cell office:value-type="float" office:value="0" table:formula="of:=+[Modello_LA.R26]" table:style-name="ce263">
            <text:p>0<text:s text:c="2"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table:style-name="ce262"/>
          <table:table-cell table:number-columns-repeated="16371"/>
        </table:table-row>
        <table:table-row table:style-name="ro25">
          <table:table-cell office:value-type="float" office:value="19999" table:style-name="ce94">
            <text:p>19999</text:p>
          </table:table-cell>
          <table:table-cell table:style-name="ce95"/>
          <table:table-cell table:style-name="ce52"/>
          <table:table-cell office:value-type="string" table:style-name="ce96">
            <text:p>TOTALE PREVENZIONE COLLETTIVA E SANITA' PUBBLICA</text:p>
          </table:table-cell>
          <table:table-cell office:value-type="float" office:value="22555501.960000001" table:formula="of:=+[Modello_LA.R27]" table:style-name="ce261">
            <text:p>22.555.502<text:s text:c="2"/></text:p>
          </table:table-cell>
          <table:table-cell office:value-type="float" office:value="238.48208376614178" table:formula="of:=+[.F10]+[.F13]+[.F14]+[.F15]+[.F16]+[.F17]+[.F25]+[.F26]" table:style-name="ce270">
            <text:p>238<text:s text:c="2"/></text:p>
          </table:table-cell>
          <table:table-cell office:value-type="float" office:value="0" table:formula="of:=+[.G10]+[.G13]+[.G14]+[.G15]+[.G16]+[.G17]+[.G25]+[.G26]" table:style-name="ce275">
            <text:p>0<text:s text:c="2"/></text:p>
          </table:table-cell>
          <table:table-cell office:value-type="float" office:value="15.947248249141198" table:formula="of:=+[.H10]+[.H13]+[.H14]+[.H15]+[.H16]+[.H17]+[.H25]+[.H26]" table:style-name="ce275">
            <text:p>16<text:s text:c="2"/></text:p>
          </table:table-cell>
          <table:table-cell office:value-type="float" office:value="0" table:formula="of:=+[.I10]+[.I13]+[.I14]+[.I15]+[.I16]+[.I17]+[.I25]+[.I26]" table:style-name="ce270">
            <text:p>0<text:s text:c="2"/></text:p>
          </table:table-cell>
          <table:table-cell office:value-type="float" office:value="0" table:formula="of:=+[.J10]+[.J13]+[.J14]+[.J15]+[.J16]+[.J17]+[.J25]+[.J26]" table:style-name="ce276">
            <text:p>0<text:s text:c="2"/></text:p>
          </table:table-cell>
          <table:table-cell office:value-type="float" office:value="0" table:formula="of:=+[.K10]+[.K13]+[.K14]+[.K15]+[.K16]+[.K17]+[.K25]+[.K26]" table:style-name="ce276">
            <text:p>0<text:s text:c="2"/></text:p>
          </table:table-cell>
          <table:table-cell office:value-type="float" office:value="0" table:formula="of:=+[.L10]+[.L13]+[.L14]+[.L15]+[.L16]+[.L17]+[.L25]+[.L26]" table:style-name="ce275">
            <text:p>0<text:s text:c="2"/></text:p>
          </table:table-cell>
          <table:table-cell office:value-type="float" office:value="0" table:formula="of:=+[.M10]+[.M13]+[.M14]+[.M15]+[.M16]+[.M17]+[.M25]+[.M26]" table:style-name="ce272">
            <text:p>0<text:s text:c="2"/></text:p>
          </table:table-cell>
          <table:table-cell table:number-columns-repeated="16371"/>
        </table:table-row>
        <table:table-row table:style-name="ro33">
          <table:table-cell table:style-name="ce228"/>
          <table:table-cell table:number-columns-repeated="2" table:style-name="ce30"/>
          <table:table-cell office:value-type="string" table:style-name="ce98">
            <text:p>ASSISTENZA DISTRETTUALE</text:p>
          </table:table-cell>
          <table:table-cell table:style-name="ce30"/>
          <table:table-cell table:number-columns-repeated="7" table:style-name="ce32"/>
          <table:table-cell table:style-name="ce277"/>
          <table:table-cell table:number-columns-repeated="16371"/>
        </table:table-row>
        <table:table-row table:style-name="ro24">
          <table:table-cell office:value-type="string" table:style-name="ce278">
            <text:p>2A100</text:p>
          </table:table-cell>
          <table:table-cell table:style-name="ce279"/>
          <table:table-cell table:style-name="ce24"/>
          <table:table-cell office:value-type="string" table:style-name="ce132">
            <text:p>Assistenza sanitaria di base<text:s text:c="2"/></text:p>
          </table:table-cell>
          <table:table-cell office:value-type="float" office:value="30906864.859999999" table:formula="of:=+[Modello_LA.R29]" table:style-name="ce109">
            <text:p>30.906.865<text:s text:c="2"/></text:p>
          </table:table-cell>
          <table:table-cell office:value-type="float" office:value="33128.05717596483" table:formula="of:=+[.F30]+[.F37]+[.F43]" table:style-name="ce275">
            <text:p>33.128<text:s text:c="2"/></text:p>
          </table:table-cell>
          <table:table-cell office:value-type="float" office:value="233005.40296154906" table:formula="of:=+[.G30]+[.G37]+[.G43]" table:style-name="ce280">
            <text:p>233.005<text:s text:c="2"/></text:p>
          </table:table-cell>
          <table:table-cell office:value-type="float" office:value="0" table:formula="of:=+[.H30]+[.H37]+[.H43]" table:style-name="ce280">
            <text:p>0<text:s text:c="2"/></text:p>
          </table:table-cell>
          <table:table-cell office:value-type="float" office:value="3377.3039322459122" table:formula="of:=+[.I30]+[.I37]+[.I43]" table:style-name="ce280">
            <text:p>3.377<text:s text:c="2"/></text:p>
          </table:table-cell>
          <table:table-cell office:value-type="float" office:value="0" table:formula="of:=+[.J30]+[.J37]+[.J43]" table:style-name="ce280">
            <text:p>0<text:s text:c="2"/></text:p>
          </table:table-cell>
          <table:table-cell office:value-type="float" office:value="0" table:formula="of:=+[.K30]+[.K37]+[.K43]" table:style-name="ce280">
            <text:p>0<text:s text:c="2"/></text:p>
          </table:table-cell>
          <table:table-cell office:value-type="float" office:value="0" table:formula="of:=+[.L30]+[.L37]+[.L43]" table:style-name="ce275">
            <text:p>0<text:s text:c="2"/></text:p>
          </table:table-cell>
          <table:table-cell office:value-type="float" office:value="0" table:formula="of:=+[.M30]+[.M37]+[.M43]" table:style-name="ce275">
            <text:p>0<text:s text:c="2"/></text:p>
          </table:table-cell>
          <table:table-cell table:number-columns-repeated="16371"/>
        </table:table-row>
        <table:table-row table:style-name="ro24">
          <table:table-cell table:style-name="ce102"/>
          <table:table-cell office:value-type="string" table:style-name="ce281">
            <text:p>2A110</text:p>
          </table:table-cell>
          <table:table-cell table:style-name="ce282"/>
          <table:table-cell office:value-type="string" table:style-name="ce283">
            <text:p>Medicina generale</text:p>
          </table:table-cell>
          <table:table-cell office:value-type="float" office:value="25434883.509999998" table:formula="of:=+[Modello_LA.R30]" table:style-name="ce261">
            <text:p>25.434.884<text:s text:c="2"/></text:p>
          </table:table-cell>
          <table:table-cell office:value-type="float" office:value="33128.05717596483" table:formula="of:=SUM([.F31:.F36])" table:style-name="ce271">
            <text:p>33.128<text:s text:c="2"/></text:p>
          </table:table-cell>
          <table:table-cell office:value-type="float" office:value="233005.40296154906" table:formula="of:=SUM([.G31:.G36])" table:style-name="ce272">
            <text:p>233.005<text:s text:c="2"/></text:p>
          </table:table-cell>
          <table:table-cell office:value-type="float" office:value="0" table:formula="of:=SUM([.H31:.H36])" table:style-name="ce272">
            <text:p>0<text:s text:c="2"/></text:p>
          </table:table-cell>
          <table:table-cell office:value-type="float" office:value="3377.3039322459122" table:formula="of:=SUM([.I31:.I36])" table:style-name="ce272">
            <text:p>3.377<text:s text:c="2"/></text:p>
          </table:table-cell>
          <table:table-cell office:value-type="float" office:value="0" table:formula="of:=SUM([.J31:.J36])" table:style-name="ce272">
            <text:p>0<text:s text:c="2"/></text:p>
          </table:table-cell>
          <table:table-cell office:value-type="float" office:value="0" table:formula="of:=SUM([.K31:.K36])" table:style-name="ce272">
            <text:p>0<text:s text:c="2"/></text:p>
          </table:table-cell>
          <table:table-cell office:value-type="float" office:value="0" table:formula="of:=SUM([.L31:.L36])" table:style-name="ce271">
            <text:p>0<text:s text:c="2"/></text:p>
          </table:table-cell>
          <table:table-cell office:value-type="float" office:value="0" table:formula="of:=SUM([.M31:.M36])" table:style-name="ce272">
            <text:p>0<text:s text:c="2"/></text:p>
          </table:table-cell>
          <table:table-cell table:number-columns-repeated="16371"/>
        </table:table-row>
        <table:table-row table:style-name="ro13">
          <table:table-cell table:style-name="ce81"/>
          <table:table-cell table:style-name="ce113"/>
          <table:table-cell office:value-type="string" table:style-name="ce116">
            <text:p>2A111</text:p>
          </table:table-cell>
          <table:table-cell office:value-type="string" table:style-name="ce284">
            <text:p>Medicina generale - Attività in convenzione</text:p>
          </table:table-cell>
          <table:table-cell office:value-type="float" office:value="16224692.619999999" table:formula="of:=+[Modello_LA.R31]" table:style-name="ce285">
            <text:p>16.224.693<text:s text:c="2"/></text:p>
          </table:table-cell>
          <table:table-cell office:value-type="float" office:value="33128.05717596483" table:style-name="ce269">
            <text:p>33128,05718</text:p>
          </table:table-cell>
          <table:table-cell office:value-type="float" office:value="233005.40296154906" table:style-name="ce81">
            <text:p>233005,403</text:p>
          </table:table-cell>
          <table:table-cell office:value-type="float" office:value="0" table:style-name="ce81">
            <text:p>0</text:p>
          </table:table-cell>
          <table:table-cell office:value-type="float" office:value="3377.3039322459122" table:style-name="ce81">
            <text:p>3377,30393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269"/>
          <table:table-cell table:number-columns-repeated="16371"/>
        </table:table-row>
        <table:table-row table:style-name="ro13">
          <table:table-cell table:style-name="ce81"/>
          <table:table-cell table:style-name="ce106"/>
          <table:table-cell office:value-type="string" table:style-name="ce81">
            <text:p>2A112</text:p>
          </table:table-cell>
          <table:table-cell office:value-type="string" table:style-name="ce107">
            <text:p>Medicina generale - Prestazioni erogate nelle cure domiciliari</text:p>
          </table:table-cell>
          <table:table-cell office:value-type="float" office:value="6162177.4400000004" table:formula="of:=+[Modello_LA.R32]" table:style-name="ce49">
            <text:p>6.162.177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13">
          <table:table-cell table:style-name="ce81"/>
          <table:table-cell table:style-name="ce106"/>
          <table:table-cell office:value-type="string" table:style-name="ce81">
            <text:p>2A113</text:p>
          </table:table-cell>
          <table:table-cell office:value-type="string" table:style-name="ce107">
            <text:p>Medicina generale - Prestazioni erogate presso strutture residenziali e semiresidenziali</text:p>
          </table:table-cell>
          <table:table-cell office:value-type="float" office:value="0" table:formula="of:=+[Modello_LA.R33]" table:style-name="ce49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13">
          <table:table-cell table:style-name="ce81"/>
          <table:table-cell table:style-name="ce106"/>
          <table:table-cell office:value-type="string" table:style-name="ce81">
            <text:p>2A114</text:p>
          </table:table-cell>
          <table:table-cell office:value-type="string" table:style-name="ce107">
            <text:p>Medicina generale - Programmi vaccinali</text:p>
          </table:table-cell>
          <table:table-cell office:value-type="float" office:value="251880.91" table:formula="of:=+[Modello_LA.R34]" table:style-name="ce49">
            <text:p>251.881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13">
          <table:table-cell table:style-name="ce81"/>
          <table:table-cell table:style-name="ce106"/>
          <table:table-cell office:value-type="string" table:style-name="ce81">
            <text:p>2A115</text:p>
          </table:table-cell>
          <table:table-cell office:value-type="string" table:style-name="ce108">
            <text:p>Medicina generale - Attività presso UCCP</text:p>
          </table:table-cell>
          <table:table-cell office:value-type="float" office:value="2796132.54" table:formula="of:=+[Modello_LA.R35]" table:style-name="ce49">
            <text:p>2.796.133<text:s text:c="2"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table:style-name="ce288"/>
          <table:table-cell table:number-columns-repeated="16371"/>
        </table:table-row>
        <table:table-row table:style-name="ro24">
          <table:table-cell table:style-name="ce81"/>
          <table:table-cell table:style-name="ce290"/>
          <table:table-cell office:value-type="string" table:style-name="ce291">
            <text:p>2A116</text:p>
          </table:table-cell>
          <table:table-cell office:value-type="string" table:style-name="ce292">
            <text:p>Medicina generale - Attività <text:s/>presso - Ospedali di Comunità<text:s text:c="3"/></text:p>
          </table:table-cell>
          <table:table-cell office:value-type="float" office:value="0" table:formula="of:=+[Modello_LA.R36]" table:style-name="ce274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13">
          <table:table-cell table:style-name="ce102"/>
          <table:table-cell office:value-type="string" table:style-name="ce115">
            <text:p>2A120</text:p>
          </table:table-cell>
          <table:table-cell table:style-name="ce116"/>
          <table:table-cell office:value-type="string" table:style-name="ce293">
            <text:p>Pediatria di libera scelta</text:p>
          </table:table-cell>
          <table:table-cell office:value-type="float" office:value="5471981.3500000006" table:formula="of:=+[Modello_LA.R37]" table:style-name="ce285">
            <text:p>5.471.981<text:s text:c="2"/></text:p>
          </table:table-cell>
          <table:table-cell office:value-type="float" office:value="0" table:formula="of:=SUM([.F38:.F42])" table:style-name="ce120">
            <text:p>0<text:s text:c="2"/></text:p>
          </table:table-cell>
          <table:table-cell office:value-type="float" office:value="0" table:formula="of:=SUM([.G38:.G42])" table:style-name="ce121">
            <text:p>0<text:s text:c="2"/></text:p>
          </table:table-cell>
          <table:table-cell office:value-type="float" office:value="0" table:formula="of:=SUM([.H38:.H42])" table:style-name="ce121">
            <text:p>0<text:s text:c="2"/></text:p>
          </table:table-cell>
          <table:table-cell office:value-type="float" office:value="0" table:formula="of:=SUM([.I38:.I42])" table:style-name="ce121">
            <text:p>0<text:s text:c="2"/></text:p>
          </table:table-cell>
          <table:table-cell office:value-type="float" office:value="0" table:formula="of:=SUM([.J38:.J42])" table:style-name="ce121">
            <text:p>0<text:s text:c="2"/></text:p>
          </table:table-cell>
          <table:table-cell office:value-type="float" office:value="0" table:formula="of:=SUM([.K38:.K42])" table:style-name="ce121">
            <text:p>0<text:s text:c="2"/></text:p>
          </table:table-cell>
          <table:table-cell office:value-type="float" office:value="0" table:formula="of:=SUM([.L38:.L42])" table:style-name="ce121">
            <text:p>0<text:s text:c="2"/></text:p>
          </table:table-cell>
          <table:table-cell office:value-type="float" office:value="0" table:formula="of:=SUM([.M38:.M42])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81"/>
          <table:table-cell table:style-name="ce106"/>
          <table:table-cell office:value-type="string" table:style-name="ce81">
            <text:p>2A121</text:p>
          </table:table-cell>
          <table:table-cell office:value-type="string" table:style-name="ce107">
            <text:p>Pediatria di libera scelta - Attività in convenzione</text:p>
          </table:table-cell>
          <table:table-cell office:value-type="float" office:value="5466508.8200000003" table:formula="of:=+[Modello_LA.R38]" table:style-name="ce49">
            <text:p>5.466.509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13">
          <table:table-cell table:style-name="ce81"/>
          <table:table-cell table:style-name="ce106"/>
          <table:table-cell office:value-type="string" table:style-name="ce81">
            <text:p>2A122</text:p>
          </table:table-cell>
          <table:table-cell office:value-type="string" table:style-name="ce107">
            <text:p>Pediatria di libera scelta - Prestazioni erogate nelle cure domiciliari</text:p>
          </table:table-cell>
          <table:table-cell office:value-type="float" office:value="0" table:formula="of:=+[Modello_LA.R39]" table:style-name="ce49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13">
          <table:table-cell table:style-name="ce81"/>
          <table:table-cell table:style-name="ce106"/>
          <table:table-cell office:value-type="string" table:style-name="ce81">
            <text:p>2A123</text:p>
          </table:table-cell>
          <table:table-cell office:value-type="string" table:style-name="ce107">
            <text:p>Pediatria di libera scelta - Programmi vaccinali</text:p>
          </table:table-cell>
          <table:table-cell office:value-type="float" office:value="5472.53" table:formula="of:=+[Modello_LA.R40]" table:style-name="ce49">
            <text:p>5.473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13">
          <table:table-cell table:style-name="ce81"/>
          <table:table-cell table:style-name="ce106"/>
          <table:table-cell office:value-type="string" table:style-name="ce81">
            <text:p>2A124</text:p>
          </table:table-cell>
          <table:table-cell office:value-type="string" table:style-name="ce108">
            <text:p>Pediatria di libera scelta - Attività presso UCCP</text:p>
          </table:table-cell>
          <table:table-cell office:value-type="float" office:value="0" table:formula="of:=+[Modello_LA.R41]" table:style-name="ce49">
            <text:p>0<text:s text:c="2"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table:style-name="ce288"/>
          <table:table-cell table:number-columns-repeated="16371"/>
        </table:table-row>
        <table:table-row table:style-name="ro24">
          <table:table-cell table:style-name="ce81"/>
          <table:table-cell table:style-name="ce290"/>
          <table:table-cell office:value-type="string" table:style-name="ce291">
            <text:p>2A125</text:p>
          </table:table-cell>
          <table:table-cell office:value-type="string" table:style-name="ce292">
            <text:p>Pediatria di libera scelta - Attività <text:s/>presso Ospedali di Comunità<text:s/></text:p>
          </table:table-cell>
          <table:table-cell office:value-type="float" office:value="0" table:formula="of:=+[Modello_LA.R42]" table:style-name="ce57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13">
          <table:table-cell table:style-name="ce114"/>
          <table:table-cell office:value-type="string" table:style-name="ce115">
            <text:p>2A130</text:p>
          </table:table-cell>
          <table:table-cell table:style-name="ce116"/>
          <table:table-cell office:value-type="string" table:style-name="ce187">
            <text:p>Altra assistenza sanitaria di base</text:p>
          </table:table-cell>
          <table:table-cell office:value-type="float" office:value="0" table:formula="of:=+[Modello_LA.R43]" table:style-name="ce294">
            <text:p>0<text:s text:c="2"/></text:p>
          </table:table-cell>
          <table:table-cell office:value-type="float" office:value="0" table:formula="of:=+[.F44]+[.F45]" table:style-name="ce120">
            <text:p>0<text:s text:c="2"/></text:p>
          </table:table-cell>
          <table:table-cell office:value-type="float" office:value="0" table:formula="of:=+[.G44]+[.G45]" table:style-name="ce121">
            <text:p>0<text:s text:c="2"/></text:p>
          </table:table-cell>
          <table:table-cell office:value-type="float" office:value="0" table:formula="of:=+[.H44]+[.H45]" table:style-name="ce121">
            <text:p>0<text:s text:c="2"/></text:p>
          </table:table-cell>
          <table:table-cell office:value-type="float" office:value="0" table:formula="of:=+[.I44]+[.I45]" table:style-name="ce121">
            <text:p>0<text:s text:c="2"/></text:p>
          </table:table-cell>
          <table:table-cell office:value-type="float" office:value="0" table:formula="of:=+[.J44]+[.J45]" table:style-name="ce121">
            <text:p>0<text:s text:c="2"/></text:p>
          </table:table-cell>
          <table:table-cell office:value-type="float" office:value="0" table:formula="of:=+[.K44]+[.K45]" table:style-name="ce121">
            <text:p>0<text:s text:c="2"/></text:p>
          </table:table-cell>
          <table:table-cell office:value-type="float" office:value="0" table:formula="of:=+[.L44]+[.L45]" table:style-name="ce121">
            <text:p>0<text:s text:c="2"/></text:p>
          </table:table-cell>
          <table:table-cell office:value-type="float" office:value="0" table:formula="of:=+[.M44]+[.M45]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81"/>
          <table:table-cell table:style-name="ce106"/>
          <table:table-cell office:value-type="string" table:style-name="ce116">
            <text:p>2A131</text:p>
          </table:table-cell>
          <table:table-cell office:value-type="string" table:style-name="ce122">
            <text:p>Altra assistenza sanitaria di base : Assistenza distrettuale e <text:s/>UCCP</text:p>
          </table:table-cell>
          <table:table-cell office:value-type="float" office:value="0" table:formula="of:=+[Modello_LA.R44]" table:style-name="ce49">
            <text:p>0<text:s text:c="2"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style-name="ce296"/>
          <table:table-cell table:number-columns-repeated="16371"/>
        </table:table-row>
        <table:table-row table:style-name="ro24">
          <table:table-cell table:style-name="ce123"/>
          <table:table-cell table:style-name="ce124"/>
          <table:table-cell office:value-type="string" table:style-name="ce125">
            <text:p>2A132</text:p>
          </table:table-cell>
          <table:table-cell office:value-type="string" table:style-name="ce126">
            <text:p>Altra assistenza sanitaria di base - Ospedali di Comunità<text:s/></text:p>
          </table:table-cell>
          <table:table-cell office:value-type="float" office:value="0" table:formula="of:=+[Modello_LA.R45]" table:style-name="ce109">
            <text:p>0<text:s text:c="2"/>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table:style-name="ce299"/>
          <table:table-cell table:number-columns-repeated="16371"/>
        </table:table-row>
        <table:table-row table:style-name="ro24">
          <table:table-cell office:value-type="string" table:style-name="ce130">
            <text:p>2B100</text:p>
          </table:table-cell>
          <table:table-cell table:style-name="ce131"/>
          <table:table-cell table:style-name="ce23"/>
          <table:table-cell office:value-type="string" table:style-name="ce132">
            <text:p>Continuità assistenziale</text:p>
          </table:table-cell>
          <table:table-cell office:value-type="float" office:value="8116416.1799999997" table:formula="of:=+[Modello_LA.R46]" table:style-name="ce263">
            <text:p>8.116.416<text:s text:c="2"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301">
            <text:p>0</text:p>
          </table:table-cell>
          <table:table-cell table:style-name="ce130"/>
          <table:table-cell table:number-columns-repeated="16371"/>
        </table:table-row>
        <table:table-row table:style-name="ro24">
          <table:table-cell office:value-type="string" table:style-name="ce133">
            <text:p>2C100</text:p>
          </table:table-cell>
          <table:table-cell table:style-name="ce134"/>
          <table:table-cell table:style-name="ce135"/>
          <table:table-cell office:value-type="string" table:style-name="ce136">
            <text:p>Assistenza ai turisti</text:p>
          </table:table-cell>
          <table:table-cell office:value-type="float" office:value="241910.08" table:formula="of:=+[Modello_LA.R47]" table:style-name="ce263">
            <text:p>241.910<text:s text:c="2"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02">
            <text:p>0</text:p>
          </table:table-cell>
          <table:table-cell table:style-name="ce133"/>
          <table:table-cell table:number-columns-repeated="16371"/>
        </table:table-row>
        <table:table-row table:style-name="ro24">
          <table:table-cell office:value-type="string" table:style-name="ce34">
            <text:p>2D100</text:p>
          </table:table-cell>
          <table:table-cell table:style-name="ce135"/>
          <table:table-cell table:style-name="ce137"/>
          <table:table-cell office:value-type="string" table:style-name="ce37">
            <text:p>Emergenza sanitaria territoriale<text:s/></text:p>
          </table:table-cell>
          <table:table-cell office:value-type="float" office:value="10673551.909999998" table:formula="of:=+[Modello_LA.R48]" table:style-name="ce263">
            <text:p>10.673.552<text:s text:c="2"/></text:p>
          </table:table-cell>
          <table:table-cell office:value-type="float" office:value="180668.92956162052" table:style-name="ce303">
            <text:p>180668,9296</text:p>
          </table:table-cell>
          <table:table-cell office:value-type="float" office:value="228841.06919039798" table:style-name="ce304">
            <text:p>228841,0692</text:p>
          </table:table-cell>
          <table:table-cell office:value-type="float" office:value="0" table:style-name="ce304">
            <text:p>0</text:p>
          </table:table-cell>
          <table:table-cell office:value-type="float" office:value="3316.943869166972" table:style-name="ce304">
            <text:p>3316,943869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5">
            <text:p>0</text:p>
          </table:table-cell>
          <table:table-cell table:style-name="ce304"/>
          <table:table-cell table:number-columns-repeated="16371"/>
        </table:table-row>
        <table:table-row table:style-name="ro13">
          <table:table-cell office:value-type="string" table:style-name="ce140">
            <text:p>2E100</text:p>
          </table:table-cell>
          <table:table-cell table:number-columns-repeated="2" table:style-name="ce142"/>
          <table:table-cell office:value-type="string" table:style-name="ce72">
            <text:p>Assistenza farmaceutica<text:s/></text:p>
          </table:table-cell>
          <table:table-cell office:value-type="float" office:value="108087151.42999999" table:formula="of:=+[Modello_LA.R49]" table:style-name="ce265">
            <text:p>108.087.151<text:s text:c="2"/></text:p>
          </table:table-cell>
          <table:table-cell office:value-type="float" office:value="1705481.6171564076" table:formula="of:=+[.F50]+[.F51]+[.F54]" table:style-name="ce120">
            <text:p>1.705.482<text:s text:c="2"/></text:p>
          </table:table-cell>
          <table:table-cell office:value-type="float" office:value="3250848.1987093128" table:formula="of:=+[.G50]+[.G51]+[.G54]" table:style-name="ce121">
            <text:p>3.250.848<text:s text:c="2"/></text:p>
          </table:table-cell>
          <table:table-cell office:value-type="float" office:value="0" table:formula="of:=+[.H50]+[.H51]+[.H54]" table:style-name="ce121">
            <text:p>0<text:s text:c="2"/></text:p>
          </table:table-cell>
          <table:table-cell office:value-type="float" office:value="47119.518539436154" table:formula="of:=+[.I50]+[.I51]+[.I54]" table:style-name="ce121">
            <text:p>47.120<text:s text:c="2"/></text:p>
          </table:table-cell>
          <table:table-cell office:value-type="float" office:value="0" table:formula="of:=+[.J50]+[.J51]+[.J54]" table:style-name="ce121">
            <text:p>0<text:s text:c="2"/></text:p>
          </table:table-cell>
          <table:table-cell office:value-type="float" office:value="0" table:formula="of:=+[.K50]+[.K51]+[.K54]" table:style-name="ce121">
            <text:p>0<text:s text:c="2"/></text:p>
          </table:table-cell>
          <table:table-cell office:value-type="float" office:value="0" table:formula="of:=+[.L50]+[.L51]+[.L54]" table:style-name="ce121">
            <text:p>0<text:s text:c="2"/></text:p>
          </table:table-cell>
          <table:table-cell office:value-type="float" office:value="0" table:formula="of:=+[.M50]+[.M51]+[.M54]" table:style-name="ce121">
            <text:p>0<text:s text:c="2"/></text:p>
          </table:table-cell>
          <table:table-cell table:number-columns-repeated="16371"/>
        </table:table-row>
        <table:table-row table:style-name="ro24">
          <table:table-cell table:style-name="ce143"/>
          <table:table-cell office:value-type="string" table:style-name="ce306">
            <text:p>2E110</text:p>
          </table:table-cell>
          <table:table-cell table:style-name="ce307"/>
          <table:table-cell office:value-type="string" table:style-name="ce308">
            <text:p>Assistenza farmaceutica erogata in regime di convenzione</text:p>
          </table:table-cell>
          <table:table-cell office:value-type="float" office:value="47367877.109999999" table:formula="of:=+[Modello_LA.R50]" table:style-name="ce57">
            <text:p>47.367.877<text:s text:c="2"/></text:p>
          </table:table-cell>
          <table:table-cell office:value-type="float" office:value="1484294.329314199" table:style-name="ce309">
            <text:p>1484294,329</text:p>
          </table:table-cell>
          <table:table-cell office:value-type="float" office:value="724360.10533462721" table:style-name="ce309">
            <text:p>724360,1053</text:p>
          </table:table-cell>
          <table:table-cell office:value-type="float" office:value="0" table:style-name="ce309">
            <text:p>0</text:p>
          </table:table-cell>
          <table:table-cell office:value-type="float" office:value="10499.259678164659" table:style-name="ce309">
            <text:p>10499,25968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13">
          <table:table-cell table:style-name="ce143"/>
          <table:table-cell office:value-type="string" table:style-name="ce156">
            <text:p>2E120</text:p>
          </table:table-cell>
          <table:table-cell table:style-name="ce311"/>
          <table:table-cell office:value-type="string" table:style-name="ce45">
            <text:p>Assistenza farmaceutica - erogazione diretta a livello territoriale<text:s/></text:p>
          </table:table-cell>
          <table:table-cell office:value-type="float" office:value="60719274.319999993" table:formula="of:=+[Modello_LA.R51]" table:style-name="ce294">
            <text:p>60.719.274<text:s text:c="2"/></text:p>
          </table:table-cell>
          <table:table-cell office:value-type="float" office:value="221187.28784220861" table:formula="of:=+[.F52]+[.F53]" table:style-name="ce120">
            <text:p>221.187<text:s text:c="2"/></text:p>
          </table:table-cell>
          <table:table-cell office:value-type="float" office:value="2526488.0933746854" table:formula="of:=+[.G52]+[.G53]" table:style-name="ce121">
            <text:p>2.526.488<text:s text:c="2"/></text:p>
          </table:table-cell>
          <table:table-cell office:value-type="float" office:value="0" table:formula="of:=+[.H52]+[.H53]" table:style-name="ce121">
            <text:p>0<text:s text:c="2"/></text:p>
          </table:table-cell>
          <table:table-cell office:value-type="float" office:value="36620.258861271497" table:formula="of:=+[.I52]+[.I53]" table:style-name="ce121">
            <text:p>36.620<text:s text:c="2"/></text:p>
          </table:table-cell>
          <table:table-cell office:value-type="float" office:value="0" table:formula="of:=+[.J52]+[.J53]" table:style-name="ce121">
            <text:p>0<text:s text:c="2"/></text:p>
          </table:table-cell>
          <table:table-cell office:value-type="float" office:value="0" table:formula="of:=+[.K52]+[.K53]" table:style-name="ce121">
            <text:p>0<text:s text:c="2"/></text:p>
          </table:table-cell>
          <table:table-cell office:value-type="float" office:value="0" table:formula="of:=+[.L52]+[.L53]" table:style-name="ce121">
            <text:p>0<text:s text:c="2"/></text:p>
          </table:table-cell>
          <table:table-cell office:value-type="float" office:value="0" table:formula="of:=+[.M52]+[.M53]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147"/>
          <table:table-cell table:style-name="ce148"/>
          <table:table-cell office:value-type="string" table:style-name="ce75">
            <text:p>2E121</text:p>
          </table:table-cell>
          <table:table-cell office:value-type="string" table:style-name="ce149">
            <text:p>Assistenza farmaceutica - erogazione diretta a livello territoriale - Distribuzione Diretta</text:p>
          </table:table-cell>
          <table:table-cell office:value-type="float" office:value="46450677.599999994" table:formula="of:=+[Modello_LA.R52]" table:style-name="ce49">
            <text:p>46.450.678<text:s text:c="2"/></text:p>
          </table:table-cell>
          <table:table-cell office:value-type="float" office:value="221187.28784220861" table:style-name="ce312">
            <text:p>221187,2878</text:p>
          </table:table-cell>
          <table:table-cell office:value-type="float" office:value="2526488.0933746854" table:style-name="ce312">
            <text:p>2526488,093</text:p>
          </table:table-cell>
          <table:table-cell office:value-type="float" office:value="0" table:style-name="ce312">
            <text:p>0</text:p>
          </table:table-cell>
          <table:table-cell office:value-type="float" office:value="36620.258861271497" table:style-name="ce312">
            <text:p>36620,25886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table:style-name="ce312"/>
          <table:table-cell table:number-columns-repeated="16371"/>
        </table:table-row>
        <table:table-row table:style-name="ro13">
          <table:table-cell table:style-name="ce147"/>
          <table:table-cell table:style-name="ce148"/>
          <table:table-cell office:value-type="string" table:style-name="ce75">
            <text:p>2E122</text:p>
          </table:table-cell>
          <table:table-cell office:value-type="string" table:style-name="ce149">
            <text:p>Assistenza farmaceutica - erogazione diretta a livello territoriale - Distribuzione Per Conto</text:p>
          </table:table-cell>
          <table:table-cell office:value-type="float" office:value="14268596.720000001" table:formula="of:=+[Modello_LA.R53]" table:style-name="ce49">
            <text:p>14.268.597<text:s text:c="2"/>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table:style-name="ce312"/>
          <table:table-cell table:number-columns-repeated="16371"/>
        </table:table-row>
        <table:table-row table:style-name="ro24">
          <table:table-cell table:style-name="ce75"/>
          <table:table-cell office:value-type="string" table:style-name="ce144">
            <text:p>2E130</text:p>
          </table:table-cell>
          <table:table-cell table:style-name="ce145"/>
          <table:table-cell office:value-type="string" table:style-name="ce146">
            <text:p>Assistenza farmaceutica - erogazione diretta a livello ospedaliero<text:s/></text:p>
          </table:table-cell>
          <table:table-cell office:value-type="float" office:value="0" table:formula="of:=+[Modello_LA.R54]" table:style-name="ce109">
            <text:p>0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24">
          <table:table-cell office:value-type="string" table:style-name="ce174">
            <text:p>2F100</text:p>
          </table:table-cell>
          <table:table-cell table:style-name="ce175"/>
          <table:table-cell table:style-name="ce314"/>
          <table:table-cell office:value-type="string" table:style-name="ce315">
            <text:p>Assistenza integrativa e protesica</text:p>
          </table:table-cell>
          <table:table-cell office:value-type="float" office:value="5997655.7300000004" table:formula="of:=+[Modello_LA.R55]" table:style-name="ce263">
            <text:p>5.997.656<text:s text:c="2"/></text:p>
          </table:table-cell>
          <table:table-cell office:value-type="float" office:value="0" table:formula="of:=+[.F56]+[.F60]" table:style-name="ce120">
            <text:p>0<text:s text:c="2"/></text:p>
          </table:table-cell>
          <table:table-cell office:value-type="float" office:value="0" table:formula="of:=+[.G56]+[.G60]" table:style-name="ce121">
            <text:p>0<text:s text:c="2"/></text:p>
          </table:table-cell>
          <table:table-cell office:value-type="float" office:value="0" table:formula="of:=+[.H56]+[.H60]" table:style-name="ce121">
            <text:p>0<text:s text:c="2"/></text:p>
          </table:table-cell>
          <table:table-cell office:value-type="float" office:value="0" table:formula="of:=+[.I56]+[.I60]" table:style-name="ce121">
            <text:p>0<text:s text:c="2"/></text:p>
          </table:table-cell>
          <table:table-cell office:value-type="float" office:value="0" table:formula="of:=+[.J56]+[.J60]" table:style-name="ce121">
            <text:p>0<text:s text:c="2"/></text:p>
          </table:table-cell>
          <table:table-cell office:value-type="float" office:value="0" table:formula="of:=+[.K56]+[.K60]" table:style-name="ce121">
            <text:p>0<text:s text:c="2"/></text:p>
          </table:table-cell>
          <table:table-cell office:value-type="float" office:value="0" table:formula="of:=+[.L56]+[.L60]" table:style-name="ce121">
            <text:p>0<text:s text:c="2"/></text:p>
          </table:table-cell>
          <table:table-cell office:value-type="float" office:value="0" table:formula="of:=+[.M56]+[.M60]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316"/>
          <table:table-cell office:value-type="string" table:style-name="ce156">
            <text:p>2F110</text:p>
          </table:table-cell>
          <table:table-cell table:style-name="ce142"/>
          <table:table-cell office:value-type="string" table:style-name="ce317">
            <text:p>Assistenza integrativa-Totale</text:p>
          </table:table-cell>
          <table:table-cell office:value-type="float" office:value="1290031.1100000001" table:formula="of:=+[Modello_LA.R56]" table:style-name="ce265">
            <text:p>1.290.031<text:s text:c="2"/></text:p>
          </table:table-cell>
          <table:table-cell office:value-type="float" office:value="0" table:formula="of:=+[.F57]+[.F58]+[.F59]" table:style-name="ce120">
            <text:p>0<text:s text:c="2"/></text:p>
          </table:table-cell>
          <table:table-cell office:value-type="float" office:value="0" table:formula="of:=+[.G57]+[.G58]+[.G59]" table:style-name="ce121">
            <text:p>0<text:s text:c="2"/></text:p>
          </table:table-cell>
          <table:table-cell office:value-type="float" office:value="0" table:formula="of:=+[.H57]+[.H58]+[.H59]" table:style-name="ce121">
            <text:p>0<text:s text:c="2"/></text:p>
          </table:table-cell>
          <table:table-cell office:value-type="float" office:value="0" table:formula="of:=+[.I57]+[.I58]+[.I59]" table:style-name="ce121">
            <text:p>0<text:s text:c="2"/></text:p>
          </table:table-cell>
          <table:table-cell office:value-type="float" office:value="0" table:formula="of:=+[.J57]+[.J58]+[.J59]" table:style-name="ce121">
            <text:p>0<text:s text:c="2"/></text:p>
          </table:table-cell>
          <table:table-cell office:value-type="float" office:value="0" table:formula="of:=+[.K57]+[.K58]+[.K59]" table:style-name="ce121">
            <text:p>0<text:s text:c="2"/></text:p>
          </table:table-cell>
          <table:table-cell office:value-type="float" office:value="0" table:formula="of:=+[.L57]+[.L58]+[.L59]" table:style-name="ce121">
            <text:p>0<text:s text:c="2"/></text:p>
          </table:table-cell>
          <table:table-cell office:value-type="float" office:value="0" table:formula="of:=+[.M57]+[.M58]+[.M59]" table:style-name="ce121">
            <text:p>0<text:s text:c="2"/></text:p>
          </table:table-cell>
          <table:table-cell table:number-columns-repeated="16371"/>
        </table:table-row>
        <table:table-row table:style-name="ro34">
          <table:table-cell table:style-name="ce143"/>
          <table:table-cell table:style-name="ce156"/>
          <table:table-cell office:value-type="string" table:style-name="ce75">
            <text:p>2F111</text:p>
          </table:table-cell>
          <table:table-cell office:value-type="string" table:style-name="ce45">
            <text:p>Assistenza integrativa - Presidi per persone affette da malattia diabetica o da malattie rare</text:p>
          </table:table-cell>
          <table:table-cell office:value-type="float" office:value="1096507.0900000001" table:formula="of:=+[Modello_LA.R57]" table:style-name="ce49">
            <text:p>1.096.507<text:s text:c="2"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318">
            <text:p>0</text:p>
          </table:table-cell>
          <table:table-cell table:style-name="ce257"/>
          <table:table-cell table:number-columns-repeated="16371"/>
        </table:table-row>
        <table:table-row table:style-name="ro13">
          <table:table-cell table:style-name="ce158"/>
          <table:table-cell table:style-name="ce156"/>
          <table:table-cell office:value-type="string" table:style-name="ce75">
            <text:p>2F112</text:p>
          </table:table-cell>
          <table:table-cell office:value-type="string" table:style-name="ce45">
            <text:p>Assistenza integrativa - Prodotti destinati a un’alimentazione particolare</text:p>
          </table:table-cell>
          <table:table-cell office:value-type="float" office:value="129016.01" table:formula="of:=+[Modello_LA.R58]" table:style-name="ce49">
            <text:p>129.016<text:s text:c="2"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318">
            <text:p>0</text:p>
          </table:table-cell>
          <table:table-cell table:style-name="ce257"/>
          <table:table-cell table:number-columns-repeated="16371"/>
        </table:table-row>
        <table:table-row table:style-name="ro13">
          <table:table-cell table:style-name="ce158"/>
          <table:table-cell table:style-name="ce156"/>
          <table:table-cell office:value-type="string" table:style-name="ce75">
            <text:p>2F113</text:p>
          </table:table-cell>
          <table:table-cell office:value-type="string" table:style-name="ce45">
            <text:p>Assistenza integrativa - Dispositivi monouso</text:p>
          </table:table-cell>
          <table:table-cell office:value-type="float" office:value="64508.01" table:formula="of:=+[Modello_LA.R59]" table:style-name="ce49">
            <text:p>64.508<text:s text:c="2"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318">
            <text:p>0</text:p>
          </table:table-cell>
          <table:table-cell table:style-name="ce257"/>
          <table:table-cell table:number-columns-repeated="16371"/>
        </table:table-row>
        <table:table-row table:style-name="ro35">
          <table:table-cell table:style-name="ce319"/>
          <table:table-cell office:value-type="string" table:style-name="ce193">
            <text:p>2F120</text:p>
          </table:table-cell>
          <table:table-cell table:style-name="ce320"/>
          <table:table-cell office:value-type="string" table:style-name="ce308">
            <text:p>Assistenza protesica</text:p>
          </table:table-cell>
          <table:table-cell office:value-type="float" office:value="4707624.62" table:formula="of:=+[Modello_LA.R60]" table:style-name="ce57">
            <text:p>4.707.625<text:s text:c="2"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318">
            <text:p>0</text:p>
          </table:table-cell>
          <table:table-cell table:style-name="ce257"/>
          <table:table-cell table:number-columns-repeated="16371"/>
        </table:table-row>
        <table:table-row table:style-name="ro24">
          <table:table-cell office:value-type="string" table:style-name="ce198">
            <text:p>2G100</text:p>
          </table:table-cell>
          <table:table-cell table:style-name="ce175"/>
          <table:table-cell table:style-name="ce321"/>
          <table:table-cell office:value-type="string" table:style-name="ce132">
            <text:p>Assistenza specialistica ambulatoriale</text:p>
          </table:table-cell>
          <table:table-cell office:value-type="float" office:value="130189992.02" table:formula="of:=+[Modello_LA.R61]" table:style-name="ce63">
            <text:p>130.189.992<text:s text:c="2"/></text:p>
          </table:table-cell>
          <table:table-cell office:value-type="float" office:value="1293659.2017314699" table:formula="of:=+[.F62]+[.F68]+[.F74]" table:style-name="ce275">
            <text:p>1.293.659<text:s text:c="2"/></text:p>
          </table:table-cell>
          <table:table-cell office:value-type="float" office:value="7948782.2769074179" table:formula="of:=+[.G62]+[.G68]+[.G74]" table:style-name="ce121">
            <text:p>7.948.782<text:s text:c="2"/></text:p>
          </table:table-cell>
          <table:table-cell office:value-type="float" office:value="52782.46531" table:formula="of:=+[.H62]+[.H68]+[.H74]" table:style-name="ce121">
            <text:p>52.782<text:s text:c="2"/></text:p>
          </table:table-cell>
          <table:table-cell office:value-type="float" office:value="115213.86757197263" table:formula="of:=+[.I62]+[.I68]+[.I74]" table:style-name="ce121">
            <text:p>115.214<text:s text:c="2"/></text:p>
          </table:table-cell>
          <table:table-cell office:value-type="float" office:value="5410192.6421804139" table:formula="of:=+[.J62]+[.J68]+[.J74]" table:style-name="ce121">
            <text:p>5.410.193<text:s text:c="2"/></text:p>
          </table:table-cell>
          <table:table-cell office:value-type="float" office:value="0" table:formula="of:=+[.K62]+[.K68]+[.K74]" table:style-name="ce121">
            <text:p>0<text:s text:c="2"/></text:p>
          </table:table-cell>
          <table:table-cell office:value-type="float" office:value="41808.077077721609" table:formula="of:=+[.L62]+[.L68]+[.L74]" table:style-name="ce121">
            <text:p>41.808<text:s text:c="2"/></text:p>
          </table:table-cell>
          <table:table-cell office:value-type="float" office:value="0" table:formula="of:=+[.M62]+[.M68]+[.M74]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316"/>
          <table:table-cell office:value-type="string" table:style-name="ce156">
            <text:p>2G110</text:p>
          </table:table-cell>
          <table:table-cell table:style-name="ce322"/>
          <table:table-cell office:value-type="string" table:style-name="ce45">
            <text:p>Assistenza specialistica ambulatoriale - Attività prodotta in ambito ospedaliero</text:p>
          </table:table-cell>
          <table:table-cell office:value-type="float" office:value="110865681.94" table:formula="of:=+[Modello_LA.R62]" table:style-name="ce265">
            <text:p>110.865.682<text:s text:c="2"/></text:p>
          </table:table-cell>
          <table:table-cell office:value-type="float" office:value="0" table:formula="of:=SUM([.F63:.F67])" table:style-name="ce120">
            <text:p>0<text:s text:c="2"/></text:p>
          </table:table-cell>
          <table:table-cell office:value-type="float" office:value="0" table:formula="of:=SUM([.G63:.G67])" table:style-name="ce121">
            <text:p>0<text:s text:c="2"/></text:p>
          </table:table-cell>
          <table:table-cell office:value-type="float" office:value="0" table:formula="of:=SUM([.H63:.H67])" table:style-name="ce121">
            <text:p>0<text:s text:c="2"/></text:p>
          </table:table-cell>
          <table:table-cell office:value-type="float" office:value="0" table:formula="of:=SUM([.I63:.I67])" table:style-name="ce121">
            <text:p>0<text:s text:c="2"/></text:p>
          </table:table-cell>
          <table:table-cell office:value-type="float" office:value="5074021.9263292421" table:formula="of:=SUM([.J63:.J67])" table:style-name="ce121">
            <text:p>5.074.022<text:s text:c="2"/></text:p>
          </table:table-cell>
          <table:table-cell office:value-type="float" office:value="0" table:formula="of:=SUM([.K63:.K67])" table:style-name="ce121">
            <text:p>0<text:s text:c="2"/></text:p>
          </table:table-cell>
          <table:table-cell office:value-type="float" office:value="0" table:formula="of:=SUM([.L63:.L67])" table:style-name="ce121">
            <text:p>0<text:s text:c="2"/></text:p>
          </table:table-cell>
          <table:table-cell office:value-type="float" office:value="0" table:formula="of:=SUM([.M63:.M67])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75"/>
          <table:table-cell table:style-name="ce165"/>
          <table:table-cell office:value-type="string" table:style-name="ce75">
            <text:p>2G111</text:p>
          </table:table-cell>
          <table:table-cell office:value-type="string" table:style-name="ce77">
            <text:p>Assistenza specialistica ambulatoriale - Attività prodotta in ambito ospedaliero - Attività di laboratorio<text:s/></text:p>
          </table:table-cell>
          <table:table-cell office:value-type="float" office:value="32622804.68" table:formula="of:=+[Modello_LA.R63]" table:style-name="ce49">
            <text:p>32.622.805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72853.60202192882" table:style-name="ce269">
            <text:p>272853,602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23">
            <text:p>0</text:p>
          </table:table-cell>
          <table:table-cell table:style-name="ce269"/>
          <table:table-cell table:number-columns-repeated="16371"/>
        </table:table-row>
        <table:table-row table:style-name="ro36">
          <table:table-cell table:style-name="ce75"/>
          <table:table-cell table:style-name="ce165"/>
          <table:table-cell office:value-type="string" table:style-name="ce75">
            <text:p>2G112</text:p>
          </table:table-cell>
          <table:table-cell office:value-type="string" table:style-name="ce77">
            <text:p>Assistenza specialistica ambulatoriale - Attività prodotta in ambito ospedaliero – Diagnostica strumentale</text:p>
          </table:table-cell>
          <table:table-cell office:value-type="float" office:value="27898665.230000004" table:formula="of:=+[Modello_LA.R64]" table:style-name="ce49">
            <text:p>27.898.665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730542.4391117541" table:style-name="ce269">
            <text:p>1730542,439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23">
            <text:p>0</text:p>
          </table:table-cell>
          <table:table-cell table:style-name="ce269"/>
          <table:table-cell table:number-columns-repeated="16371"/>
        </table:table-row>
        <table:table-row table:style-name="ro13">
          <table:table-cell table:style-name="ce75"/>
          <table:table-cell table:style-name="ce165"/>
          <table:table-cell office:value-type="string" table:style-name="ce75">
            <text:p>2G113</text:p>
          </table:table-cell>
          <table:table-cell office:value-type="string" table:style-name="ce77">
            <text:p>Assistenza specialistica ambulatoriale - Attività prodotta in ambito ospedaliero – Attività clinica</text:p>
          </table:table-cell>
          <table:table-cell office:value-type="float" office:value="50344212.030000001" table:formula="of:=+[Modello_LA.R65]" table:style-name="ce49">
            <text:p>50.344.212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070625.8851955594" table:style-name="ce269">
            <text:p>3070625,885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23">
            <text:p>0</text:p>
          </table:table-cell>
          <table:table-cell table:style-name="ce269"/>
          <table:table-cell table:number-columns-repeated="16371"/>
        </table:table-row>
        <table:table-row table:style-name="ro36">
          <table:table-cell table:style-name="ce75"/>
          <table:table-cell table:style-name="ce165"/>
          <table:table-cell office:value-type="string" table:style-name="ce75">
            <text:p>2G114</text:p>
          </table:table-cell>
          <table:table-cell office:value-type="string" table:style-name="ce77">
            <text:p>Assistenza specialistica ambulatoriale - Attività prodotta in ambito ospedaliero - Farmaci ad alto costo rimborsati extra tariffa</text:p>
          </table:table-cell>
          <table:table-cell office:value-type="float" office:value="0" table:formula="of:=+[Modello_LA.R66]" table:style-name="ce49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23">
            <text:p>0</text:p>
          </table:table-cell>
          <table:table-cell table:style-name="ce269"/>
          <table:table-cell table:number-columns-repeated="16371"/>
        </table:table-row>
        <table:table-row table:style-name="ro37">
          <table:table-cell table:style-name="ce75"/>
          <table:table-cell table:style-name="ce165"/>
          <table:table-cell office:value-type="string" table:style-name="ce324">
            <text:p>2G115</text:p>
          </table:table-cell>
          <table:table-cell office:value-type="string" table:style-name="ce292">
            <text:p>Assistenza specialistica ambulatoriale - Attività prodotta in ambito ospedaliero - Dispositivi ad alto costo rimborsati extra tariffa</text:p>
          </table:table-cell>
          <table:table-cell office:value-type="float" office:value="0" table:formula="of:=+[Modello_LA.R67]" table:style-name="ce109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23">
            <text:p>0</text:p>
          </table:table-cell>
          <table:table-cell table:style-name="ce269"/>
          <table:table-cell table:number-columns-repeated="16371"/>
        </table:table-row>
        <table:table-row table:style-name="ro13">
          <table:table-cell table:style-name="ce163"/>
          <table:table-cell office:value-type="string" table:style-name="ce144">
            <text:p>2G120</text:p>
          </table:table-cell>
          <table:table-cell table:style-name="ce322"/>
          <table:table-cell office:value-type="string" table:style-name="ce45">
            <text:p>Assistenza specialistica ambulatoriale - Attività prodotta in ambito distrettuale e da terzi</text:p>
          </table:table-cell>
          <table:table-cell office:value-type="float" office:value="19015721.960000005" table:formula="of:=+[Modello_LA.R68]" table:style-name="ce265">
            <text:p>19.015.722<text:s text:c="2"/></text:p>
          </table:table-cell>
          <table:table-cell office:value-type="float" office:value="1293659.2017314699" table:formula="of:=SUM([.F69:.F73])" table:style-name="ce120">
            <text:p>1.293.659<text:s text:c="2"/></text:p>
          </table:table-cell>
          <table:table-cell office:value-type="float" office:value="7948782.2769074179" table:formula="of:=SUM([.G69:.G73])" table:style-name="ce121">
            <text:p>7.948.782<text:s text:c="2"/></text:p>
          </table:table-cell>
          <table:table-cell office:value-type="float" office:value="52782.46531" table:formula="of:=SUM([.H69:.H73])" table:style-name="ce121">
            <text:p>52.782<text:s text:c="2"/></text:p>
          </table:table-cell>
          <table:table-cell office:value-type="float" office:value="115213.86757197263" table:formula="of:=SUM([.I69:.I73])" table:style-name="ce121">
            <text:p>115.214<text:s text:c="2"/></text:p>
          </table:table-cell>
          <table:table-cell office:value-type="float" office:value="336170.71585117187" table:formula="of:=SUM([.J69:.J73])" table:style-name="ce121">
            <text:p>336.171<text:s text:c="2"/></text:p>
          </table:table-cell>
          <table:table-cell office:value-type="float" office:value="0" table:formula="of:=SUM([.K69:.K73])" table:style-name="ce121">
            <text:p>0<text:s text:c="2"/></text:p>
          </table:table-cell>
          <table:table-cell office:value-type="float" office:value="41808.077077721609" table:formula="of:=SUM([.L69:.L73])" table:style-name="ce121">
            <text:p>41.808<text:s text:c="2"/></text:p>
          </table:table-cell>
          <table:table-cell office:value-type="float" office:value="0" table:formula="of:=SUM([.M69:.M73])" table:style-name="ce121">
            <text:p>0<text:s text:c="2"/></text:p>
          </table:table-cell>
          <table:table-cell table:number-columns-repeated="16371"/>
        </table:table-row>
        <table:table-row table:style-name="ro36">
          <table:table-cell table:style-name="ce75"/>
          <table:table-cell table:style-name="ce165"/>
          <table:table-cell office:value-type="string" table:style-name="ce75">
            <text:p>2G121</text:p>
          </table:table-cell>
          <table:table-cell office:value-type="string" table:style-name="ce77">
            <text:p>Assistenza specialistica ambulatoriale - Attività prodotta in ambito distrettuale e da terzi - Attività di laboratorio<text:s/></text:p>
          </table:table-cell>
          <table:table-cell office:value-type="float" office:value="0" table:formula="of:=+[Modello_LA.R69]" table:style-name="ce49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23">
            <text:p>0</text:p>
          </table:table-cell>
          <table:table-cell table:style-name="ce269"/>
          <table:table-cell table:number-columns-repeated="16371"/>
        </table:table-row>
        <table:table-row table:style-name="ro36">
          <table:table-cell table:style-name="ce75"/>
          <table:table-cell table:style-name="ce165"/>
          <table:table-cell office:value-type="string" table:style-name="ce75">
            <text:p>2G122</text:p>
          </table:table-cell>
          <table:table-cell office:value-type="string" table:style-name="ce77">
            <text:p>Assistenza specialistica ambulatoriale Attività prodotta in ambito distrettuale e da terzi – Diagnostica strumentale</text:p>
          </table:table-cell>
          <table:table-cell office:value-type="float" office:value="2813974.66" table:formula="of:=+[Modello_LA.R70]" table:style-name="ce49">
            <text:p>2.813.975<text:s text:c="2"/></text:p>
          </table:table-cell>
          <table:table-cell office:value-type="float" office:value="227592.81366490337" table:style-name="ce269">
            <text:p>227592,8137</text:p>
          </table:table-cell>
          <table:table-cell office:value-type="float" office:value="1952698.4760641358" table:style-name="ce269">
            <text:p>1952698,476</text:p>
          </table:table-cell>
          <table:table-cell office:value-type="float" office:value="23182.08221" table:style-name="ce269">
            <text:p>23182,08221</text:p>
          </table:table-cell>
          <table:table-cell office:value-type="float" office:value="64124.388281582986" table:style-name="ce269">
            <text:p>64124,38828</text:p>
          </table:table-cell>
          <table:table-cell office:value-type="float" office:value="125817.91057949219" table:style-name="ce269">
            <text:p>125817,9106</text:p>
          </table:table-cell>
          <table:table-cell office:value-type="float" office:value="0" table:style-name="ce269">
            <text:p>0</text:p>
          </table:table-cell>
          <table:table-cell office:value-type="float" office:value="30337.415713555674" table:style-name="ce323">
            <text:p>30337,41571</text:p>
          </table:table-cell>
          <table:table-cell table:style-name="ce269"/>
          <table:table-cell table:number-columns-repeated="16371"/>
        </table:table-row>
        <table:table-row table:style-name="ro36">
          <table:table-cell table:style-name="ce75"/>
          <table:table-cell table:style-name="ce165"/>
          <table:table-cell office:value-type="string" table:style-name="ce75">
            <text:p>2G123</text:p>
          </table:table-cell>
          <table:table-cell office:value-type="string" table:style-name="ce77">
            <text:p>Assistenza specialistica ambulatoriale - Attività prodotta in ambito distrettuale e da terzi - Attività clinica</text:p>
          </table:table-cell>
          <table:table-cell office:value-type="float" office:value="16201747.299999999" table:formula="of:=+[Modello_LA.R71]" table:style-name="ce49">
            <text:p>16.201.747<text:s text:c="2"/></text:p>
          </table:table-cell>
          <table:table-cell office:value-type="float" office:value="1066066.3880665665" table:style-name="ce269">
            <text:p>1066066,388</text:p>
          </table:table-cell>
          <table:table-cell office:value-type="float" office:value="5996083.8008432817" table:style-name="ce269">
            <text:p>5996083,801</text:p>
          </table:table-cell>
          <table:table-cell office:value-type="float" office:value="29600.383099999999" table:style-name="ce269">
            <text:p>29600,3831</text:p>
          </table:table-cell>
          <table:table-cell office:value-type="float" office:value="51089.479290389652" table:style-name="ce269">
            <text:p>51089,47929</text:p>
          </table:table-cell>
          <table:table-cell office:value-type="float" office:value="210352.80527167971" table:style-name="ce269">
            <text:p>210352,8053</text:p>
          </table:table-cell>
          <table:table-cell office:value-type="float" office:value="0" table:style-name="ce269">
            <text:p>0</text:p>
          </table:table-cell>
          <table:table-cell office:value-type="float" office:value="11470.661364165933" table:style-name="ce323">
            <text:p>11470,66136</text:p>
          </table:table-cell>
          <table:table-cell table:style-name="ce269"/>
          <table:table-cell table:number-columns-repeated="16371"/>
        </table:table-row>
        <table:table-row table:style-name="ro36">
          <table:table-cell table:style-name="ce75"/>
          <table:table-cell table:style-name="ce165"/>
          <table:table-cell office:value-type="string" table:style-name="ce75">
            <text:p>2G124</text:p>
          </table:table-cell>
          <table:table-cell office:value-type="string" table:style-name="ce77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formula="of:=+[Modello_LA.R72]" table:style-name="ce49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23">
            <text:p>0</text:p>
          </table:table-cell>
          <table:table-cell table:style-name="ce269"/>
          <table:table-cell table:number-columns-repeated="16371"/>
        </table:table-row>
        <table:table-row table:style-name="ro36">
          <table:table-cell table:style-name="ce75"/>
          <table:table-cell table:style-name="ce165"/>
          <table:table-cell office:value-type="string" table:style-name="ce75">
            <text:p>2G125</text:p>
          </table:table-cell>
          <table:table-cell office:value-type="string" table:style-name="ce77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formula="of:=+[Modello_LA.R73]" table:style-name="ce49">
            <text:p>0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23">
            <text:p>0</text:p>
          </table:table-cell>
          <table:table-cell table:style-name="ce269"/>
          <table:table-cell table:number-columns-repeated="16371"/>
        </table:table-row>
        <table:table-row table:style-name="ro24">
          <table:table-cell table:style-name="ce75"/>
          <table:table-cell office:value-type="string" table:style-name="ce144">
            <text:p>2G130</text:p>
          </table:table-cell>
          <table:table-cell table:style-name="ce75"/>
          <table:table-cell office:value-type="string" table:style-name="ce146">
            <text:p>Assistenza specialistica ambulatoriale – Trasporto utenti<text:s/></text:p>
          </table:table-cell>
          <table:table-cell office:value-type="float" office:value="308588.12" table:formula="of:=+[Modello_LA.R74]" table:style-name="ce109">
            <text:p>308.588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24">
          <table:table-cell office:value-type="string" table:style-name="ce325">
            <text:p>2H100</text:p>
          </table:table-cell>
          <table:table-cell table:style-name="ce175"/>
          <table:table-cell table:style-name="ce326"/>
          <table:table-cell office:value-type="string" table:style-name="ce136">
            <text:p>Assistenza <text:s/>sociosanitaria distrettuale, domiciliare e territoriale<text:s text:c="2"/></text:p>
          </table:table-cell>
          <table:table-cell office:value-type="float" office:value="17886624.489999998" table:formula="of:=+[Modello_LA.R75]" table:style-name="ce261">
            <text:p>17.886.624<text:s text:c="2"/></text:p>
          </table:table-cell>
          <table:table-cell office:value-type="float" office:value="0" table:formula="of:=+[.F76]+[.F79]+[.F80]+[.F81]+[.F82]+[.F83]" table:style-name="ce120">
            <text:p>0<text:s text:c="2"/></text:p>
          </table:table-cell>
          <table:table-cell office:value-type="float" office:value="0" table:formula="of:=+[.G76]+[.G79]+[.G80]+[.G81]+[.G82]+[.G83]" table:style-name="ce121">
            <text:p>0<text:s text:c="2"/></text:p>
          </table:table-cell>
          <table:table-cell office:value-type="float" office:value="0" table:formula="of:=+[.H76]+[.H79]+[.H80]+[.H81]+[.H82]+[.H83]" table:style-name="ce121">
            <text:p>0<text:s text:c="2"/></text:p>
          </table:table-cell>
          <table:table-cell office:value-type="float" office:value="0" table:formula="of:=+[.I76]+[.I79]+[.I80]+[.I81]+[.I82]+[.I83]" table:style-name="ce121">
            <text:p>0<text:s text:c="2"/></text:p>
          </table:table-cell>
          <table:table-cell office:value-type="float" office:value="0" table:formula="of:=+[.J76]+[.J79]+[.J80]+[.J81]+[.J82]+[.J83]" table:style-name="ce121">
            <text:p>0<text:s text:c="2"/></text:p>
          </table:table-cell>
          <table:table-cell office:value-type="float" office:value="0" table:formula="of:=+[.K76]+[.K79]+[.K80]+[.K81]+[.K82]+[.K83]" table:style-name="ce121">
            <text:p>0<text:s text:c="2"/></text:p>
          </table:table-cell>
          <table:table-cell office:value-type="float" office:value="0" table:formula="of:=+[.L76]+[.L79]+[.L80]+[.L81]+[.L82]+[.L83]" table:style-name="ce121">
            <text:p>0<text:s text:c="2"/></text:p>
          </table:table-cell>
          <table:table-cell office:value-type="float" office:value="0" table:formula="of:=+[.M76]+[.M79]+[.M80]+[.M81]+[.M82]+[.M83]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316"/>
          <table:table-cell office:value-type="string" table:style-name="ce327">
            <text:p>2H110</text:p>
          </table:table-cell>
          <table:table-cell table:style-name="ce322"/>
          <table:table-cell office:value-type="string" table:style-name="ce317">
            <text:p>Assistenza sociosanitaria distrettuale, domiciliare e territoriale <text:s/>– Cure domiciliari<text:s/></text:p>
          </table:table-cell>
          <table:table-cell office:value-type="float" office:value="5404358.2599999998" table:formula="of:=+[Modello_LA.R76]" table:style-name="ce285">
            <text:p>5.404.358<text:s text:c="2"/></text:p>
          </table:table-cell>
          <table:table-cell office:value-type="float" office:value="0" table:formula="of:=+[.F77]+[.F78]" table:style-name="ce120">
            <text:p>0<text:s text:c="2"/></text:p>
          </table:table-cell>
          <table:table-cell office:value-type="float" office:value="0" table:formula="of:=+[.G77]+[.G78]" table:style-name="ce121">
            <text:p>0<text:s text:c="2"/></text:p>
          </table:table-cell>
          <table:table-cell office:value-type="float" office:value="0" table:formula="of:=+[.H77]+[.H78]" table:style-name="ce121">
            <text:p>0<text:s text:c="2"/></text:p>
          </table:table-cell>
          <table:table-cell office:value-type="float" office:value="0" table:formula="of:=+[.I77]+[.I78]" table:style-name="ce121">
            <text:p>0<text:s text:c="2"/></text:p>
          </table:table-cell>
          <table:table-cell office:value-type="float" office:value="0" table:formula="of:=+[.J77]+[.J78]" table:style-name="ce121">
            <text:p>0<text:s text:c="2"/></text:p>
          </table:table-cell>
          <table:table-cell office:value-type="float" office:value="0" table:formula="of:=+[.K77]+[.K78]" table:style-name="ce121">
            <text:p>0<text:s text:c="2"/></text:p>
          </table:table-cell>
          <table:table-cell office:value-type="float" office:value="0" table:formula="of:=+[.L77]+[.L78]" table:style-name="ce121">
            <text:p>0<text:s text:c="2"/></text:p>
          </table:table-cell>
          <table:table-cell office:value-type="float" office:value="0" table:formula="of:=+[.M77]+[.M78]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number-columns-repeated="2" table:style-name="ce75"/>
          <table:table-cell office:value-type="string" table:style-name="ce171">
            <text:p>2H111</text:p>
          </table:table-cell>
          <table:table-cell office:value-type="string" table:style-name="ce107">
            <text:p>Cure domiciliari</text:p>
          </table:table-cell>
          <table:table-cell office:value-type="float" office:value="5241882.7100000009" table:formula="of:=+[Modello_LA.R77]" table:style-name="ce49">
            <text:p>5.241.883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13">
          <table:table-cell table:number-columns-repeated="2" table:style-name="ce75"/>
          <table:table-cell office:value-type="string" table:style-name="ce171">
            <text:p>2H112</text:p>
          </table:table-cell>
          <table:table-cell office:value-type="string" table:style-name="ce107">
            <text:p>Cure palliative domiciliari</text:p>
          </table:table-cell>
          <table:table-cell office:value-type="float" office:value="162475.54999999999" table:formula="of:=+[Modello_LA.R78]" table:style-name="ce49">
            <text:p>162.476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86">
            <text:p>0</text:p>
          </table:table-cell>
          <table:table-cell table:style-name="ce81"/>
          <table:table-cell table:number-columns-repeated="16371"/>
        </table:table-row>
        <table:table-row table:style-name="ro34">
          <table:table-cell table:style-name="ce75"/>
          <table:table-cell office:value-type="string" table:style-name="ce168">
            <text:p>2H120</text:p>
          </table:table-cell>
          <table:table-cell table:style-name="ce171"/>
          <table:table-cell office:value-type="string" table:style-name="ce117">
            <text:p>Assistenza sociosanitaria distrettuale, domiciliare e territoriale - Assistenza a minori, donne, <text:s/>coppie, famiglia (consultori)</text:p>
          </table:table-cell>
          <table:table-cell office:value-type="float" office:value="3409567.5700000003" table:formula="of:=+[Modello_LA.R79]" table:style-name="ce49">
            <text:p>3.409.568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328">
            <text:p>0</text:p>
          </table:table-cell>
          <table:table-cell table:style-name="ce258"/>
          <table:table-cell table:number-columns-repeated="16371"/>
        </table:table-row>
        <table:table-row table:style-name="ro34">
          <table:table-cell table:style-name="ce143"/>
          <table:table-cell office:value-type="string" table:style-name="ce168">
            <text:p>2H130</text:p>
          </table:table-cell>
          <table:table-cell table:style-name="ce169"/>
          <table:table-cell office:value-type="string" table:style-name="ce117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formula="of:=+[Modello_LA.R80]" table:style-name="ce49">
            <text:p>0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328">
            <text:p>0</text:p>
          </table:table-cell>
          <table:table-cell table:style-name="ce258"/>
          <table:table-cell table:number-columns-repeated="16371"/>
        </table:table-row>
        <table:table-row table:style-name="ro34">
          <table:table-cell table:style-name="ce143"/>
          <table:table-cell office:value-type="string" table:style-name="ce168">
            <text:p>2H140</text:p>
          </table:table-cell>
          <table:table-cell table:style-name="ce169"/>
          <table:table-cell office:value-type="string" table:style-name="ce117">
            <text:p>Assistenza sociosanitaria distrettuale, domiciliare e territoriale - Assistenza alle persone con disturbi mentali</text:p>
          </table:table-cell>
          <table:table-cell office:value-type="float" office:value="4713450.5399999991" table:formula="of:=+[Modello_LA.R81]" table:style-name="ce49">
            <text:p>4.713.451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328">
            <text:p>0</text:p>
          </table:table-cell>
          <table:table-cell table:style-name="ce258"/>
          <table:table-cell table:number-columns-repeated="16371"/>
        </table:table-row>
        <table:table-row table:style-name="ro34">
          <table:table-cell table:style-name="ce143"/>
          <table:table-cell office:value-type="string" table:style-name="ce168">
            <text:p>2H150</text:p>
          </table:table-cell>
          <table:table-cell table:style-name="ce169"/>
          <table:table-cell office:value-type="string" table:style-name="ce117">
            <text:p>Assistenza sociosanitaria distrettuale, domiciliare e territoriale - Assistenza alle persone con disabilità</text:p>
          </table:table-cell>
          <table:table-cell office:value-type="float" office:value="0" table:formula="of:=+[Modello_LA.R82]" table:style-name="ce49">
            <text:p>0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328">
            <text:p>0</text:p>
          </table:table-cell>
          <table:table-cell table:style-name="ce258"/>
          <table:table-cell table:number-columns-repeated="16371"/>
        </table:table-row>
        <table:table-row table:style-name="ro23">
          <table:table-cell table:style-name="ce143"/>
          <table:table-cell office:value-type="string" table:style-name="ce168">
            <text:p>2H160</text:p>
          </table:table-cell>
          <table:table-cell table:style-name="ce169"/>
          <table:table-cell office:value-type="string" table:style-name="ce117">
            <text:p>Assistenza sociosanitaria distrettuale, domiciliare e territoriale <text:s/>- Assistenza alle persone con dipendenze patologiche</text:p>
          </table:table-cell>
          <table:table-cell office:value-type="float" office:value="4359248.1199999992" table:formula="of:=+[Modello_LA.R83]" table:style-name="ce109">
            <text:p>4.359.248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328">
            <text:p>0</text:p>
          </table:table-cell>
          <table:table-cell table:style-name="ce258"/>
          <table:table-cell table:number-columns-repeated="16371"/>
        </table:table-row>
        <table:table-row table:style-name="ro13">
          <table:table-cell office:value-type="string" table:style-name="ce140">
            <text:p>2I100</text:p>
          </table:table-cell>
          <table:table-cell table:style-name="ce142"/>
          <table:table-cell table:style-name="ce166"/>
          <table:table-cell office:value-type="string" table:style-name="ce72">
            <text:p>Assistenza sociosanitaria semi-residenziale</text:p>
          </table:table-cell>
          <table:table-cell office:value-type="float" office:value="5347980.1000000006" table:formula="of:=+[Modello_LA.R84]" table:style-name="ce265">
            <text:p>5.347.980<text:s text:c="2"/></text:p>
          </table:table-cell>
          <table:table-cell office:value-type="float" office:value="0" table:formula="of:=SUM([.F85:.F89])" table:style-name="ce120">
            <text:p>0<text:s text:c="2"/></text:p>
          </table:table-cell>
          <table:table-cell office:value-type="float" office:value="0" table:formula="of:=SUM([.G85:.G89])" table:style-name="ce121">
            <text:p>0<text:s text:c="2"/></text:p>
          </table:table-cell>
          <table:table-cell office:value-type="float" office:value="0" table:formula="of:=SUM([.H85:.H89])" table:style-name="ce121">
            <text:p>0<text:s text:c="2"/></text:p>
          </table:table-cell>
          <table:table-cell office:value-type="float" office:value="0" table:formula="of:=SUM([.I85:.I89])" table:style-name="ce121">
            <text:p>0<text:s text:c="2"/></text:p>
          </table:table-cell>
          <table:table-cell office:value-type="float" office:value="0" table:formula="of:=SUM([.J85:.J89])" table:style-name="ce121">
            <text:p>0<text:s text:c="2"/></text:p>
          </table:table-cell>
          <table:table-cell office:value-type="float" office:value="0" table:formula="of:=SUM([.K85:.K89])" table:style-name="ce121">
            <text:p>0<text:s text:c="2"/></text:p>
          </table:table-cell>
          <table:table-cell office:value-type="float" office:value="0" table:formula="of:=SUM([.L85:.L89])" table:style-name="ce121">
            <text:p>0<text:s text:c="2"/></text:p>
          </table:table-cell>
          <table:table-cell office:value-type="float" office:value="0" table:formula="of:=SUM([.M85:.M89])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143"/>
          <table:table-cell office:value-type="string" table:style-name="ce168">
            <text:p>2I110</text:p>
          </table:table-cell>
          <table:table-cell table:style-name="ce169"/>
          <table:table-cell office:value-type="string" table:style-name="ce146">
            <text:p>Assistenza sociosanitaria semi-residenziale - Assistenza alle persone con disturbi mentali</text:p>
          </table:table-cell>
          <table:table-cell office:value-type="float" office:value="581922.04999999993" table:formula="of:=+[Modello_LA.R85]" table:style-name="ce49">
            <text:p>581.922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13">
          <table:table-cell table:style-name="ce143"/>
          <table:table-cell office:value-type="string" table:style-name="ce168">
            <text:p>2I120</text:p>
          </table:table-cell>
          <table:table-cell table:style-name="ce169"/>
          <table:table-cell office:value-type="string" table:style-name="ce146">
            <text:p>Assistenza sociosanitaria semi-residenziale - Assistenza alle persone con disabilità</text:p>
          </table:table-cell>
          <table:table-cell office:value-type="float" office:value="0" table:formula="of:=+[Modello_LA.R86]" table:style-name="ce49">
            <text:p>0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34">
          <table:table-cell table:style-name="ce143"/>
          <table:table-cell office:value-type="string" table:style-name="ce168">
            <text:p>2I130</text:p>
          </table:table-cell>
          <table:table-cell table:style-name="ce169"/>
          <table:table-cell office:value-type="string" table:style-name="ce146">
            <text:p>Assistenza sociosanitaria semi-residenziale - Assistenza alle persone con dipendenze patologiche</text:p>
          </table:table-cell>
          <table:table-cell office:value-type="float" office:value="624811.22" table:formula="of:=+[Modello_LA.R87]" table:style-name="ce49">
            <text:p>624.811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13">
          <table:table-cell table:style-name="ce143"/>
          <table:table-cell office:value-type="string" table:style-name="ce168">
            <text:p>2I140</text:p>
          </table:table-cell>
          <table:table-cell table:style-name="ce169"/>
          <table:table-cell office:value-type="string" table:style-name="ce146">
            <text:p>Assistenza sociosanitaria semi-residenziale - Assistenza alle persone non autosufficienti</text:p>
          </table:table-cell>
          <table:table-cell office:value-type="float" office:value="3628544.04" table:formula="of:=+[Modello_LA.R88]" table:style-name="ce49">
            <text:p>3.628.544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23">
          <table:table-cell table:style-name="ce143"/>
          <table:table-cell office:value-type="string" table:style-name="ce168">
            <text:p>2I150</text:p>
          </table:table-cell>
          <table:table-cell table:style-name="ce169"/>
          <table:table-cell office:value-type="string" table:style-name="ce146">
            <text:p>Assistenza sociosanitaria semi-residenziale - assistenza ai minori con disturbi in ambito neuropsichiatrico e del neurosviluppo</text:p>
          </table:table-cell>
          <table:table-cell office:value-type="float" office:value="512702.79" table:formula="of:=+[Modello_LA.R89]" table:style-name="ce109">
            <text:p>512.703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13">
          <table:table-cell office:value-type="string" table:style-name="ce140">
            <text:p>2J100</text:p>
          </table:table-cell>
          <table:table-cell table:style-name="ce140"/>
          <table:table-cell table:style-name="ce173"/>
          <table:table-cell office:value-type="string" table:style-name="ce72">
            <text:p>Assistenza sociosanitaria residenziale</text:p>
          </table:table-cell>
          <table:table-cell office:value-type="float" office:value="28981914.710000005" table:formula="of:=+[Modello_LA.R90]" table:style-name="ce265">
            <text:p>28.981.915<text:s text:c="2"/></text:p>
          </table:table-cell>
          <table:table-cell office:value-type="float" office:value="0" table:formula="of:=SUM([.F91:.F96])" table:style-name="ce120">
            <text:p>0<text:s text:c="2"/></text:p>
          </table:table-cell>
          <table:table-cell office:value-type="float" office:value="0" table:formula="of:=SUM([.G91:.G96])" table:style-name="ce121">
            <text:p>0<text:s text:c="2"/></text:p>
          </table:table-cell>
          <table:table-cell office:value-type="float" office:value="0" table:formula="of:=SUM([.H91:.H96])" table:style-name="ce121">
            <text:p>0<text:s text:c="2"/></text:p>
          </table:table-cell>
          <table:table-cell office:value-type="float" office:value="0" table:formula="of:=SUM([.I91:.I96])" table:style-name="ce121">
            <text:p>0<text:s text:c="2"/></text:p>
          </table:table-cell>
          <table:table-cell office:value-type="float" office:value="0" table:formula="of:=SUM([.J91:.J96])" table:style-name="ce121">
            <text:p>0<text:s text:c="2"/></text:p>
          </table:table-cell>
          <table:table-cell office:value-type="float" office:value="0" table:formula="of:=SUM([.K91:.K96])" table:style-name="ce121">
            <text:p>0<text:s text:c="2"/></text:p>
          </table:table-cell>
          <table:table-cell office:value-type="float" office:value="0" table:formula="of:=SUM([.L91:.L96])" table:style-name="ce121">
            <text:p>0<text:s text:c="2"/></text:p>
          </table:table-cell>
          <table:table-cell office:value-type="float" office:value="0" table:formula="of:=SUM([.M91:.M96])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145"/>
          <table:table-cell office:value-type="string" table:style-name="ce168">
            <text:p>2J110</text:p>
          </table:table-cell>
          <table:table-cell table:style-name="ce169"/>
          <table:table-cell office:value-type="string" table:style-name="ce146">
            <text:p>Assistenza sociosanitaria residenziale - Assistenza alle persone con disturbi mentali</text:p>
          </table:table-cell>
          <table:table-cell office:value-type="float" office:value="4706722.7500000009" table:formula="of:=+[Modello_LA.R91]" table:style-name="ce49">
            <text:p>4.706.723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13">
          <table:table-cell table:style-name="ce145"/>
          <table:table-cell office:value-type="string" table:style-name="ce168">
            <text:p>2J120</text:p>
          </table:table-cell>
          <table:table-cell table:style-name="ce169"/>
          <table:table-cell office:value-type="string" table:style-name="ce146">
            <text:p>Assistenza sociosanitaria residenziale - Assistenza alle persone con disabilità<text:s/></text:p>
          </table:table-cell>
          <table:table-cell office:value-type="float" office:value="0" table:formula="of:=+[Modello_LA.R92]" table:style-name="ce49">
            <text:p>0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34">
          <table:table-cell table:style-name="ce145"/>
          <table:table-cell office:value-type="string" table:style-name="ce168">
            <text:p>2J130</text:p>
          </table:table-cell>
          <table:table-cell table:style-name="ce169"/>
          <table:table-cell office:value-type="string" table:style-name="ce146">
            <text:p>Assistenza sociosanitaria residenziale - Assistenza alle persone con dipendenze patologiche</text:p>
          </table:table-cell>
          <table:table-cell office:value-type="float" office:value="1721476.91" table:formula="of:=+[Modello_LA.R93]" table:style-name="ce49">
            <text:p>1.721.477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13">
          <table:table-cell table:style-name="ce145"/>
          <table:table-cell office:value-type="string" table:style-name="ce168">
            <text:p>2J140</text:p>
          </table:table-cell>
          <table:table-cell table:style-name="ce169"/>
          <table:table-cell office:value-type="string" table:style-name="ce146">
            <text:p>Assistenza sociosanitaria residenziale - Assistenza alle persone non autosufficienti</text:p>
          </table:table-cell>
          <table:table-cell office:value-type="float" office:value="16170461.700000001" table:formula="of:=+[Modello_LA.R94]" table:style-name="ce49">
            <text:p>16.170.462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34">
          <table:table-cell table:style-name="ce145"/>
          <table:table-cell office:value-type="string" table:style-name="ce168">
            <text:p>2J150</text:p>
          </table:table-cell>
          <table:table-cell table:style-name="ce169"/>
          <table:table-cell office:value-type="string" table:style-name="ce146">
            <text:p>Assistenza sociosanitaria residenziale - Assistenza alle persone nella fase terminale della vita</text:p>
          </table:table-cell>
          <table:table-cell office:value-type="float" office:value="3718910.52" table:formula="of:=+[Modello_LA.R95]" table:style-name="ce49">
            <text:p>3.718.911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23">
          <table:table-cell table:style-name="ce145"/>
          <table:table-cell office:value-type="string" table:style-name="ce168">
            <text:p>2J160</text:p>
          </table:table-cell>
          <table:table-cell table:style-name="ce169"/>
          <table:table-cell office:value-type="string" table:style-name="ce146">
            <text:p>Assistenza sociosanitaria residenziale - Assistenza ai minori con disturbi in ambito neuropsichiatrico e del neurosviluppo</text:p>
          </table:table-cell>
          <table:table-cell office:value-type="float" office:value="2664342.83" table:formula="of:=+[Modello_LA.R96]" table:style-name="ce109">
            <text:p>2.664.343<text:s text:c="2"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09"/>
          <table:table-cell table:number-columns-repeated="16371"/>
        </table:table-row>
        <table:table-row table:style-name="ro24">
          <table:table-cell office:value-type="string" table:style-name="ce174">
            <text:p>2K100</text:p>
          </table:table-cell>
          <table:table-cell table:style-name="ce175"/>
          <table:table-cell table:style-name="ce176"/>
          <table:table-cell office:value-type="string" table:style-name="ce59">
            <text:p>Assistenza termale<text:s/></text:p>
          </table:table-cell>
          <table:table-cell office:value-type="float" office:value="203770" table:formula="of:=+[Modello_LA.R97]" table:style-name="ce263">
            <text:p>203.770<text:s text:c="2"/></text:p>
          </table:table-cell>
          <table:table-cell office:value-type="float" office:value="0" table:style-name="ce262">
            <text:p>0</text:p>
          </table:table-cell>
          <table:table-cell office:value-type="float" office:value="134680.15249905956" table:style-name="ce262">
            <text:p>134680,1525</text:p>
          </table:table-cell>
          <table:table-cell office:value-type="float" office:value="0" table:style-name="ce262">
            <text:p>0</text:p>
          </table:table-cell>
          <table:table-cell office:value-type="float" office:value="1952.1255852835911" table:style-name="ce262">
            <text:p>1952,125585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329">
            <text:p>0</text:p>
          </table:table-cell>
          <table:table-cell table:style-name="ce262"/>
          <table:table-cell table:number-columns-repeated="16371"/>
        </table:table-row>
        <table:table-row table:style-name="ro24">
          <table:table-cell office:value-type="string" table:style-name="ce177">
            <text:p>2L100</text:p>
          </table:table-cell>
          <table:table-cell table:style-name="ce178"/>
          <table:table-cell table:style-name="ce179"/>
          <table:table-cell office:value-type="string" table:style-name="ce132">
            <text:p>Assistenza presso strutture sanitarie interne alle carceri</text:p>
          </table:table-cell>
          <table:table-cell office:value-type="float" office:value="2420231.3800000008" table:formula="of:=+[Modello_LA.R98]" table:style-name="ce162">
            <text:p>2.420.231<text:s text:c="2"/>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1">
            <text:p>0</text:p>
          </table:table-cell>
          <table:table-cell table:style-name="ce330"/>
          <table:table-cell table:number-columns-repeated="16371"/>
        </table:table-row>
        <table:table-row table:style-name="ro25">
          <table:table-cell office:value-type="float" office:value="29999" table:style-name="ce181">
            <text:p>29999</text:p>
          </table:table-cell>
          <table:table-cell table:number-columns-repeated="2" table:style-name="ce182"/>
          <table:table-cell office:value-type="string" table:style-name="ce332">
            <text:p>TOTALE ASSISTENZA DISTRETTUALE</text:p>
          </table:table-cell>
          <table:table-cell office:value-type="float" office:value="349054062.88999993" table:formula="of:=+[Modello_LA.R99]" table:style-name="ce167">
            <text:p>349.054.063<text:s text:c="2"/></text:p>
          </table:table-cell>
          <table:table-cell office:value-type="float" office:value="3212937.8056254629" table:formula="of:=+[.F29]+[.F46]+[.F47]+[.F48]+[.F49]+[.F55]+[.F61]+[.F75]+[.F84]+[.F90]+[.F97]+[.F98]" table:style-name="ce120">
            <text:p>3.212.938<text:s text:c="2"/></text:p>
          </table:table-cell>
          <table:table-cell office:value-type="float" office:value="11796157.100267736" table:formula="of:=+[.G29]+[.G46]+[.G47]+[.G48]+[.G49]+[.G55]+[.G61]+[.G75]+[.G84]+[.G90]+[.G97]+[.G98]" table:style-name="ce121">
            <text:p>11.796.157<text:s text:c="2"/></text:p>
          </table:table-cell>
          <table:table-cell office:value-type="float" office:value="52782.46531" table:formula="of:=+[.H29]+[.H46]+[.H47]+[.H48]+[.H49]+[.H55]+[.H61]+[.H75]+[.H84]+[.H90]+[.H97]+[.H98]" table:style-name="ce121">
            <text:p>52.782<text:s text:c="2"/></text:p>
          </table:table-cell>
          <table:table-cell office:value-type="float" office:value="170979.75949810527" table:formula="of:=+[.I29]+[.I46]+[.I47]+[.I48]+[.I49]+[.I55]+[.I61]+[.I75]+[.I84]+[.I90]+[.I97]+[.I98]" table:style-name="ce121">
            <text:p>170.980<text:s text:c="2"/></text:p>
          </table:table-cell>
          <table:table-cell office:value-type="float" office:value="5410192.6421804139" table:formula="of:=+[.J29]+[.J46]+[.J47]+[.J48]+[.J49]+[.J55]+[.J61]+[.J75]+[.J84]+[.J90]+[.J97]+[.J98]" table:style-name="ce121">
            <text:p>5.410.193<text:s text:c="2"/></text:p>
          </table:table-cell>
          <table:table-cell office:value-type="float" office:value="0" table:formula="of:=+[.K29]+[.K46]+[.K47]+[.K48]+[.K49]+[.K55]+[.K61]+[.K75]+[.K84]+[.K90]+[.K97]+[.K98]" table:style-name="ce275">
            <text:p>0<text:s text:c="2"/></text:p>
          </table:table-cell>
          <table:table-cell office:value-type="float" office:value="41808.077077721609" table:formula="of:=+[.L29]+[.L46]+[.L47]+[.L48]+[.L49]+[.L55]+[.L61]+[.L75]+[.L84]+[.L90]+[.L97]+[.L98]" table:style-name="ce333">
            <text:p>41.808<text:s text:c="2"/></text:p>
          </table:table-cell>
          <table:table-cell office:value-type="float" office:value="0" table:formula="of:=+[.M29]+[.M46]+[.M47]+[.M48]+[.M49]+[.M55]+[.M61]+[.M75]+[.M84]+[.M90]+[.M97]+[.M98]" table:style-name="ce275">
            <text:p>0<text:s text:c="2"/></text:p>
          </table:table-cell>
          <table:table-cell table:number-columns-repeated="16371"/>
        </table:table-row>
        <table:table-row table:style-name="ro33">
          <table:table-cell table:style-name="ce228"/>
          <table:table-cell table:number-columns-repeated="2" table:style-name="ce334"/>
          <table:table-cell office:value-type="string" table:style-name="ce98">
            <text:p>ASSISTENZA OSPEDALIERA</text:p>
          </table:table-cell>
          <table:table-cell table:style-name="ce30"/>
          <table:table-cell table:number-columns-repeated="7" table:style-name="ce335"/>
          <table:table-cell table:style-name="ce336"/>
          <table:table-cell table:number-columns-repeated="16371"/>
        </table:table-row>
        <table:table-row table:style-name="ro24">
          <table:table-cell office:value-type="string" table:style-name="ce325">
            <text:p>3A100</text:p>
          </table:table-cell>
          <table:table-cell table:style-name="ce337"/>
          <table:table-cell table:style-name="ce338"/>
          <table:table-cell office:value-type="string" table:style-name="ce136">
            <text:p>Attività di Pronto soccorso</text:p>
          </table:table-cell>
          <table:table-cell office:value-type="float" office:value="40152023.640000008" table:formula="of:=+[Modello_LA.R101]" table:style-name="ce167">
            <text:p>40.152.024<text:s text:c="2"/></text:p>
          </table:table-cell>
          <table:table-cell office:value-type="float" office:value="0" table:formula="of:=+[.F102]+[.F105]" table:style-name="ce120">
            <text:p>0<text:s text:c="2"/></text:p>
          </table:table-cell>
          <table:table-cell office:value-type="float" office:value="0" table:formula="of:=+[.G102]+[.G105]" table:style-name="ce121">
            <text:p>0<text:s text:c="2"/></text:p>
          </table:table-cell>
          <table:table-cell office:value-type="float" office:value="0" table:formula="of:=+[.H102]+[.H105]" table:style-name="ce121">
            <text:p>0<text:s text:c="2"/></text:p>
          </table:table-cell>
          <table:table-cell office:value-type="float" office:value="0" table:formula="of:=+[.I102]+[.I105]" table:style-name="ce121">
            <text:p>0<text:s text:c="2"/></text:p>
          </table:table-cell>
          <table:table-cell office:value-type="float" office:value="0" table:formula="of:=+[.J102]+[.J105]" table:style-name="ce121">
            <text:p>0<text:s text:c="2"/></text:p>
          </table:table-cell>
          <table:table-cell office:value-type="float" office:value="0" table:formula="of:=+[.K102]+[.K105]" table:style-name="ce121">
            <text:p>0<text:s text:c="2"/></text:p>
          </table:table-cell>
          <table:table-cell office:value-type="float" office:value="0" table:formula="of:=+[.L102]+[.L105]" table:style-name="ce121">
            <text:p>0<text:s text:c="2"/></text:p>
          </table:table-cell>
          <table:table-cell office:value-type="float" office:value="0" table:formula="of:=+[.M102]+[.M105]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339"/>
          <table:table-cell office:value-type="string" table:style-name="ce340">
            <text:p>3A110</text:p>
          </table:table-cell>
          <table:table-cell table:style-name="ce322"/>
          <table:table-cell office:value-type="string" table:style-name="ce317">
            <text:p>Attività diretta di Pronto soccorso e OBI</text:p>
          </table:table-cell>
          <table:table-cell office:value-type="float" office:value="25856053.939999998" table:formula="of:=+[Modello_LA.R102]" table:style-name="ce170">
            <text:p>25.856.054<text:s text:c="2"/></text:p>
          </table:table-cell>
          <table:table-cell office:value-type="float" office:value="0" table:formula="of:=+[.F103]+[.F104]" table:style-name="ce120">
            <text:p>0<text:s text:c="2"/></text:p>
          </table:table-cell>
          <table:table-cell office:value-type="float" office:value="0" table:formula="of:=+[.G103]+[.G104]" table:style-name="ce121">
            <text:p>0<text:s text:c="2"/></text:p>
          </table:table-cell>
          <table:table-cell office:value-type="float" office:value="0" table:formula="of:=+[.H103]+[.H104]" table:style-name="ce121">
            <text:p>0<text:s text:c="2"/></text:p>
          </table:table-cell>
          <table:table-cell office:value-type="float" office:value="0" table:formula="of:=+[.I103]+[.I104]" table:style-name="ce121">
            <text:p>0<text:s text:c="2"/></text:p>
          </table:table-cell>
          <table:table-cell office:value-type="float" office:value="0" table:formula="of:=+[.J103]+[.J104]" table:style-name="ce121">
            <text:p>0<text:s text:c="2"/></text:p>
          </table:table-cell>
          <table:table-cell office:value-type="float" office:value="0" table:formula="of:=+[.K103]+[.K104]" table:style-name="ce121">
            <text:p>0<text:s text:c="2"/></text:p>
          </table:table-cell>
          <table:table-cell office:value-type="float" office:value="0" table:formula="of:=+[.L103]+[.L104]" table:style-name="ce121">
            <text:p>0<text:s text:c="2"/></text:p>
          </table:table-cell>
          <table:table-cell office:value-type="float" office:value="0" table:formula="of:=+[.M103]+[.M104]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158"/>
          <table:table-cell table:style-name="ce144"/>
          <table:table-cell office:value-type="string" table:style-name="ce188">
            <text:p>3A111<text:s/></text:p>
          </table:table-cell>
          <table:table-cell office:value-type="string" table:style-name="ce117">
            <text:p>Attività diretta di PS e OBI per accessi non seguiti da ricovero<text:s/></text:p>
          </table:table-cell>
          <table:table-cell office:value-type="float" office:value="22720777.59" table:formula="of:=+[Modello_LA.R103]" table:style-name="ce341">
            <text:p>22.720.778<text:s text:c="2"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style-name="ce258"/>
          <table:table-cell table:number-columns-repeated="16371"/>
        </table:table-row>
        <table:table-row table:style-name="ro13">
          <table:table-cell table:style-name="ce158"/>
          <table:table-cell table:style-name="ce144"/>
          <table:table-cell office:value-type="string" table:style-name="ce188">
            <text:p>3A112</text:p>
          </table:table-cell>
          <table:table-cell office:value-type="string" table:style-name="ce117">
            <text:p>Attività diretta di PS e OBI per accessi seguiti da ricovero</text:p>
          </table:table-cell>
          <table:table-cell office:value-type="float" office:value="3135276.35" table:formula="of:=+[Modello_LA.R104]" table:style-name="ce343">
            <text:p>3.135.276<text:s text:c="2"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style-name="ce258"/>
          <table:table-cell table:number-columns-repeated="16371"/>
        </table:table-row>
        <table:table-row table:style-name="ro23">
          <table:table-cell table:style-name="ce158"/>
          <table:table-cell office:value-type="string" table:style-name="ce144">
            <text:p>3A120</text:p>
          </table:table-cell>
          <table:table-cell table:style-name="ce188"/>
          <table:table-cell office:value-type="string" table:style-name="ce117">
            <text:p>Accertamenti diagnostici strumentali e consulenze in Pronto Soccorso per accessi non seguiti da ricovero<text:s/></text:p>
          </table:table-cell>
          <table:table-cell office:value-type="float" office:value="14295969.699999997" table:formula="of:=+[Modello_LA.R105]" table:style-name="ce344">
            <text:p>14.295.970<text:s text:c="2"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style-name="ce258"/>
          <table:table-cell table:number-columns-repeated="16371"/>
        </table:table-row>
        <table:table-row table:style-name="ro13">
          <table:table-cell office:value-type="string" table:style-name="ce140">
            <text:p>3B100</text:p>
          </table:table-cell>
          <table:table-cell table:style-name="ce150"/>
          <table:table-cell table:style-name="ce191"/>
          <table:table-cell office:value-type="string" table:style-name="ce37">
            <text:p>Assistenza ospedaliera per acuti</text:p>
          </table:table-cell>
          <table:table-cell office:value-type="float" office:value="256159487.25" table:formula="of:=+[Modello_LA.R106]" table:style-name="ce164">
            <text:p>256.159.487<text:s text:c="2"/></text:p>
          </table:table-cell>
          <table:table-cell office:value-type="float" office:value="4930345.8260636814" table:formula="of:=+[.F107]+[.F108]+[.F109]+[.F110]+[.F111]" table:style-name="ce120">
            <text:p>4.930.346<text:s text:c="2"/></text:p>
          </table:table-cell>
          <table:table-cell office:value-type="float" office:value="33599783.043950282" table:formula="of:=+[.G107]+[.G108]+[.G109]+[.G110]+[.G111]" table:style-name="ce121">
            <text:p>33.599.783<text:s text:c="2"/></text:p>
          </table:table-cell>
          <table:table-cell office:value-type="float" office:value="237343.95644175081" table:formula="of:=+[.H107]+[.H108]+[.H109]+[.H110]+[.H111]" table:style-name="ce121">
            <text:p>237.344<text:s text:c="2"/></text:p>
          </table:table-cell>
          <table:table-cell office:value-type="float" office:value="487013.08190552524" table:formula="of:=+[.I107]+[.I108]+[.I109]+[.I110]+[.I111]" table:style-name="ce121">
            <text:p>487.013<text:s text:c="2"/></text:p>
          </table:table-cell>
          <table:table-cell office:value-type="float" office:value="58189.187819585961" table:formula="of:=+[.J107]+[.J108]+[.J109]+[.J110]+[.J111]" table:style-name="ce121">
            <text:p>58.189<text:s text:c="2"/></text:p>
          </table:table-cell>
          <table:table-cell office:value-type="float" office:value="0" table:formula="of:=+[.K107]+[.K108]+[.K109]+[.K110]+[.K111]" table:style-name="ce121">
            <text:p>0<text:s text:c="2"/></text:p>
          </table:table-cell>
          <table:table-cell office:value-type="float" office:value="4546.9524710804071" table:formula="of:=+[.L107]+[.L108]+[.L109]+[.L110]+[.L111]" table:style-name="ce121">
            <text:p>4.547<text:s text:c="2"/></text:p>
          </table:table-cell>
          <table:table-cell office:value-type="float" office:value="0" table:formula="of:=+[.M107]+[.M108]+[.M109]+[.M110]+[.M111]" table:style-name="ce121">
            <text:p>0<text:s text:c="2"/></text:p>
          </table:table-cell>
          <table:table-cell table:number-columns-repeated="16371"/>
        </table:table-row>
        <table:table-row table:style-name="ro13">
          <table:table-cell table:style-name="ce158"/>
          <table:table-cell office:value-type="string" table:style-name="ce144">
            <text:p>3B110</text:p>
          </table:table-cell>
          <table:table-cell table:style-name="ce188"/>
          <table:table-cell office:value-type="string" table:style-name="ce117">
            <text:p>Assistenza ospedaliera per acuti - In Day Hospital<text:s/></text:p>
          </table:table-cell>
          <table:table-cell office:value-type="float" office:value="17510222.939999998" table:formula="of:=+[Modello_LA.R107]" table:style-name="ce341">
            <text:p>17.510.223<text:s text:c="2"/></text:p>
          </table:table-cell>
          <table:table-cell office:value-type="float" office:value="91747.17862099754" table:style-name="ce103">
            <text:p>91747,17862</text:p>
          </table:table-cell>
          <table:table-cell office:value-type="float" office:value="924825.0821411123" table:style-name="ce342">
            <text:p>924825,0821</text:p>
          </table:table-cell>
          <table:table-cell office:value-type="float" office:value="293.07310000000001" table:style-name="ce342">
            <text:p>293,0731</text:p>
          </table:table-cell>
          <table:table-cell office:value-type="float" office:value="13404.905409297562" table:style-name="ce342">
            <text:p>13404,90541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style-name="ce258"/>
          <table:table-cell table:number-columns-repeated="16371"/>
        </table:table-row>
        <table:table-row table:style-name="ro13">
          <table:table-cell table:style-name="ce158"/>
          <table:table-cell office:value-type="string" table:style-name="ce144">
            <text:p>3B120</text:p>
          </table:table-cell>
          <table:table-cell table:style-name="ce188"/>
          <table:table-cell office:value-type="string" table:style-name="ce117">
            <text:p>Assistenza ospedaliera per acuti - In Day Surgery</text:p>
          </table:table-cell>
          <table:table-cell office:value-type="float" office:value="8190107.4300000006" table:formula="of:=+[Modello_LA.R108]" table:style-name="ce341">
            <text:p>8.190.107<text:s text:c="2"/></text:p>
          </table:table-cell>
          <table:table-cell office:value-type="float" office:value="314323.40749039082" table:style-name="ce103">
            <text:p>314323,4075</text:p>
          </table:table-cell>
          <table:table-cell office:value-type="float" office:value="2044531.8230003542" table:style-name="ce342">
            <text:p>2044531,823</text:p>
          </table:table-cell>
          <table:table-cell office:value-type="float" office:value="2930.7309999999998" table:style-name="ce342">
            <text:p>2930,731</text:p>
          </table:table-cell>
          <table:table-cell office:value-type="float" office:value="29634.528975109108" table:style-name="ce342">
            <text:p>29634,52898</text:p>
          </table:table-cell>
          <table:table-cell office:value-type="float" office:value="58189.187819585961" table:style-name="ce342">
            <text:p>58189,18782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style-name="ce258"/>
          <table:table-cell table:number-columns-repeated="16371"/>
        </table:table-row>
        <table:table-row table:style-name="ro13">
          <table:table-cell table:style-name="ce158"/>
          <table:table-cell office:value-type="string" table:style-name="ce144">
            <text:p>3B130</text:p>
          </table:table-cell>
          <table:table-cell table:style-name="ce188"/>
          <table:table-cell office:value-type="string" table:style-name="ce117">
            <text:p>Assistenza ospedaliera per acuti - In degenza ordinaria<text:s/></text:p>
          </table:table-cell>
          <table:table-cell office:value-type="float" office:value="230459156.88000003" table:formula="of:=+[Modello_LA.R109]" table:style-name="ce341">
            <text:p>230.459.157<text:s text:c="2"/></text:p>
          </table:table-cell>
          <table:table-cell office:value-type="float" office:value="4524275.2399522932" table:style-name="ce103">
            <text:p>4524275,24</text:p>
          </table:table-cell>
          <table:table-cell office:value-type="float" office:value="30630426.138808817" table:style-name="ce342">
            <text:p>30630426,14</text:p>
          </table:table-cell>
          <table:table-cell office:value-type="float" office:value="234120.1523417508" table:style-name="ce342">
            <text:p>234120,1523</text:p>
          </table:table-cell>
          <table:table-cell office:value-type="float" office:value="443973.64752111858" table:style-name="ce342">
            <text:p>443973,647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546.9524710804071" table:style-name="ce342">
            <text:p>4546,952471</text:p>
          </table:table-cell>
          <table:table-cell table:style-name="ce258"/>
          <table:table-cell table:number-columns-repeated="16371"/>
        </table:table-row>
        <table:table-row table:style-name="ro13">
          <table:table-cell table:style-name="ce158"/>
          <table:table-cell office:value-type="string" table:style-name="ce144">
            <text:p>3B140</text:p>
          </table:table-cell>
          <table:table-cell table:style-name="ce188"/>
          <table:table-cell office:value-type="string" table:style-name="ce117">
            <text:p>Assistenza ospedaliera per acuti - Farmaci ad alto costo rimborsati extra-tariffa</text:p>
          </table:table-cell>
          <table:table-cell office:value-type="float" office:value="0" table:formula="of:=+[Modello_LA.R110]" table:style-name="ce341">
            <text:p>0<text:s text:c="2"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style-name="ce258"/>
          <table:table-cell table:number-columns-repeated="16371"/>
        </table:table-row>
        <table:table-row table:style-name="ro24">
          <table:table-cell table:style-name="ce192"/>
          <table:table-cell office:value-type="string" table:style-name="ce193">
            <text:p>3B150</text:p>
          </table:table-cell>
          <table:table-cell table:style-name="ce194"/>
          <table:table-cell office:value-type="string" table:style-name="ce88">
            <text:p>Assistenza ospedaliera per acuti - Dispositivi ad alto costo rimborsati extra-tariffa</text:p>
          </table:table-cell>
          <table:table-cell office:value-type="float" office:value="0" table:formula="of:=+[Modello_LA.R111]" table:style-name="ce344">
            <text:p>0<text:s text:c="2"/>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345"/>
          <table:table-cell table:number-columns-repeated="16371"/>
        </table:table-row>
        <table:table-row table:style-name="ro24">
          <table:table-cell office:value-type="string" table:style-name="ce198">
            <text:p>3C100</text:p>
          </table:table-cell>
          <table:table-cell table:style-name="ce199"/>
          <table:table-cell table:style-name="ce200"/>
          <table:table-cell office:value-type="string" table:style-name="ce347">
            <text:p>Assistenza ospedaliera per lungodegenti</text:p>
          </table:table-cell>
          <table:table-cell office:value-type="float" office:value="2725589.4499999997" table:formula="of:=+[Modello_LA.R112]" table:style-name="ce261">
            <text:p>2.725.589<text:s text:c="2"/></text:p>
          </table:table-cell>
          <table:table-cell office:value-type="float" office:value="0" table:style-name="ce348">
            <text:p>0</text:p>
          </table:table-cell>
          <table:table-cell office:value-type="float" office:value="164205.9244763788" table:style-name="ce349">
            <text:p>164205,9245</text:p>
          </table:table-cell>
          <table:table-cell office:value-type="float" office:value="0" table:style-name="ce349">
            <text:p>0</text:p>
          </table:table-cell>
          <table:table-cell office:value-type="float" office:value="2380.0877893104739" table:style-name="ce349">
            <text:p>2380,087789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style-name="ce350"/>
          <table:table-cell table:number-columns-repeated="16371"/>
        </table:table-row>
        <table:table-row table:style-name="ro24">
          <table:table-cell office:value-type="string" table:style-name="ce174">
            <text:p>3D100</text:p>
          </table:table-cell>
          <table:table-cell table:style-name="ce203"/>
          <table:table-cell table:style-name="ce184"/>
          <table:table-cell office:value-type="string" table:style-name="ce132">
            <text:p>Assistenza ospedaliera per riabilitazione</text:p>
          </table:table-cell>
          <table:table-cell office:value-type="float" office:value="4025538.5700000003" table:formula="of:=+[Modello_LA.R113]" table:style-name="ce185">
            <text:p>4.025.539<text:s text:c="2"/></text:p>
          </table:table-cell>
          <table:table-cell office:value-type="float" office:value="0" table:style-name="ce351">
            <text:p>0</text:p>
          </table:table-cell>
          <table:table-cell office:value-type="float" office:value="1528386.1690840237" table:style-name="ce58">
            <text:p>1528386,169</text:p>
          </table:table-cell>
          <table:table-cell office:value-type="float" office:value="0" table:style-name="ce58">
            <text:p>0</text:p>
          </table:table-cell>
          <table:table-cell office:value-type="float" office:value="22153.240024608149" table:style-name="ce58">
            <text:p>22153,2400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130"/>
          <table:table-cell table:number-columns-repeated="16371" table:style-name="ce231"/>
        </table:table-row>
        <table:table-row table:style-name="ro24">
          <table:table-cell office:value-type="string" table:style-name="ce198">
            <text:p>3E100</text:p>
          </table:table-cell>
          <table:table-cell table:style-name="ce199"/>
          <table:table-cell table:style-name="ce200"/>
          <table:table-cell office:value-type="string" table:style-name="ce347">
            <text:p>Trasporto sanitario assistito</text:p>
          </table:table-cell>
          <table:table-cell office:value-type="float" office:value="2142778.7599999993" table:formula="of:=+[Modello_LA.R114]" table:style-name="ce261">
            <text:p>2.142.779<text:s text:c="2"/>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style-name="ce350"/>
          <table:table-cell table:number-columns-repeated="16371" table:style-name="ce231"/>
        </table:table-row>
        <table:table-row table:style-name="ro24">
          <table:table-cell office:value-type="string" table:style-name="ce174">
            <text:p>3F100</text:p>
          </table:table-cell>
          <table:table-cell table:style-name="ce203"/>
          <table:table-cell table:style-name="ce184"/>
          <table:table-cell office:value-type="string" table:style-name="ce132">
            <text:p>Attività trasfusionale</text:p>
          </table:table-cell>
          <table:table-cell office:value-type="float" office:value="8867443.8100000005" table:formula="of:=+[Modello_LA.R115]" table:style-name="ce185">
            <text:p>8.867.444<text:s text:c="2"/></text:p>
          </table:table-cell>
          <table:table-cell office:value-type="float" office:value="64376.796227088649" table:style-name="ce351">
            <text:p>64376,79623</text:p>
          </table:table-cell>
          <table:table-cell office:value-type="float" office:value="54252.242221581822" table:style-name="ce58">
            <text:p>54252,24222</text:p>
          </table:table-cell>
          <table:table-cell office:value-type="float" office:value="2930.7309999999998" table:style-name="ce58">
            <text:p>2930,731</text:p>
          </table:table-cell>
          <table:table-cell office:value-type="float" office:value="786.36078245079284" table:style-name="ce58">
            <text:p>786,36078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87.75493119798591" table:style-name="ce58">
            <text:p>787,7549312</text:p>
          </table:table-cell>
          <table:table-cell table:style-name="ce130"/>
          <table:table-cell table:number-columns-repeated="16371" table:style-name="ce231"/>
        </table:table-row>
        <table:table-row table:style-name="ro24">
          <table:table-cell office:value-type="string" table:style-name="ce198">
            <text:p>3G100</text:p>
          </table:table-cell>
          <table:table-cell table:style-name="ce203"/>
          <table:table-cell table:style-name="ce184"/>
          <table:table-cell office:value-type="string" table:style-name="ce132">
            <text:p>Attività a supporto dei trapianti di cellule, organi e tessuti</text:p>
          </table:table-cell>
          <table:table-cell office:value-type="float" office:value="0" table:formula="of:=+[Modello_LA.R116]" table:style-name="ce263">
            <text:p>0<text:s text:c="2"/>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130"/>
          <table:table-cell table:number-columns-repeated="16371" table:style-name="ce231"/>
        </table:table-row>
        <table:table-row table:style-name="ro24">
          <table:table-cell office:value-type="string" table:style-name="ce174">
            <text:p>3H100</text:p>
          </table:table-cell>
          <table:table-cell table:style-name="ce199"/>
          <table:table-cell table:style-name="ce200"/>
          <table:table-cell office:value-type="string" table:style-name="ce352">
            <text:p>Attività a supporto della donazione di cellule riproduttive</text:p>
          </table:table-cell>
          <table:table-cell office:value-type="float" office:value="0" table:formula="of:=+[Modello_LA.R117]" table:style-name="ce261">
            <text:p>0<text:s text:c="2"/>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353"/>
          <table:table-cell table:number-columns-repeated="16371" table:style-name="ce231"/>
        </table:table-row>
        <table:table-row table:style-name="ro25">
          <table:table-cell office:value-type="float" office:value="39999" table:style-name="ce211">
            <text:p>39999</text:p>
          </table:table-cell>
          <table:table-cell table:style-name="ce184"/>
          <table:table-cell table:style-name="ce175"/>
          <table:table-cell office:value-type="string" table:style-name="ce332">
            <text:p>TOTALE ASSISTENZA OSPEDALIERA</text:p>
          </table:table-cell>
          <table:table-cell office:value-type="float" office:value="314072861.47999996" table:formula="of:=+[Modello_LA.R118]" table:style-name="ce167">
            <text:p>314.072.861<text:s text:c="2"/></text:p>
          </table:table-cell>
          <table:table-cell office:value-type="float" office:value="4994722.6222907696" table:formula="of:=+[.F101]+[.F106]+[.F112]+[.F113]+[.F114]+[.F115]+[.F116]+[.F117]" table:style-name="ce267">
            <text:p>4.994.723<text:s text:c="2"/></text:p>
          </table:table-cell>
          <table:table-cell office:value-type="float" office:value="35346627.379732266" table:formula="of:=+[.G101]+[.G106]+[.G112]+[.G113]+[.G114]+[.G115]+[.G116]+[.G117]" table:style-name="ce121">
            <text:p>35.346.627<text:s text:c="2"/></text:p>
          </table:table-cell>
          <table:table-cell office:value-type="float" office:value="240274.68744175081" table:formula="of:=+[.H101]+[.H106]+[.H112]+[.H113]+[.H114]+[.H115]+[.H116]+[.H117]" table:style-name="ce121">
            <text:p>240.275<text:s text:c="2"/></text:p>
          </table:table-cell>
          <table:table-cell office:value-type="float" office:value="512332.7705018947" table:formula="of:=+[.I101]+[.I106]+[.I112]+[.I113]+[.I114]+[.I115]+[.I116]+[.I117]" table:style-name="ce121">
            <text:p>512.333<text:s text:c="2"/></text:p>
          </table:table-cell>
          <table:table-cell office:value-type="float" office:value="58189.187819585961" table:formula="of:=+[.J101]+[.J106]+[.J112]+[.J113]+[.J114]+[.J115]+[.J116]+[.J117]" table:style-name="ce121">
            <text:p>58.189<text:s text:c="2"/></text:p>
          </table:table-cell>
          <table:table-cell office:value-type="float" office:value="0" table:formula="of:=+[.K101]+[.K106]+[.K112]+[.K113]+[.K114]+[.K115]+[.K116]+[.K117]" table:style-name="ce121">
            <text:p>0<text:s text:c="2"/></text:p>
          </table:table-cell>
          <table:table-cell office:value-type="float" office:value="5334.7074022783927" table:formula="of:=+[.L101]+[.L106]+[.L112]+[.L113]+[.L114]+[.L115]+[.L116]+[.L117]" table:style-name="ce121">
            <text:p>5.335<text:s text:c="2"/></text:p>
          </table:table-cell>
          <table:table-cell office:value-type="float" office:value="0" table:formula="of:=+[.M101]+[.M106]+[.M112]+[.M113]+[.M114]+[.M115]+[.M116]+[.M117]" table:style-name="ce121">
            <text:p>0<text:s text:c="2"/></text:p>
          </table:table-cell>
          <table:table-cell table:number-columns-repeated="16371" table:style-name="ce231"/>
        </table:table-row>
        <table:table-row table:style-name="ro25">
          <table:table-cell office:value-type="string" table:style-name="ce212">
            <text:p>48888</text:p>
          </table:table-cell>
          <table:table-cell table:style-name="ce182"/>
          <table:table-cell table:style-name="ce175"/>
          <table:table-cell office:value-type="string" table:style-name="ce332">
            <text:p>TOTALE COSTI PER ATTIVITA' DI RICERCA</text:p>
          </table:table-cell>
          <table:table-cell office:value-type="float" office:value="0" table:formula="of:=+[Modello_LA.R119]" table:style-name="ce354">
            <text:p>0<text:s text:c="2"/></text:p>
          </table:table-cell>
          <table:table-cell table:style-name="ce215"/>
          <table:table-cell table:number-columns-repeated="2" table:style-name="ce210"/>
          <table:table-cell table:style-name="ce214"/>
          <table:table-cell table:number-columns-repeated="3" table:style-name="ce210"/>
          <table:table-cell table:style-name="ce355"/>
          <table:table-cell table:style-name="ce2"/>
          <table:table-cell table:number-columns-repeated="2" table:style-name="ce231"/>
          <table:table-cell table:number-columns-repeated="16368" table:style-name="ce2"/>
        </table:table-row>
        <table:table-row table:style-name="ro25">
          <table:table-cell office:value-type="float" office:value="49999" table:style-name="ce85">
            <text:p>49999</text:p>
          </table:table-cell>
          <table:table-cell table:style-name="ce85"/>
          <table:table-cell table:style-name="ce218"/>
          <table:table-cell office:value-type="string" table:style-name="ce219">
            <text:p>TOTALE GENERALE</text:p>
          </table:table-cell>
          <table:table-cell office:value-type="float" office:value="685682426.33000004" table:formula="of:=+[Modello_LA.R120]" table:style-name="ce356">
            <text:p>685.682.426<text:s text:c="2"/></text:p>
          </table:table-cell>
          <table:table-cell office:value-type="float" office:value="8207898.9099999983" table:formula="of:=+[.F27]+[.F99]+[.F118]+[.F119]" table:style-name="ce275">
            <text:p>8.207.899<text:s text:c="2"/></text:p>
          </table:table-cell>
          <table:table-cell office:value-type="float" office:value="47142784.480000004" table:formula="of:=+[.G27]+[.G99]+[.G118]+[.G119]" table:style-name="ce357">
            <text:p>47.142.784<text:s text:c="2"/></text:p>
          </table:table-cell>
          <table:table-cell office:value-type="float" office:value="293073.09999999998" table:formula="of:=+[.H27]+[.H99]+[.H118]+[.H119]" table:style-name="ce357">
            <text:p>293.073<text:s text:c="2"/></text:p>
          </table:table-cell>
          <table:table-cell office:value-type="float" office:value="683312.53" table:formula="of:=+[.I27]+[.I99]+[.I118]+[.I119]" table:style-name="ce357">
            <text:p>683.313<text:s text:c="2"/></text:p>
          </table:table-cell>
          <table:table-cell office:value-type="float" office:value="5468381.8300000001" table:formula="of:=+[.J27]+[.J99]+[.J118]+[.J119]" table:style-name="ce357">
            <text:p>5.468.382<text:s text:c="2"/></text:p>
          </table:table-cell>
          <table:table-cell office:value-type="float" office:value="0" table:formula="of:=+[.K27]+[.K99]+[.K118]+[.K119]" table:style-name="ce357">
            <text:p>0<text:s text:c="2"/></text:p>
          </table:table-cell>
          <table:table-cell office:value-type="float" office:value="47142.784480000002" table:formula="of:=+[.L27]+[.L99]+[.L118]+[.L119]" table:style-name="ce357">
            <text:p>47.143<text:s text:c="2"/></text:p>
          </table:table-cell>
          <table:table-cell office:value-type="float" office:value="0" table:formula="of:=+[.M27]+[.M99]+[.M118]+[.M119]" table:style-name="ce357">
            <text:p>0<text:s text:c="2"/></text:p>
          </table:table-cell>
          <table:table-cell table:number-columns-repeated="16371" table:style-name="ce231"/>
        </table:table-row>
        <table:table-row table:number-rows-repeated="1048456" table:style-name="ro26">
          <table:table-cell table:number-columns-repeated="16384"/>
        </table:table-row>
        <table:named-expressions>
          <table:named-range table:name="Print_Area" table:cell-range-address="Allegato_3_a.$A$1:Allegato_3_a.$M$120" table:base-cell-address="Allegato_3_a.$A$1"/>
          <table:named-range table:name="Print_Titles" table:cell-range-address="Allegato_3_a.$A$1:Allegato_3_a.$XFD$8" table:base-cell-address="Allegato_3_a.$A$1"/>
        </table:named-expressions>
      </table:table>
      <table:table table:name="Allegato_3_b" table:style-name="ta3">
        <table:table-column table:style-name="co18" table:default-cell-style-name="ce370"/>
        <table:table-column table:style-name="co19" table:default-cell-style-name="ce370"/>
        <table:table-column table:style-name="co20" table:default-cell-style-name="ce370"/>
        <table:table-column table:style-name="co7" table:default-cell-style-name="ce370"/>
        <table:table-column table:style-name="co21" table:default-cell-style-name="ce370"/>
        <table:table-column table:style-name="co15" table:default-cell-style-name="ce370"/>
        <table:table-column table:style-name="co7" table:default-cell-style-name="ce370"/>
        <table:table-column table:style-name="co22" table:default-cell-style-name="ce370"/>
        <table:table-column table:style-name="co23" table:default-cell-style-name="ce370"/>
        <table:table-column table:style-name="co7" table:number-columns-repeated="247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column table:style-name="co24" table:default-cell-style-name="ce370"/>
        <table:table-column table:style-name="co25" table:default-cell-style-name="ce370"/>
        <table:table-column table:style-name="co26" table:default-cell-style-name="ce370"/>
        <table:table-column table:style-name="co7" table:number-columns-repeated="253" table:default-cell-style-name="ce370"/>
        <table:table-row table:style-name="ro2">
          <table:table-cell office:value-type="string" table:style-name="ce369">
            <text:p>Allegato 2 –</text:p>
          </table:table-cell>
          <table:table-cell table:number-columns-repeated="16383" table:style-name="ce370"/>
        </table:table-row>
        <table:table-row table:style-name="ro38">
          <table:table-cell office:value-type="string" table:number-columns-spanned="9" table:number-rows-spanned="1" table:style-name="ce379">
            <text:p>Prestazioni eventualmente erogate non riconducibili ai livelli essenziali di assistenza (non incluse nel DPCM 12 gennaio 2017)</text:p>
          </table:table-cell>
          <table:covered-table-cell table:number-columns-repeated="8"/>
          <table:table-cell table:number-columns-repeated="16375" table:style-name="ce371"/>
        </table:table-row>
        <table:table-row table:style-name="ro12">
          <table:table-cell table:number-columns-repeated="16384" table:style-name="ce370"/>
        </table:table-row>
        <table:table-row table:style-name="ro39">
          <table:table-cell office:value-type="float" office:value="19999" table:number-columns-spanned="1" table:number-rows-spanned="2" table:style-name="ce380">
            <text:p>19999</text:p>
          </table:table-cell>
          <table:table-cell office:value-type="string" table:number-columns-spanned="1" table:number-rows-spanned="2" table:style-name="ce381">
            <text:p>TOTALE PREVENZIONE COLLETTIVA E SANITA' PUBBLICA</text:p>
          </table:table-cell>
          <table:table-cell office:value-type="string" table:style-name="ce372">
            <text:p>costi totali</text:p>
          </table:table-cell>
          <table:table-cell office:value-type="float" office:value="29999" table:number-columns-spanned="1" table:number-rows-spanned="2" table:style-name="ce380">
            <text:p>29999</text:p>
          </table:table-cell>
          <table:table-cell office:value-type="string" table:number-columns-spanned="1" table:number-rows-spanned="2" table:style-name="ce381">
            <text:p>TOTALE ASSISTENZA DISTRETTUALE</text:p>
          </table:table-cell>
          <table:table-cell office:value-type="string" table:style-name="ce372">
            <text:p>costi totali</text:p>
          </table:table-cell>
          <table:table-cell office:value-type="float" office:value="39999" table:number-columns-spanned="1" table:number-rows-spanned="2" table:style-name="ce380">
            <text:p>39999</text:p>
          </table:table-cell>
          <table:table-cell office:value-type="string" table:number-columns-spanned="1" table:number-rows-spanned="2" table:style-name="ce381">
            <text:p>TOTALE ASSISTENZA OSPEDALIERA</text:p>
          </table:table-cell>
          <table:table-cell office:value-type="string" table:style-name="ce372">
            <text:p>costi totali</text:p>
          </table:table-cell>
          <table:table-cell table:number-columns-repeated="16375" table:style-name="ce373"/>
        </table:table-row>
        <table:table-row table:style-name="ro40">
          <table:covered-table-cell/>
          <table:covered-table-cell/>
          <table:table-cell office:value-type="float" office:value="0" table:formula="of:=[Allegato_3_a.K27]" table:style-name="ce374">
            <text:p>0,00</text:p>
          </table:table-cell>
          <table:covered-table-cell/>
          <table:covered-table-cell/>
          <table:table-cell office:value-type="float" office:value="0" table:formula="of:=[Allegato_3_a.K99]" table:style-name="ce374">
            <text:p>0,00</text:p>
          </table:table-cell>
          <table:covered-table-cell/>
          <table:covered-table-cell/>
          <table:table-cell office:value-type="float" office:value="0" table:formula="of:=[Allegato_3_a.K118]" table:style-name="ce374">
            <text:p>0,00</text:p>
          </table:table-cell>
          <table:table-cell table:number-columns-repeated="16375"/>
        </table:table-row>
        <table:table-row table:number-rows-repeated="4" table:style-name="ro40"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number-columns-repeated="16375"/>
        </table:table-row>
        <table:table-row table:style-name="ro26"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number-columns-repeated="16375"/>
        </table:table-row>
        <table:table-row table:style-name="ro40"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number-columns-repeated="16375"/>
        </table:table-row>
        <table:table-row table:style-name="ro40">
          <table:table-cell table:style-name="ce370"/>
          <table:table-cell table:style-name="ce376"/>
          <table:table-cell table:style-name="ce375"/>
          <table:table-cell table:style-name="ce370"/>
          <table:table-cell table:style-name="ce376"/>
          <table:table-cell table:style-name="ce375"/>
          <table:table-cell table:style-name="ce370"/>
          <table:table-cell table:style-name="ce376"/>
          <table:table-cell table:style-name="ce375"/>
          <table:table-cell table:number-columns-repeated="16375"/>
        </table:table-row>
        <table:table-row table:number-rows-repeated="7" table:style-name="ro40"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number-columns-repeated="16375"/>
        </table:table-row>
        <table:table-row table:style-name="ro40">
          <table:table-cell table:number-columns-repeated="2" table:style-name="ce370"/>
          <table:table-cell table:style-name="ce375"/>
          <table:table-cell table:number-columns-repeated="2" table:style-name="ce370"/>
          <table:table-cell table:style-name="ce375"/>
          <table:table-cell table:number-columns-repeated="2" table:style-name="ce370"/>
          <table:table-cell table:style-name="ce375"/>
          <table:table-cell table:number-columns-repeated="16375"/>
        </table:table-row>
        <table:table-row table:style-name="ro41">
          <table:table-cell table:style-name="ce369"/>
          <table:table-cell table:style-name="ce377"/>
          <table:table-cell table:style-name="ce375"/>
          <table:table-cell table:style-name="ce369"/>
          <table:table-cell table:style-name="ce377"/>
          <table:table-cell table:style-name="ce375"/>
          <table:table-cell table:style-name="ce369"/>
          <table:table-cell table:style-name="ce377"/>
          <table:table-cell table:style-name="ce375"/>
          <table:table-cell table:number-columns-repeated="16375"/>
        </table:table-row>
        <table:table-row table:number-rows-repeated="2" table:style-name="ro40">
          <table:table-cell table:style-name="ce370"/>
          <table:table-cell table:style-name="ce377"/>
          <table:table-cell table:style-name="ce375"/>
          <table:table-cell table:style-name="ce370"/>
          <table:table-cell table:style-name="ce377"/>
          <table:table-cell table:style-name="ce375"/>
          <table:table-cell table:style-name="ce370"/>
          <table:table-cell table:style-name="ce377"/>
          <table:table-cell table:style-name="ce375"/>
          <table:table-cell table:number-columns-repeated="16375"/>
        </table:table-row>
        <table:table-row table:style-name="ro42"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number-columns-repeated="16375"/>
        </table:table-row>
        <table:table-row table:style-name="ro43">
          <table:table-cell table:style-name="ce370"/>
          <table:table-cell table:style-name="ce377"/>
          <table:table-cell table:style-name="ce375"/>
          <table:table-cell table:style-name="ce370"/>
          <table:table-cell table:style-name="ce377"/>
          <table:table-cell table:style-name="ce375"/>
          <table:table-cell table:style-name="ce370"/>
          <table:table-cell table:style-name="ce377"/>
          <table:table-cell table:style-name="ce375"/>
          <table:table-cell table:number-columns-repeated="16375"/>
        </table:table-row>
        <table:table-row table:number-rows-repeated="2" table:style-name="ro40">
          <table:table-cell table:style-name="ce370"/>
          <table:table-cell table:style-name="ce377"/>
          <table:table-cell table:style-name="ce375"/>
          <table:table-cell table:style-name="ce370"/>
          <table:table-cell table:style-name="ce377"/>
          <table:table-cell table:style-name="ce375"/>
          <table:table-cell table:style-name="ce370"/>
          <table:table-cell table:style-name="ce377"/>
          <table:table-cell table:style-name="ce375"/>
          <table:table-cell table:number-columns-repeated="16375"/>
        </table:table-row>
        <table:table-row table:number-rows-repeated="5" table:style-name="ro40"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number-columns-repeated="16375"/>
        </table:table-row>
        <table:table-row table:number-rows-repeated="15" table:style-name="ro40">
          <table:table-cell/>
          <table:table-cell table:number-columns-repeated="2" table:style-name="ce375"/>
          <table:table-cell table:style-name="ce370"/>
          <table:table-cell table:number-columns-repeated="2" table:style-name="ce375"/>
          <table:table-cell table:style-name="ce370"/>
          <table:table-cell table:number-columns-repeated="2" table:style-name="ce375"/>
          <table:table-cell table:number-columns-repeated="16375"/>
        </table:table-row>
        <table:table-row table:style-name="ro26">
          <table:table-cell/>
          <table:table-cell table:style-name="ce378"/>
          <table:table-cell table:style-name="ce375"/>
          <table:table-cell table:style-name="ce370"/>
          <table:table-cell table:style-name="ce378"/>
          <table:table-cell table:style-name="ce375"/>
          <table:table-cell table:style-name="ce370"/>
          <table:table-cell table:style-name="ce378"/>
          <table:table-cell table:style-name="ce375"/>
          <table:table-cell table:number-columns-repeated="16375"/>
        </table:table-row>
        <table:table-row table:number-rows-repeated="1048528" table:style-name="ro26">
          <table:table-cell table:number-columns-repeated="16384"/>
        </table:table-row>
        <table:named-expressions>
          <table:named-range table:name="Print_Area" table:cell-range-address="Allegato_3_b.$A$1:Allegato_3_b.$I$50" table:base-cell-address="Allegato_3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/>
    <style:style style:name="Input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27" style:scale-to="5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0393700787401575in" fo:margin-right="0.0393700787401575in" style:print-orientation="landscape" style:print-page-order="ttb" style:first-page-number="127" style:scale-to="5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in" fo:margin-bottom="0.5in" fo:margin-left="0.34in" fo:margin-right="0.52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MINISTERO</text:span><text:span text:style-name="T1"> </text:span><text:span text:style-name="T1">DELLA</text:span><text:span text:style-name="T1"> </text:span><text:span text:style-name="T1">SALUTE</text:span></text:p>
          <text:p><text:span text:style-name="T1">Direzione</text:span><text:span text:style-name="T1"> </text:span><text:span text:style-name="T1">Generale</text:span><text:span text:style-name="T1"> </text:span><text:span text:style-name="T1">della</text:span><text:span text:style-name="T1"> </text:span><text:span text:style-name="T1">Programmazione</text:span><text:span text:style-name="T1"> </text:span><text:span text:style-name="T1">Sanitaria</text:span></text:p>
          <text:p><text:span text:style-name="T1">Direzione</text:span><text:span text:style-name="T1"> </text:span><text:span text:style-name="T1">Generale</text:span><text:span text:style-name="T1"> </text:span><text:span text:style-name="T1">della</text:span><text:span text:style-name="T1"> </text:span><text:span text:style-name="T1">Digitalizzazione,</text:span><text:span text:style-name="T1"> </text:span><text:span text:style-name="T1">del</text:span><text:span text:style-name="T1"> </text:span><text:span text:style-name="T1">Sistema</text:span><text:span text:style-name="T1"> </text:span><text:span text:style-name="T1">Informativo</text:span><text:span text:style-name="T1"> </text:span><text:span text:style-name="T1">Sanitario</text:span><text:span text:style-name="T1"> </text:span><text:span text:style-name="T1">e</text:span><text:span text:style-name="T1"> </text:span><text:span text:style-name="T1">della</text:span><text:span text:style-name="T1"> </text:span><text:span text:style-name="T1">Statistica</text:span></text:p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MINISTERO</text:span><text:span text:style-name="T2"> </text:span><text:span text:style-name="T2">DELLA</text:span><text:span text:style-name="T2"> </text:span><text:span text:style-name="T2">SALUTE</text:span></text:p>
          <text:p><text:span text:style-name="T2">Direzione</text:span><text:span text:style-name="T2"> </text:span><text:span text:style-name="T2">Generale</text:span><text:span text:style-name="T2"> </text:span><text:span text:style-name="T2">della</text:span><text:span text:style-name="T2"> </text:span><text:span text:style-name="T2">Programmazione</text:span><text:span text:style-name="T2"> </text:span><text:span text:style-name="T2">Sanitaria</text:span></text:p>
          <text:p><text:span text:style-name="T2">Direzione</text:span><text:span text:style-name="T2"> </text:span><text:span text:style-name="T2">Generale</text:span><text:span text:style-name="T2"> </text:span><text:span text:style-name="T2">della</text:span><text:span text:style-name="T2"> </text:span><text:span text:style-name="T2">Digitalizzazione,</text:span><text:span text:style-name="T2"> </text:span><text:span text:style-name="T2">del</text:span><text:span text:style-name="T2"> </text:span><text:span text:style-name="T2">Sistema</text:span><text:span text:style-name="T2"> </text:span><text:span text:style-name="T2">Informativo</text:span><text:span text:style-name="T2"> </text:span><text:span text:style-name="T2">Sanitario</text:span><text:span text:style-name="T2"> </text:span><text:span text:style-name="T2">e</text:span><text:span text:style-name="T2"> </text:span><text:span text:style-name="T2">della</text:span><text:span text:style-name="T2"> </text:span><text:span text:style-name="T2">Statistica</text:span></text:p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nicoletta xxxx</meta:initial-creator>
    <dc:creator>De Angelis Manuela</dc:creator>
    <meta:creation-date>2003-09-29T10:34:29Z</meta:creation-date>
    <dc:date>2022-11-15T16:40:08Z</dc:date>
    <meta:print-date>2018-12-14T15:01:20Z</meta:print-date>
  </office:meta>
</office:document-meta>
</file>